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667in" svg:height="11.6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47:00Z</meta:creation-date>
    <dc:date>2021-08-18T16:47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3" meta:paragraph-count="0" meta:word-count="0" meta:character-count="-2" meta:row-count="5" meta:non-whitespace-character-count="0"/>
  </office:meta>
</office:document-meta>
</file>