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771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771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771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771in" svg:height="11.4464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771in" svg:height="11.4464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771in" svg:height="11.4464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771in" svg:height="11.4464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9771in" svg:height="11.4464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9771in" svg:height="11.44646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4:00Z</meta:creation-date>
    <dc:date>2021-08-18T16:54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9" meta:paragraph-count="0" meta:word-count="0" meta:character-count="-8" meta:row-count="17" meta:non-whitespace-character-count="0"/>
  </office:meta>
</office:document-meta>
</file>