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01D1EBF01ED4A72D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2661in" svg:height="11.6803in" svg:x="0in" svg:y="0in">
        <draw:image xlink:href="Pictures/10000000000009B000000DB01D1EBF01ED4A72D2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