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059A28654BCCB94F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8.2661in" svg:height="11.6803in" svg:x="0in" svg:y="0in">
        <draw:image xlink:href="Pictures/10000000000009B000000DB059A28654BCCB94FB.jpg" xlink:type="simple" xlink:show="embed" xlink:actuate="onLoad" loext:mime-type="image/jpe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