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558in" svg:height="11.456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558in" svg:height="11.456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558in" svg:height="11.456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558in" svg:height="11.4562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558in" svg:height="11.4562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558in" svg:height="11.4562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558in" svg:height="11.4562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9558in" svg:height="11.4562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9558in" svg:height="11.4562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9558in" svg:height="11.4562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9558in" svg:height="11.4562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9558in" svg:height="11.4562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9558in" svg:height="11.45625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9558in" svg:height="11.4562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9558in" svg:height="11.4562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09558in" svg:height="11.4562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09558in" svg:height="11.4562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09558in" svg:height="11.4562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09558in" svg:height="11.45625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09558in" svg:height="11.45625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09558in" svg:height="11.45625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09558in" svg:height="11.45625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09558in" svg:height="11.45625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style-name="a23" draw:name="image24.jpeg" text:anchor-type="as-char" svg:x="0in" svg:y="0in" svg:width="8.09558in" svg:height="11.45625in" style:rel-width="scale" style:rel-height="scale"><draw:image xlink:href="media/image2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26:00Z</meta:creation-date>
    <dc:date>2021-08-17T15:26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24" meta:paragraph-count="0" meta:word-count="0" meta:character-count="-23" meta:row-count="47" meta:non-whitespace-character-count="0"/>
  </office:meta>
</office:document-meta>
</file>