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8236in" text:min-label-width="0.2486in"/>
      </text:list-level-style-number>
      <text:list-level-style-bullet text:level="2" text:bullet-char="•">
        <style:list-level-properties text:space-before="1.4819in" text:min-label-width="0.2486in"/>
      </text:list-level-style-bullet>
      <text:list-level-style-bullet text:level="3" text:bullet-char="•">
        <style:list-level-properties text:space-before="2.1402in" text:min-label-width="0.2486in"/>
      </text:list-level-style-bullet>
      <text:list-level-style-bullet text:level="4" text:bullet-char="•">
        <style:list-level-properties text:space-before="2.7986in" text:min-label-width="0.2486in"/>
      </text:list-level-style-bullet>
      <text:list-level-style-bullet text:level="5" text:bullet-char="•">
        <style:list-level-properties text:space-before="3.4569in" text:min-label-width="0.2486in"/>
      </text:list-level-style-bullet>
      <text:list-level-style-bullet text:level="6" text:bullet-char="•">
        <style:list-level-properties text:space-before="4.1152in" text:min-label-width="0.2486in"/>
      </text:list-level-style-bullet>
      <text:list-level-style-bullet text:level="7" text:bullet-char="•">
        <style:list-level-properties text:space-before="4.7743in" text:min-label-width="0.2486in"/>
      </text:list-level-style-bullet>
      <text:list-level-style-bullet text:level="8" text:bullet-char="•">
        <style:list-level-properties text:space-before="5.4326in" text:min-label-width="0.2486in"/>
      </text:list-level-style-bullet>
      <text:list-level-style-bullet text:level="9" text:bullet-char="•">
        <style:list-level-properties text:space-before="6.0909in" text:min-label-width="0.2486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7">
      <text:list-level-style-number text:level="1" text:style-name="WW_CharLFO27LVL1" style:num-format="1">
        <style:list-level-properties text:space-before="0.9944in" text:min-label-width="0.0777in"/>
      </text:list-level-style-number>
      <text:list-level-style-bullet text:level="2" text:bullet-char="•">
        <style:list-level-properties text:space-before="1.6527in" text:min-label-width="0.0777in"/>
      </text:list-level-style-bullet>
      <text:list-level-style-bullet text:level="3" text:bullet-char="•">
        <style:list-level-properties text:space-before="2.3111in" text:min-label-width="0.0777in"/>
      </text:list-level-style-bullet>
      <text:list-level-style-bullet text:level="4" text:bullet-char="•">
        <style:list-level-properties text:space-before="2.9694in" text:min-label-width="0.0777in"/>
      </text:list-level-style-bullet>
      <text:list-level-style-bullet text:level="5" text:bullet-char="•">
        <style:list-level-properties text:space-before="3.6277in" text:min-label-width="0.0777in"/>
      </text:list-level-style-bullet>
      <text:list-level-style-bullet text:level="6" text:bullet-char="•">
        <style:list-level-properties text:space-before="4.2861in" text:min-label-width="0.0777in"/>
      </text:list-level-style-bullet>
      <text:list-level-style-bullet text:level="7" text:bullet-char="•">
        <style:list-level-properties text:space-before="4.9451in" text:min-label-width="0.0777in"/>
      </text:list-level-style-bullet>
      <text:list-level-style-bullet text:level="8" text:bullet-char="•">
        <style:list-level-properties text:space-before="5.6034in" text:min-label-width="0.0777in"/>
      </text:list-level-style-bullet>
      <text:list-level-style-bullet text:level="9" text:bullet-char="•">
        <style:list-level-properties text:space-before="6.2618in" text:min-label-width="0.0777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09in" text:min-label-width="0.2631in"/>
      </text:list-level-style-number>
      <text:list-level-style-bullet text:level="2" text:bullet-char="•">
        <style:list-level-properties text:space-before="1.4673in" text:min-label-width="0.2631in"/>
      </text:list-level-style-bullet>
      <text:list-level-style-bullet text:level="3" text:bullet-char="•">
        <style:list-level-properties text:space-before="2.1256in" text:min-label-width="0.2631in"/>
      </text:list-level-style-bullet>
      <text:list-level-style-bullet text:level="4" text:bullet-char="•">
        <style:list-level-properties text:space-before="2.784in" text:min-label-width="0.2631in"/>
      </text:list-level-style-bullet>
      <text:list-level-style-bullet text:level="5" text:bullet-char="•">
        <style:list-level-properties text:space-before="3.4423in" text:min-label-width="0.2631in"/>
      </text:list-level-style-bullet>
      <text:list-level-style-bullet text:level="6" text:bullet-char="•">
        <style:list-level-properties text:space-before="4.1006in" text:min-label-width="0.2631in"/>
      </text:list-level-style-bullet>
      <text:list-level-style-bullet text:level="7" text:bullet-char="•">
        <style:list-level-properties text:space-before="4.7597in" text:min-label-width="0.2631in"/>
      </text:list-level-style-bullet>
      <text:list-level-style-bullet text:level="8" text:bullet-char="•">
        <style:list-level-properties text:space-before="5.418in" text:min-label-width="0.2631in"/>
      </text:list-level-style-bullet>
      <text:list-level-style-bullet text:level="9" text:bullet-char="•">
        <style:list-level-properties text:space-before="6.0763in" text:min-label-width="0.2631in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" style:parent-style-name="Standard" style:family="paragraph">
      <style:paragraph-properties style:line-height-at-least="0.0138in" fo:margin-left="0.0805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10" style:parent-style-name="Absatz-Standardschriftart" style:family="text">
      <style:text-properties fo:color="#00437A"/>
    </style:style>
    <style:style style:name="T11" style:parent-style-name="Absatz-Standardschriftart" style:family="text">
      <style:text-properties fo:color="#00437A"/>
    </style:style>
    <style:style style:name="T12" style:parent-style-name="Absatz-Standardschriftart" style:family="text">
      <style:text-properties fo:color="#00437A"/>
    </style:style>
    <style:style style:name="T13" style:parent-style-name="Absatz-Standardschriftart" style:family="text">
      <style:text-properties fo:color="#00437A" fo:letter-spacing="0.0381in"/>
    </style:style>
    <style:style style:name="T14" style:parent-style-name="Absatz-Standardschriftart" style:family="text">
      <style:text-properties fo:color="#00437A"/>
    </style:style>
    <style:style style:name="T15" style:parent-style-name="Absatz-Standardschriftart" style:family="text">
      <style:text-properties fo:color="#00437A" fo:letter-spacing="-0.0006in"/>
    </style:style>
    <style:style style:name="T16" style:parent-style-name="Absatz-Standardschriftart" style:family="text">
      <style:text-properties fo:color="#00437A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8" style:parent-style-name="Standard" style:family="paragraph">
      <style:paragraph-properties style:line-height-at-least="0.0138in" fo:margin-left="0.0805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1277in" fo:margin-left="2.2423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line-height="0.3in" fo:margin-left="1.9479in" fo:margin-right="1.3229in" fo:text-indent="0.4756in">
        <style:tab-stops/>
      </style:paragraph-properties>
    </style:style>
    <style:style style:name="T25" style:parent-style-name="Absatz-Standardschriftart" style:family="text">
      <style:text-properties style:font-name="Arial" style:text-scale="65%" fo:font-size="19.5pt" style:font-size-asian="19.5pt"/>
    </style:style>
    <style:style style:name="T26" style:parent-style-name="Absatz-Standardschriftart" style:family="text">
      <style:text-properties style:font-name="Arial" fo:letter-spacing="-0.0298in" style:text-scale="65%" fo:font-size="19.5pt" style:font-size-asian="19.5pt"/>
    </style:style>
    <style:style style:name="T27" style:parent-style-name="Absatz-Standardschriftart" style:family="text">
      <style:text-properties style:font-name="Arial" style:text-scale="65%" fo:font-size="19.5pt" style:font-size-asian="19.5pt"/>
    </style:style>
    <style:style style:name="T28" style:parent-style-name="Absatz-Standardschriftart" style:family="text">
      <style:text-properties style:font-name="Arial" fo:letter-spacing="-0.0291in" style:text-scale="65%" fo:font-size="19.5pt" style:font-size-asian="19.5pt"/>
    </style:style>
    <style:style style:name="T29" style:parent-style-name="Absatz-Standardschriftart" style:family="text">
      <style:text-properties style:font-name="Arial" style:text-scale="65%" fo:font-size="19.5pt" style:font-size-asian="19.5pt"/>
    </style:style>
    <style:style style:name="T30" style:parent-style-name="Absatz-Standardschriftart" style:family="text">
      <style:text-properties style:font-name="Arial" fo:letter-spacing="-0.0298in" style:text-scale="65%" fo:font-size="19.5pt" style:font-size-asian="19.5pt"/>
    </style:style>
    <style:style style:name="T31" style:parent-style-name="Absatz-Standardschriftart" style:family="text">
      <style:text-properties style:font-name="Arial" style:text-scale="65%" fo:font-size="19.5pt" style:font-size-asian="19.5pt"/>
    </style:style>
    <style:style style:name="T32" style:parent-style-name="Absatz-Standardschriftart" style:family="text">
      <style:text-properties style:font-name="Arial" style:text-scale="63%" fo:font-size="19.5pt" style:font-size-asian="19.5pt"/>
    </style:style>
    <style:style style:name="T33" style:parent-style-name="Absatz-Standardschriftart" style:family="text">
      <style:text-properties style:font-name="Arial" style:text-scale="65%" fo:font-size="19.5pt" style:font-size-asian="19.5pt"/>
    </style:style>
    <style:style style:name="T34" style:parent-style-name="Absatz-Standardschriftart" style:family="text">
      <style:text-properties style:font-name="Arial" fo:letter-spacing="-0.0229in" style:text-scale="65%" fo:font-size="19.5pt" style:font-size-asian="19.5pt"/>
    </style:style>
    <style:style style:name="T35" style:parent-style-name="Absatz-Standardschriftart" style:family="text">
      <style:text-properties style:font-name="Arial" style:text-scale="65%" fo:font-size="19.5pt" style:font-size-asian="19.5pt"/>
    </style:style>
    <style:style style:name="T36" style:parent-style-name="Absatz-Standardschriftart" style:family="text">
      <style:text-properties style:font-name="Arial" fo:letter-spacing="-0.0229in" style:text-scale="65%" fo:font-size="19.5pt" style:font-size-asian="19.5pt"/>
    </style:style>
    <style:style style:name="T37" style:parent-style-name="Absatz-Standardschriftart" style:family="text">
      <style:text-properties style:font-name="Arial" style:text-scale="65%" fo:font-size="19.5pt" style:font-size-asian="19.5pt"/>
    </style:style>
    <style:style style:name="T38" style:parent-style-name="Absatz-Standardschriftart" style:family="text">
      <style:text-properties style:font-name="Arial" fo:letter-spacing="-0.0229in" style:text-scale="65%" fo:font-size="19.5pt" style:font-size-asian="19.5pt"/>
    </style:style>
    <style:style style:name="T39" style:parent-style-name="Absatz-Standardschriftart" style:family="text">
      <style:text-properties style:font-name="Arial" fo:letter-spacing="-0.0013in" style:text-scale="65%" fo:font-size="19.5pt" style:font-size-asian="19.5pt"/>
    </style:style>
    <style:style style:name="T40" style:parent-style-name="Absatz-Standardschriftart" style:family="text">
      <style:text-properties style:font-name="Arial" fo:letter-spacing="-0.0229in" style:text-scale="65%" fo:font-size="19.5pt" style:font-size-asian="19.5pt"/>
    </style:style>
    <style:style style:name="T41" style:parent-style-name="Absatz-Standardschriftart" style:family="text">
      <style:text-properties style:font-name="Arial" style:text-scale="65%" fo:font-size="19.5pt" style:font-size-asian="19.5pt"/>
    </style:style>
    <style:style style:name="T42" style:parent-style-name="Absatz-Standardschriftart" style:family="text">
      <style:text-properties style:font-name="Arial" fo:letter-spacing="-0.0229in" style:text-scale="65%" fo:font-size="19.5pt" style:font-size-asian="19.5pt"/>
    </style:style>
    <style:style style:name="T43" style:parent-style-name="Absatz-Standardschriftart" style:family="text">
      <style:text-properties style:font-name="Arial" style:text-scale="65%" fo:font-size="19.5pt" style:font-size-asian="19.5pt"/>
    </style:style>
    <style:style style:name="P44" style:parent-style-name="Standard" style:family="paragraph">
      <style:paragraph-properties fo:margin-top="0.209in" fo:line-height="0.1666in" fo:margin-left="1.7805in" fo:margin-right="1.0715in" fo:text-indent="-0.709in">
        <style:tab-stops>
          <style:tab-stop style:type="left" style:position="0in"/>
        </style:tab-stops>
      </style:paragraph-properties>
    </style:style>
    <style:style style:name="T45" style:parent-style-name="Absatz-Standardschriftart" style:family="text">
      <style:text-properties style:font-name="Arial" fo:font-weight="bold" style:font-weight-asian="bold" style:text-position="-13.6% 100%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style:text-position="-13.6% 100%" fo:font-size="12pt" style:font-size-asian="12pt"/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" style:parent-style-name="Textkörper" style:family="paragraph">
      <style:paragraph-properties fo:text-align="justify" fo:line-height="104%" fo:margin-right="1.0708in"/>
    </style:style>
    <style:style style:name="T73" style:parent-style-name="Absatz-Standardschriftart" style:family="text">
      <style:text-properties fo:letter-spacing="0.0368in"/>
    </style:style>
    <style:style style:name="T74" style:parent-style-name="Absatz-Standardschriftart" style:family="text">
      <style:text-properties fo:letter-spacing="0.0375in"/>
    </style:style>
    <style:style style:name="T75" style:parent-style-name="Absatz-Standardschriftart" style:family="text">
      <style:text-properties fo:letter-spacing="0.0368in"/>
    </style:style>
    <style:style style:name="T76" style:parent-style-name="Absatz-Standardschriftart" style:family="text">
      <style:text-properties fo:letter-spacing="0.0375in"/>
    </style:style>
    <style:style style:name="T77" style:parent-style-name="Absatz-Standardschriftart" style:family="text">
      <style:text-properties fo:letter-spacing="0.0375in"/>
    </style:style>
    <style:style style:name="T78" style:parent-style-name="Absatz-Standardschriftart" style:family="text">
      <style:text-properties fo:letter-spacing="0.0368in"/>
    </style:style>
    <style:style style:name="T79" style:parent-style-name="Absatz-Standardschriftart" style:family="text">
      <style:text-properties fo:letter-spacing="0.0375in"/>
    </style:style>
    <style:style style:name="T80" style:parent-style-name="Absatz-Standardschriftart" style:family="text">
      <style:text-properties fo:letter-spacing="0.0368in"/>
    </style:style>
    <style:style style:name="T81" style:parent-style-name="Absatz-Standardschriftart" style:family="text">
      <style:text-properties fo:letter-spacing="0.0375in"/>
    </style:style>
    <style:style style:name="T82" style:parent-style-name="Absatz-Standardschriftart" style:family="text">
      <style:text-properties fo:letter-spacing="0.0375in"/>
    </style:style>
    <style:style style:name="T83" style:parent-style-name="Absatz-Standardschriftart" style:family="text">
      <style:text-properties fo:letter-spacing="0.0368in"/>
    </style:style>
    <style:style style:name="T84" style:parent-style-name="Absatz-Standardschriftart" style:family="text">
      <style:text-properties fo:letter-spacing="0.0375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0.0305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305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0.0305in"/>
    </style:style>
    <style:style style:name="T105" style:parent-style-name="Absatz-Standardschriftart" style:family="text">
      <style:text-properties fo:letter-spacing="0.0298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305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0.0305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0.0263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0.0256in"/>
    </style:style>
    <style:style style:name="T128" style:parent-style-name="Absatz-Standardschriftart" style:family="text">
      <style:text-properties fo:letter-spacing="0.0263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0.0263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381in"/>
    </style:style>
    <style:style style:name="T148" style:parent-style-name="Absatz-Standardschriftart" style:family="text">
      <style:text-properties fo:letter-spacing="0.0187in"/>
    </style:style>
    <style:style style:name="P149" style:parent-style-name="Textkörper" style:family="paragraph">
      <style:paragraph-properties fo:text-align="justify" fo:line-height="104%" fo:margin-right="1.0715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0.0277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fo:letter-spacing="0.0277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0.0277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0.0277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1in"/>
    </style:style>
    <style:style style:name="P186" style:parent-style-name="Textkörper" style:family="paragraph">
      <style:paragraph-properties fo:text-align="justify" fo:line-height="104%" fo:margin-right="1.0708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in"/>
    </style:style>
    <style:style style:name="P287" style:parent-style-name="Textkörper" style:family="paragraph">
      <style:paragraph-properties fo:text-align="justify" fo:line-height="104%" fo:margin-right="1.0708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375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0.0333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138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0.0388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347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0.0361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0.034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0.0333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152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0.041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0.0388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2in"/>
    </style:style>
    <style:style style:name="P581" style:parent-style-name="Textkörper" style:family="paragraph">
      <style:paragraph-properties fo:text-align="justify" fo:line-height="104%" fo:margin-right="1.0715in"/>
    </style:style>
    <style:style style:name="P582" style:parent-style-name="Standard" style:family="paragraph">
      <style:paragraph-properties fo:margin-top="0.0013in" fo:margin-left="0.0138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P584" style:parent-style-name="Standard" style:family="paragraph">
      <style:paragraph-properties fo:margin-top="0.0048in" fo:margin-left="0.0138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0.0333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0.0333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0.0333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0.0375in"/>
    </style:style>
    <style:style style:name="T635" style:parent-style-name="Absatz-Standardschriftart" style:family="text">
      <style:text-properties fo:letter-spacing="0.0381in"/>
    </style:style>
    <style:style style:name="T636" style:parent-style-name="Absatz-Standardschriftart" style:family="text">
      <style:text-properties fo:letter-spacing="0.0375in"/>
    </style:style>
    <style:style style:name="T637" style:parent-style-name="Absatz-Standardschriftart" style:family="text">
      <style:text-properties fo:letter-spacing="0.0381in"/>
    </style:style>
    <style:style style:name="T638" style:parent-style-name="Absatz-Standardschriftart" style:family="text">
      <style:text-properties fo:letter-spacing="0.0381in"/>
    </style:style>
    <style:style style:name="T639" style:parent-style-name="Absatz-Standardschriftart" style:family="text">
      <style:text-properties fo:letter-spacing="0.0375in"/>
    </style:style>
    <style:style style:name="T640" style:parent-style-name="Absatz-Standardschriftart" style:family="text">
      <style:text-properties fo:letter-spacing="0.0381in"/>
    </style:style>
    <style:style style:name="T641" style:parent-style-name="Absatz-Standardschriftart" style:family="text">
      <style:text-properties fo:letter-spacing="0.0375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0.0381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0.0222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0.0222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0.0222in"/>
    </style:style>
    <style:style style:name="P655" style:parent-style-name="Textkörper" style:family="paragraph">
      <style:paragraph-properties fo:text-align="justify" fo:line-height="104%" fo:margin-right="1.0708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388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2in"/>
    </style:style>
    <style:style style:name="P709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715" style:parent-style-name="Standard" style:family="paragraph">
      <style:paragraph-properties style:line-height-at-least="0.0138in" fo:margin-left="0.0805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7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718" style:parent-style-name="Absatz-Standardschriftart" style:family="text">
      <style:text-properties fo:color="#00437A"/>
    </style:style>
    <style:style style:name="T719" style:parent-style-name="Absatz-Standardschriftart" style:family="text">
      <style:text-properties fo:color="#00437A"/>
    </style:style>
    <style:style style:name="T720" style:parent-style-name="Absatz-Standardschriftart" style:family="text">
      <style:text-properties fo:color="#00437A"/>
    </style:style>
    <style:style style:name="T721" style:parent-style-name="Absatz-Standardschriftart" style:family="text">
      <style:text-properties fo:color="#00437A" fo:letter-spacing="0.0381in"/>
    </style:style>
    <style:style style:name="T722" style:parent-style-name="Absatz-Standardschriftart" style:family="text">
      <style:text-properties fo:color="#00437A"/>
    </style:style>
    <style:style style:name="T723" style:parent-style-name="Absatz-Standardschriftart" style:family="text">
      <style:text-properties fo:color="#00437A" fo:letter-spacing="-0.0006in"/>
    </style:style>
    <style:style style:name="T724" style:parent-style-name="Absatz-Standardschriftart" style:family="text">
      <style:text-properties fo:color="#00437A"/>
    </style:style>
    <style:style style:name="P7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726" style:parent-style-name="Standard" style:family="paragraph">
      <style:paragraph-properties style:line-height-at-least="0.0138in" fo:margin-left="0.0805in">
        <style:tab-stops/>
      </style:paragraph-properties>
    </style:style>
    <style:style style:name="T7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0" style:parent-style-name="Textkörper" style:family="paragraph">
      <style:paragraph-properties fo:text-align="justify" fo:line-height="104%" fo:margin-right="1.0708in" fo:text-indent="0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0.027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0.0159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361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2in"/>
    </style:style>
    <style:style style:name="P830" style:parent-style-name="Textkörper" style:family="paragraph">
      <style:paragraph-properties fo:text-align="justify" fo:line-height="104%" fo:margin-right="1.0701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0.0381in"/>
    </style:style>
    <style:style style:name="T844" style:parent-style-name="Absatz-Standardschriftart" style:family="text">
      <style:text-properties fo:letter-spacing="0.016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0.0326in"/>
    </style:style>
    <style:style style:name="T858" style:parent-style-name="Absatz-Standardschriftart" style:family="text">
      <style:text-properties fo:letter-spacing="0.0333in"/>
    </style:style>
    <style:style style:name="T859" style:parent-style-name="Absatz-Standardschriftart" style:family="text">
      <style:text-properties fo:letter-spacing="0.0333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0.0333in"/>
    </style:style>
    <style:style style:name="T862" style:parent-style-name="Absatz-Standardschriftart" style:family="text">
      <style:text-properties fo:letter-spacing="0.0326in"/>
    </style:style>
    <style:style style:name="T863" style:parent-style-name="Absatz-Standardschriftart" style:family="text">
      <style:text-properties fo:letter-spacing="0.0333in"/>
    </style:style>
    <style:style style:name="T864" style:parent-style-name="Absatz-Standardschriftart" style:family="text">
      <style:text-properties fo:letter-spacing="0.0333in"/>
    </style:style>
    <style:style style:name="T865" style:parent-style-name="Absatz-Standardschriftart" style:family="text">
      <style:text-properties fo:letter-spacing="0.032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19in"/>
    </style:style>
    <style:style style:name="T868" style:parent-style-name="Absatz-Standardschriftart" style:family="text">
      <style:text-properties fo:letter-spacing="0.0326in"/>
    </style:style>
    <style:style style:name="T869" style:parent-style-name="Absatz-Standardschriftart" style:family="text">
      <style:text-properties fo:letter-spacing="0.0319in"/>
    </style:style>
    <style:style style:name="T870" style:parent-style-name="Absatz-Standardschriftart" style:family="text">
      <style:text-properties fo:letter-spacing="0.0326in"/>
    </style:style>
    <style:style style:name="T871" style:parent-style-name="Absatz-Standardschriftart" style:family="text">
      <style:text-properties fo:letter-spacing="0.0326in"/>
    </style:style>
    <style:style style:name="T872" style:parent-style-name="Absatz-Standardschriftart" style:family="text">
      <style:text-properties fo:letter-spacing="0.0319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0.0319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0.0326in"/>
    </style:style>
    <style:style style:name="T877" style:parent-style-name="Absatz-Standardschriftart" style:family="text">
      <style:text-properties fo:letter-spacing="0.0319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0.027in"/>
    </style:style>
    <style:style style:name="T882" style:parent-style-name="Absatz-Standardschriftart" style:family="text">
      <style:text-properties fo:letter-spacing="0.027in"/>
    </style:style>
    <style:style style:name="T883" style:parent-style-name="Absatz-Standardschriftart" style:family="text">
      <style:text-properties fo:letter-spacing="0.0263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0.027in"/>
    </style:style>
    <style:style style:name="T887" style:parent-style-name="Absatz-Standardschriftart" style:family="text">
      <style:text-properties fo:letter-spacing="0.027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0.027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0.0347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0.0354in"/>
    </style:style>
    <style:style style:name="T896" style:parent-style-name="Absatz-Standardschriftart" style:family="text">
      <style:text-properties fo:letter-spacing="0.0354in"/>
    </style:style>
    <style:style style:name="T897" style:parent-style-name="Absatz-Standardschriftart" style:family="text">
      <style:text-properties fo:letter-spacing="0.0347in"/>
    </style:style>
    <style:style style:name="T898" style:parent-style-name="Absatz-Standardschriftart" style:family="text">
      <style:text-properties fo:letter-spacing="0.0354in"/>
    </style:style>
    <style:style style:name="T899" style:parent-style-name="Absatz-Standardschriftart" style:family="text">
      <style:text-properties fo:letter-spacing="0.0347in"/>
    </style:style>
    <style:style style:name="T900" style:parent-style-name="Absatz-Standardschriftart" style:family="text">
      <style:text-properties fo:letter-spacing="0.0354in"/>
    </style:style>
    <style:style style:name="T901" style:parent-style-name="Absatz-Standardschriftart" style:family="text">
      <style:text-properties fo:letter-spacing="0.0354in"/>
    </style:style>
    <style:style style:name="T902" style:parent-style-name="Absatz-Standardschriftart" style:family="text">
      <style:text-properties fo:letter-spacing="0.0347in"/>
    </style:style>
    <style:style style:name="T903" style:parent-style-name="Absatz-Standardschriftart" style:family="text">
      <style:text-properties fo:letter-spacing="0.0354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118in"/>
    </style:style>
    <style:style style:name="P919" style:parent-style-name="Textkörper" style:family="paragraph">
      <style:paragraph-properties fo:text-align="justify" fo:line-height="104%" fo:margin-right="1.0701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1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305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312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05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0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1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0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0.031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215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20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194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94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201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25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111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13in"/>
    </style:style>
    <style:style style:name="P1219" style:parent-style-name="Textkörper" style:family="paragraph">
      <style:paragraph-properties fo:text-align="justify" fo:line-height="104%" fo:margin-right="1.0708in"/>
    </style:style>
    <style:style style:name="P1220" style:parent-style-name="Standard" style:family="paragraph">
      <style:paragraph-properties fo:margin-top="0.0013in" fo:margin-left="0.0138in">
        <style:tab-stops/>
      </style:paragraph-properties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P1222" style:parent-style-name="Standard" style:family="paragraph">
      <style:paragraph-properties fo:margin-top="0.0048in" fo:margin-left="0.0138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368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84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027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25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25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7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7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73in"/>
    </style:style>
    <style:style style:name="T1415" style:parent-style-name="Absatz-Standardschriftart" style:family="text">
      <style:text-properties fo:letter-spacing="0.017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73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7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73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284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0.027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7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277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27in"/>
    </style:style>
    <style:style style:name="T1477" style:parent-style-name="Absatz-Standardschriftart" style:family="text">
      <style:text-properties fo:letter-spacing="0.027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77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27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27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7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7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125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284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5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26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27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27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263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27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7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263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28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48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0.017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73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7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16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17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73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173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16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0.0173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173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25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3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20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08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208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208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208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284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229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312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84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118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1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18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118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11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208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201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208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20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8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201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08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201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312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91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298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291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29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9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91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98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291in"/>
    </style:style>
    <style:style style:name="T1874" style:parent-style-name="Absatz-Standardschriftart" style:family="text">
      <style:text-properties fo:letter-spacing="0.029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9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91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98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291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291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319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32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319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32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326in"/>
    </style:style>
    <style:style style:name="T1921" style:parent-style-name="Absatz-Standardschriftart" style:family="text">
      <style:text-properties fo:letter-spacing="0.0319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32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19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32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34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13in"/>
    </style:style>
    <style:style style:name="P1980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1986" style:parent-style-name="Standard" style:family="paragraph">
      <style:paragraph-properties style:line-height-at-least="0.0138in" fo:margin-left="0.0805in">
        <style:tab-stops/>
      </style:paragraph-properties>
    </style:style>
    <style:style style:name="T19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88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1989" style:parent-style-name="Absatz-Standardschriftart" style:family="text">
      <style:text-properties fo:color="#00437A"/>
    </style:style>
    <style:style style:name="T1990" style:parent-style-name="Absatz-Standardschriftart" style:family="text">
      <style:text-properties fo:color="#00437A"/>
    </style:style>
    <style:style style:name="T1991" style:parent-style-name="Absatz-Standardschriftart" style:family="text">
      <style:text-properties fo:color="#00437A"/>
    </style:style>
    <style:style style:name="T1992" style:parent-style-name="Absatz-Standardschriftart" style:family="text">
      <style:text-properties fo:color="#00437A" fo:letter-spacing="0.0381in"/>
    </style:style>
    <style:style style:name="T1993" style:parent-style-name="Absatz-Standardschriftart" style:family="text">
      <style:text-properties fo:color="#00437A"/>
    </style:style>
    <style:style style:name="T1994" style:parent-style-name="Absatz-Standardschriftart" style:family="text">
      <style:text-properties fo:color="#00437A" fo:letter-spacing="-0.0006in"/>
    </style:style>
    <style:style style:name="T1995" style:parent-style-name="Absatz-Standardschriftart" style:family="text">
      <style:text-properties fo:color="#00437A"/>
    </style:style>
    <style:style style:name="P19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997" style:parent-style-name="Standard" style:family="paragraph">
      <style:paragraph-properties style:line-height-at-least="0.0138in" fo:margin-left="0.0805in">
        <style:tab-stops/>
      </style:paragraph-properties>
    </style:style>
    <style:style style:name="T19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01" style:parent-style-name="Textkörper" style:family="paragraph">
      <style:paragraph-properties fo:text-align="justify" fo:line-height="104%" fo:margin-right="1.0708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0.0263in"/>
    </style:style>
    <style:style style:name="T2006" style:parent-style-name="Absatz-Standardschriftart" style:family="text">
      <style:text-properties fo:letter-spacing="0.0263in"/>
    </style:style>
    <style:style style:name="T2007" style:parent-style-name="Absatz-Standardschriftart" style:family="text">
      <style:text-properties fo:letter-spacing="0.0256in"/>
    </style:style>
    <style:style style:name="T2008" style:parent-style-name="Absatz-Standardschriftart" style:family="text">
      <style:text-properties fo:letter-spacing="0.0263in"/>
    </style:style>
    <style:style style:name="T2009" style:parent-style-name="Absatz-Standardschriftart" style:family="text">
      <style:text-properties fo:letter-spacing="0.025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0.0263in"/>
    </style:style>
    <style:style style:name="T2012" style:parent-style-name="Absatz-Standardschriftart" style:family="text">
      <style:text-properties fo:letter-spacing="0.0256in"/>
    </style:style>
    <style:style style:name="T2013" style:parent-style-name="Absatz-Standardschriftart" style:family="text">
      <style:text-properties fo:letter-spacing="0.0263in"/>
    </style:style>
    <style:style style:name="T2014" style:parent-style-name="Absatz-Standardschriftart" style:family="text">
      <style:text-properties fo:letter-spacing="0.0256in"/>
    </style:style>
    <style:style style:name="T2015" style:parent-style-name="Absatz-Standardschriftart" style:family="text">
      <style:text-properties fo:letter-spacing="0.0263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0.0263in"/>
    </style:style>
    <style:style style:name="T2018" style:parent-style-name="Absatz-Standardschriftart" style:family="text">
      <style:text-properties fo:letter-spacing="0.027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0.0263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0.0263in"/>
    </style:style>
    <style:style style:name="T2023" style:parent-style-name="Absatz-Standardschriftart" style:family="text">
      <style:text-properties fo:letter-spacing="0.027in"/>
    </style:style>
    <style:style style:name="T2024" style:parent-style-name="Absatz-Standardschriftart" style:family="text">
      <style:text-properties fo:letter-spacing="0.027in"/>
    </style:style>
    <style:style style:name="T2025" style:parent-style-name="Absatz-Standardschriftart" style:family="text">
      <style:text-properties fo:letter-spacing="0.0263in"/>
    </style:style>
    <style:style style:name="T2026" style:parent-style-name="Absatz-Standardschriftart" style:family="text">
      <style:text-properties fo:letter-spacing="0.027in"/>
    </style:style>
    <style:style style:name="T2027" style:parent-style-name="Absatz-Standardschriftart" style:family="text">
      <style:text-properties fo:letter-spacing="0.0263in"/>
    </style:style>
    <style:style style:name="T2028" style:parent-style-name="Absatz-Standardschriftart" style:family="text">
      <style:text-properties fo:letter-spacing="0.027in"/>
    </style:style>
    <style:style style:name="T2029" style:parent-style-name="Absatz-Standardschriftart" style:family="text">
      <style:text-properties fo:letter-spacing="0.027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0.025in"/>
    </style:style>
    <style:style style:name="T2032" style:parent-style-name="Absatz-Standardschriftart" style:family="text">
      <style:text-properties fo:letter-spacing="0.0243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0.025in"/>
    </style:style>
    <style:style style:name="T2035" style:parent-style-name="Absatz-Standardschriftart" style:family="text">
      <style:text-properties fo:letter-spacing="0.0243in"/>
    </style:style>
    <style:style style:name="T2036" style:parent-style-name="Absatz-Standardschriftart" style:family="text">
      <style:text-properties fo:letter-spacing="0.025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0.025in"/>
    </style:style>
    <style:style style:name="T2039" style:parent-style-name="Absatz-Standardschriftart" style:family="text">
      <style:text-properties fo:letter-spacing="0.025in"/>
    </style:style>
    <style:style style:name="T2040" style:parent-style-name="Absatz-Standardschriftart" style:family="text">
      <style:text-properties fo:letter-spacing="0.0243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0.0243in"/>
    </style:style>
    <style:style style:name="T2043" style:parent-style-name="Absatz-Standardschriftart" style:family="text">
      <style:text-properties fo:letter-spacing="0.025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0.0159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0.0159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0.0159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0.0159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0.0159in"/>
    </style:style>
    <style:style style:name="T2070" style:parent-style-name="Absatz-Standardschriftart" style:family="text">
      <style:text-properties fo:letter-spacing="0.0159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0.0055in"/>
    </style:style>
    <style:style style:name="P2085" style:parent-style-name="Textkörper" style:family="paragraph">
      <style:paragraph-properties fo:text-align="justify" fo:line-height="104%" fo:margin-right="1.0708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5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6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16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6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25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111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11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11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229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0.023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22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22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73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229in"/>
    </style:style>
    <style:style style:name="T2208" style:parent-style-name="Absatz-Standardschriftart" style:family="text">
      <style:text-properties fo:letter-spacing="0.023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229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23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3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236in"/>
    </style:style>
    <style:style style:name="T2223" style:parent-style-name="Absatz-Standardschriftart" style:family="text">
      <style:text-properties fo:letter-spacing="0.023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229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35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61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354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368in"/>
    </style:style>
    <style:style style:name="T2236" style:parent-style-name="Absatz-Standardschriftart" style:family="text">
      <style:text-properties fo:letter-spacing="0.0361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35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61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354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361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361in"/>
    </style:style>
    <style:style style:name="T2247" style:parent-style-name="Absatz-Standardschriftart" style:family="text">
      <style:text-properties fo:letter-spacing="0.0354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27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284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13in"/>
    </style:style>
    <style:style style:name="P2290" style:parent-style-name="Textkörper" style:family="paragraph">
      <style:paragraph-properties fo:text-align="justify" fo:line-height="104%" fo:margin-right="1.0701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0.0118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0.0118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118in"/>
    </style:style>
    <style:style style:name="T2299" style:parent-style-name="Absatz-Standardschriftart" style:family="text">
      <style:text-properties fo:letter-spacing="0.0118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0.0118in"/>
    </style:style>
    <style:style style:name="T2302" style:parent-style-name="Absatz-Standardschriftart" style:family="text">
      <style:text-properties fo:letter-spacing="0.0118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0.0243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0.0243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0.0243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0.0236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0.0173in"/>
    </style:style>
    <style:style style:name="T2316" style:parent-style-name="Absatz-Standardschriftart" style:family="text">
      <style:text-properties fo:letter-spacing="0.0173in"/>
    </style:style>
    <style:style style:name="T2317" style:parent-style-name="Absatz-Standardschriftart" style:family="text">
      <style:text-properties fo:letter-spacing="0.0173in"/>
    </style:style>
    <style:style style:name="T2318" style:parent-style-name="Absatz-Standardschriftart" style:family="text">
      <style:text-properties fo:letter-spacing="0.0173in"/>
    </style:style>
    <style:style style:name="T2319" style:parent-style-name="Absatz-Standardschriftart" style:family="text">
      <style:text-properties fo:letter-spacing="0.0173in"/>
    </style:style>
    <style:style style:name="T2320" style:parent-style-name="Absatz-Standardschriftart" style:family="text">
      <style:text-properties fo:letter-spacing="0.0173in"/>
    </style:style>
    <style:style style:name="T2321" style:parent-style-name="Absatz-Standardschriftart" style:family="text">
      <style:text-properties fo:letter-spacing="0.0173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0.0173in"/>
    </style:style>
    <style:style style:name="T2324" style:parent-style-name="Absatz-Standardschriftart" style:family="text">
      <style:text-properties fo:letter-spacing="0.0173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0.0173in"/>
    </style:style>
    <style:style style:name="P2327" style:parent-style-name="Textkörper" style:family="paragraph">
      <style:paragraph-properties fo:text-align="justify" fo:line-height="104%" fo:margin-right="1.0708in"/>
    </style:style>
    <style:style style:name="T2328" style:parent-style-name="Absatz-Standardschriftart" style:family="text">
      <style:text-properties fo:letter-spacing="0.0312in"/>
    </style:style>
    <style:style style:name="T2329" style:parent-style-name="Absatz-Standardschriftart" style:family="text">
      <style:text-properties fo:letter-spacing="0.0319in"/>
    </style:style>
    <style:style style:name="T2330" style:parent-style-name="Absatz-Standardschriftart" style:family="text">
      <style:text-properties fo:letter-spacing="0.0312in"/>
    </style:style>
    <style:style style:name="T2331" style:parent-style-name="Absatz-Standardschriftart" style:family="text">
      <style:text-properties fo:letter-spacing="0.0319in"/>
    </style:style>
    <style:style style:name="T2332" style:parent-style-name="Absatz-Standardschriftart" style:family="text">
      <style:text-properties fo:letter-spacing="0.0319in"/>
    </style:style>
    <style:style style:name="T2333" style:parent-style-name="Absatz-Standardschriftart" style:family="text">
      <style:text-properties fo:letter-spacing="0.0312in"/>
    </style:style>
    <style:style style:name="T2334" style:parent-style-name="Absatz-Standardschriftart" style:family="text">
      <style:text-properties fo:letter-spacing="0.0319in"/>
    </style:style>
    <style:style style:name="T2335" style:parent-style-name="Absatz-Standardschriftart" style:family="text">
      <style:text-properties fo:letter-spacing="0.0312in"/>
    </style:style>
    <style:style style:name="T2336" style:parent-style-name="Absatz-Standardschriftart" style:family="text">
      <style:text-properties fo:letter-spacing="0.0319in"/>
    </style:style>
    <style:style style:name="T2337" style:parent-style-name="Absatz-Standardschriftart" style:family="text">
      <style:text-properties fo:letter-spacing="0.0319in"/>
    </style:style>
    <style:style style:name="T2338" style:parent-style-name="Absatz-Standardschriftart" style:family="text">
      <style:text-properties fo:letter-spacing="0.0312in"/>
    </style:style>
    <style:style style:name="T2339" style:parent-style-name="Absatz-Standardschriftart" style:family="text">
      <style:text-properties fo:letter-spacing="0.0145in"/>
    </style:style>
    <style:style style:name="T2340" style:parent-style-name="Absatz-Standardschriftart" style:family="text">
      <style:text-properties fo:letter-spacing="0.0145in"/>
    </style:style>
    <style:style style:name="T2341" style:parent-style-name="Absatz-Standardschriftart" style:family="text">
      <style:text-properties fo:letter-spacing="0.0145in"/>
    </style:style>
    <style:style style:name="T2342" style:parent-style-name="Absatz-Standardschriftart" style:family="text">
      <style:text-properties fo:letter-spacing="0.0145in"/>
    </style:style>
    <style:style style:name="T2343" style:parent-style-name="Absatz-Standardschriftart" style:family="text">
      <style:text-properties fo:letter-spacing="0.0145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0.0145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0.0145in"/>
    </style:style>
    <style:style style:name="T2349" style:parent-style-name="Absatz-Standardschriftart" style:family="text">
      <style:text-properties fo:letter-spacing="0.0145in"/>
    </style:style>
    <style:style style:name="T2350" style:parent-style-name="Absatz-Standardschriftart" style:family="text">
      <style:text-properties fo:letter-spacing="0.0145in"/>
    </style:style>
    <style:style style:name="T2351" style:parent-style-name="Absatz-Standardschriftart" style:family="text">
      <style:text-properties fo:letter-spacing="0.0291in"/>
    </style:style>
    <style:style style:name="T2352" style:parent-style-name="Absatz-Standardschriftart" style:family="text">
      <style:text-properties fo:letter-spacing="0.0298in"/>
    </style:style>
    <style:style style:name="T2353" style:parent-style-name="Absatz-Standardschriftart" style:family="text">
      <style:text-properties fo:letter-spacing="0.0291in"/>
    </style:style>
    <style:style style:name="T2354" style:parent-style-name="Absatz-Standardschriftart" style:family="text">
      <style:text-properties fo:letter-spacing="0.0298in"/>
    </style:style>
    <style:style style:name="T2355" style:parent-style-name="Absatz-Standardschriftart" style:family="text">
      <style:text-properties fo:letter-spacing="0.0298in"/>
    </style:style>
    <style:style style:name="T2356" style:parent-style-name="Absatz-Standardschriftart" style:family="text">
      <style:text-properties fo:letter-spacing="0.0291in"/>
    </style:style>
    <style:style style:name="T2357" style:parent-style-name="Absatz-Standardschriftart" style:family="text">
      <style:text-properties fo:letter-spacing="0.0298in"/>
    </style:style>
    <style:style style:name="T2358" style:parent-style-name="Absatz-Standardschriftart" style:family="text">
      <style:text-properties fo:letter-spacing="0.0291in"/>
    </style:style>
    <style:style style:name="T2359" style:parent-style-name="Absatz-Standardschriftart" style:family="text">
      <style:text-properties fo:letter-spacing="0.0298in"/>
    </style:style>
    <style:style style:name="T2360" style:parent-style-name="Absatz-Standardschriftart" style:family="text">
      <style:text-properties fo:letter-spacing="0.0298in"/>
    </style:style>
    <style:style style:name="T2361" style:parent-style-name="Absatz-Standardschriftart" style:family="text">
      <style:text-properties fo:letter-spacing="0.0291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0.0263in"/>
    </style:style>
    <style:style style:name="T2364" style:parent-style-name="Absatz-Standardschriftart" style:family="text">
      <style:text-properties fo:letter-spacing="0.0256in"/>
    </style:style>
    <style:style style:name="T2365" style:parent-style-name="Absatz-Standardschriftart" style:family="text">
      <style:text-properties fo:letter-spacing="0.0263in"/>
    </style:style>
    <style:style style:name="T2366" style:parent-style-name="Absatz-Standardschriftart" style:family="text">
      <style:text-properties fo:letter-spacing="0.0263in"/>
    </style:style>
    <style:style style:name="T2367" style:parent-style-name="Absatz-Standardschriftart" style:family="text">
      <style:text-properties fo:letter-spacing="0.0256in"/>
    </style:style>
    <style:style style:name="T2368" style:parent-style-name="Absatz-Standardschriftart" style:family="text">
      <style:text-properties fo:letter-spacing="0.0263in"/>
    </style:style>
    <style:style style:name="T2369" style:parent-style-name="Absatz-Standardschriftart" style:family="text">
      <style:text-properties fo:letter-spacing="0.0256in"/>
    </style:style>
    <style:style style:name="T2370" style:parent-style-name="Absatz-Standardschriftart" style:family="text">
      <style:text-properties fo:letter-spacing="0.0263in"/>
    </style:style>
    <style:style style:name="T2371" style:parent-style-name="Absatz-Standardschriftart" style:family="text">
      <style:text-properties fo:letter-spacing="0.0263in"/>
    </style:style>
    <style:style style:name="T2372" style:parent-style-name="Absatz-Standardschriftart" style:family="text">
      <style:text-properties fo:letter-spacing="0.0256in"/>
    </style:style>
    <style:style style:name="P2373" style:parent-style-name="Textkörper" style:family="paragraph">
      <style:paragraph-properties fo:text-align="justify" fo:line-height="104%" fo:margin-right="1.0701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0.0062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0.0062in"/>
    </style:style>
    <style:style style:name="T2401" style:parent-style-name="Absatz-Standardschriftart" style:family="text">
      <style:text-properties fo:letter-spacing="0.009in"/>
    </style:style>
    <style:style style:name="T2402" style:parent-style-name="Absatz-Standardschriftart" style:family="text">
      <style:text-properties fo:letter-spacing="0.009in"/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0.009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0.0069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0.0069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0.0069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0.0111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fo:letter-spacing="0.0111in"/>
    </style:style>
    <style:style style:name="T2441" style:parent-style-name="Absatz-Standardschriftart" style:family="text">
      <style:text-properties fo:letter-spacing="0.0111in"/>
    </style:style>
    <style:style style:name="T2442" style:parent-style-name="Absatz-Standardschriftart" style:family="text">
      <style:text-properties fo:letter-spacing="0.0111in"/>
    </style:style>
    <style:style style:name="T2443" style:parent-style-name="Absatz-Standardschriftart" style:family="text">
      <style:text-properties fo:letter-spacing="0.0111in"/>
    </style:style>
    <style:style style:name="T2444" style:parent-style-name="Absatz-Standardschriftart" style:family="text">
      <style:text-properties fo:letter-spacing="0.0111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0.0013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0.0013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0.0048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0.0291in"/>
    </style:style>
    <style:style style:name="T2475" style:parent-style-name="Absatz-Standardschriftart" style:family="text">
      <style:text-properties fo:letter-spacing="0.0298in"/>
    </style:style>
    <style:style style:name="T2476" style:parent-style-name="Absatz-Standardschriftart" style:family="text">
      <style:text-properties fo:letter-spacing="0.0291in"/>
    </style:style>
    <style:style style:name="T2477" style:parent-style-name="Absatz-Standardschriftart" style:family="text">
      <style:text-properties fo:letter-spacing="0.0298in"/>
    </style:style>
    <style:style style:name="T2478" style:parent-style-name="Absatz-Standardschriftart" style:family="text">
      <style:text-properties fo:letter-spacing="0.0298in"/>
    </style:style>
    <style:style style:name="T2479" style:parent-style-name="Absatz-Standardschriftart" style:family="text">
      <style:text-properties fo:letter-spacing="0.0291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0.0291in"/>
    </style:style>
    <style:style style:name="T2482" style:parent-style-name="Absatz-Standardschriftart" style:family="text">
      <style:text-properties fo:letter-spacing="0.0298in"/>
    </style:style>
    <style:style style:name="T2483" style:parent-style-name="Absatz-Standardschriftart" style:family="text">
      <style:text-properties fo:letter-spacing="0.0298in"/>
    </style:style>
    <style:style style:name="T2484" style:parent-style-name="Absatz-Standardschriftart" style:family="text">
      <style:text-properties fo:letter-spacing="0.0291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0.0034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0.0034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0.0326in"/>
    </style:style>
    <style:style style:name="T2499" style:parent-style-name="Absatz-Standardschriftart" style:family="text">
      <style:text-properties fo:letter-spacing="0.0333in"/>
    </style:style>
    <style:style style:name="T2500" style:parent-style-name="Absatz-Standardschriftart" style:family="text">
      <style:text-properties fo:letter-spacing="0.0326in"/>
    </style:style>
    <style:style style:name="T2501" style:parent-style-name="Absatz-Standardschriftart" style:family="text">
      <style:text-properties fo:letter-spacing="0.0333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0.0333in"/>
    </style:style>
    <style:style style:name="T2504" style:parent-style-name="Absatz-Standardschriftart" style:family="text">
      <style:text-properties fo:letter-spacing="0.0326in"/>
    </style:style>
    <style:style style:name="T2505" style:parent-style-name="Absatz-Standardschriftart" style:family="text">
      <style:text-properties fo:letter-spacing="0.0333in"/>
    </style:style>
    <style:style style:name="T2506" style:parent-style-name="Absatz-Standardschriftart" style:family="text">
      <style:text-properties fo:letter-spacing="0.0326in"/>
    </style:style>
    <style:style style:name="T2507" style:parent-style-name="Absatz-Standardschriftart" style:family="text">
      <style:text-properties fo:letter-spacing="0.0333in"/>
    </style:style>
    <style:style style:name="T2508" style:parent-style-name="Absatz-Standardschriftart" style:family="text">
      <style:text-properties fo:letter-spacing="0.0333in"/>
    </style:style>
    <style:style style:name="T2509" style:parent-style-name="Absatz-Standardschriftart" style:family="text">
      <style:text-properties fo:letter-spacing="0.0326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fo:letter-spacing="0.0368in"/>
    </style:style>
    <style:style style:name="T2512" style:parent-style-name="Absatz-Standardschriftart" style:family="text">
      <style:text-properties fo:letter-spacing="0.0375in"/>
    </style:style>
    <style:style style:name="T2513" style:parent-style-name="Absatz-Standardschriftart" style:family="text">
      <style:text-properties fo:letter-spacing="0.0368in"/>
    </style:style>
    <style:style style:name="T2514" style:parent-style-name="Absatz-Standardschriftart" style:family="text">
      <style:text-properties fo:letter-spacing="0.0375in"/>
    </style:style>
    <style:style style:name="T2515" style:parent-style-name="Absatz-Standardschriftart" style:family="text">
      <style:text-properties fo:letter-spacing="0.0375in"/>
    </style:style>
    <style:style style:name="T2516" style:parent-style-name="Absatz-Standardschriftart" style:family="text">
      <style:text-properties fo:letter-spacing="0.0368in"/>
    </style:style>
    <style:style style:name="T2517" style:parent-style-name="Absatz-Standardschriftart" style:family="text">
      <style:text-properties fo:letter-spacing="0.0375in"/>
    </style:style>
    <style:style style:name="T2518" style:parent-style-name="Absatz-Standardschriftart" style:family="text">
      <style:text-properties fo:letter-spacing="0.0368in"/>
    </style:style>
    <style:style style:name="T2519" style:parent-style-name="Absatz-Standardschriftart" style:family="text">
      <style:text-properties fo:letter-spacing="0.0375in"/>
    </style:style>
    <style:style style:name="T2520" style:parent-style-name="Absatz-Standardschriftart" style:family="text">
      <style:text-properties fo:letter-spacing="0.0375in"/>
    </style:style>
    <style:style style:name="T2521" style:parent-style-name="Absatz-Standardschriftart" style:family="text">
      <style:text-properties fo:letter-spacing="0.0368in"/>
    </style:style>
    <style:style style:name="T2522" style:parent-style-name="Absatz-Standardschriftart" style:family="text">
      <style:text-properties fo:letter-spacing="0.0375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0.0013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0.0104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0.0076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0.0076in"/>
    </style:style>
    <style:style style:name="T2570" style:parent-style-name="Absatz-Standardschriftart" style:family="text">
      <style:text-properties fo:letter-spacing="0.0076in"/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fo:letter-spacing="0.0076in"/>
    </style:style>
    <style:style style:name="P2573" style:parent-style-name="Textkörper" style:family="paragraph">
      <style:paragraph-properties fo:text-align="justify" fo:line-height="104%" fo:margin-right="1.0701in"/>
    </style:style>
    <style:style style:name="P2574" style:parent-style-name="Standard" style:family="paragraph">
      <style:paragraph-properties fo:margin-top="0.0013in" fo:margin-left="0.0138in">
        <style:tab-stops/>
      </style:paragraph-properties>
    </style:style>
    <style:style style:name="T2575" style:parent-style-name="Absatz-Standardschriftart" style:family="text">
      <style:text-properties style:font-name="Arial" fo:font-size="7pt" style:font-size-asian="7pt"/>
    </style:style>
    <style:style style:name="P2576" style:parent-style-name="Standard" style:family="paragraph">
      <style:paragraph-properties fo:margin-top="0.0048in" fo:margin-left="0.0138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0.0236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0.0229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fo:letter-spacing="0.0236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0.0229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0.0229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0.0062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0.0062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0.0069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0.0069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0.0069in"/>
    </style:style>
    <style:style style:name="T2612" style:parent-style-name="Absatz-Standardschriftart" style:family="text">
      <style:text-properties fo:letter-spacing="0.0069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0.0069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0.0069in"/>
    </style:style>
    <style:style style:name="T2617" style:parent-style-name="Absatz-Standardschriftart" style:family="text">
      <style:text-properties fo:letter-spacing="0.0069in"/>
    </style:style>
    <style:style style:name="T2618" style:parent-style-name="Absatz-Standardschriftart" style:family="text">
      <style:text-properties fo:letter-spacing="0.0312in"/>
    </style:style>
    <style:style style:name="T2619" style:parent-style-name="Absatz-Standardschriftart" style:family="text">
      <style:text-properties fo:letter-spacing="0.0319in"/>
    </style:style>
    <style:style style:name="T2620" style:parent-style-name="Absatz-Standardschriftart" style:family="text">
      <style:text-properties fo:letter-spacing="0.0312in"/>
    </style:style>
    <style:style style:name="T2621" style:parent-style-name="Absatz-Standardschriftart" style:family="text">
      <style:text-properties fo:letter-spacing="0.0319in"/>
    </style:style>
    <style:style style:name="T2622" style:parent-style-name="Absatz-Standardschriftart" style:family="text">
      <style:text-properties fo:letter-spacing="0.0319in"/>
    </style:style>
    <style:style style:name="T2623" style:parent-style-name="Absatz-Standardschriftart" style:family="text">
      <style:text-properties fo:letter-spacing="0.0312in"/>
    </style:style>
    <style:style style:name="T2624" style:parent-style-name="Absatz-Standardschriftart" style:family="text">
      <style:text-properties fo:letter-spacing="0.0319in"/>
    </style:style>
    <style:style style:name="T2625" style:parent-style-name="Absatz-Standardschriftart" style:family="text">
      <style:text-properties fo:letter-spacing="0.0312in"/>
    </style:style>
    <style:style style:name="T2626" style:parent-style-name="Absatz-Standardschriftart" style:family="text">
      <style:text-properties fo:letter-spacing="0.0319in"/>
    </style:style>
    <style:style style:name="T2627" style:parent-style-name="Absatz-Standardschriftart" style:family="text">
      <style:text-properties fo:letter-spacing="0.0381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0.0104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0.0104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0.0277in"/>
    </style:style>
    <style:style style:name="T2639" style:parent-style-name="Absatz-Standardschriftart" style:family="text">
      <style:text-properties fo:letter-spacing="0.0284in"/>
    </style:style>
    <style:style style:name="T2640" style:parent-style-name="Absatz-Standardschriftart" style:family="text">
      <style:text-properties fo:letter-spacing="0.0277in"/>
    </style:style>
    <style:style style:name="T2641" style:parent-style-name="Absatz-Standardschriftart" style:family="text">
      <style:text-properties fo:letter-spacing="0.0284in"/>
    </style:style>
    <style:style style:name="T2642" style:parent-style-name="Absatz-Standardschriftart" style:family="text">
      <style:text-properties fo:letter-spacing="0.0284in"/>
    </style:style>
    <style:style style:name="T2643" style:parent-style-name="Absatz-Standardschriftart" style:family="text">
      <style:text-properties fo:letter-spacing="0.0277in"/>
    </style:style>
    <style:style style:name="T2644" style:parent-style-name="Absatz-Standardschriftart" style:family="text">
      <style:text-properties fo:letter-spacing="0.0284in"/>
    </style:style>
    <style:style style:name="T2645" style:parent-style-name="Absatz-Standardschriftart" style:family="text">
      <style:text-properties fo:letter-spacing="0.0277in"/>
    </style:style>
    <style:style style:name="T2646" style:parent-style-name="Absatz-Standardschriftart" style:family="text">
      <style:text-properties fo:letter-spacing="0.0284in"/>
    </style:style>
    <style:style style:name="T2647" style:parent-style-name="Absatz-Standardschriftart" style:family="text">
      <style:text-properties fo:letter-spacing="0.0062in"/>
    </style:style>
    <style:style style:name="T2648" style:parent-style-name="Absatz-Standardschriftart" style:family="text">
      <style:text-properties fo:letter-spacing="0.0062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fo:letter-spacing="0.0062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0.0062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0.0062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0.0062in"/>
    </style:style>
    <style:style style:name="T2658" style:parent-style-name="Absatz-Standardschriftart" style:family="text">
      <style:text-properties fo:letter-spacing="0.0062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0.0062in"/>
    </style:style>
    <style:style style:name="P2661" style:parent-style-name="Textkörper" style:family="paragraph">
      <style:paragraph-properties fo:text-align="justify" fo:line-height="104%" fo:margin-right="1.0708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34in"/>
    </style:style>
    <style:style style:name="T2665" style:parent-style-name="Absatz-Standardschriftart" style:family="text">
      <style:text-properties fo:letter-spacing="0.0201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-0.0034in"/>
    </style:style>
    <style:style style:name="T2669" style:parent-style-name="Absatz-Standardschriftart" style:family="text">
      <style:text-properties fo:letter-spacing="0.0201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0.0194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0.0201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0.0194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0.0201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0.0194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0.0194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0.0201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0.0201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0.0194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0.0555in"/>
    </style:style>
    <style:style style:name="T2696" style:parent-style-name="Absatz-Standardschriftart" style:family="text">
      <style:text-properties fo:letter-spacing="-0.0034in"/>
    </style:style>
    <style:style style:name="T2697" style:parent-style-name="Absatz-Standardschriftart" style:family="text">
      <style:text-properties fo:letter-spacing="0.0312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0.0319in"/>
    </style:style>
    <style:style style:name="T2700" style:parent-style-name="Absatz-Standardschriftart" style:family="text">
      <style:text-properties fo:letter-spacing="-0.0034in"/>
    </style:style>
    <style:style style:name="T2701" style:parent-style-name="Absatz-Standardschriftart" style:family="text">
      <style:text-properties fo:letter-spacing="0.0312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0.0319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0.0319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0.0312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0.0319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0.0312in"/>
    </style:style>
    <style:style style:name="T2712" style:parent-style-name="Absatz-Standardschriftart" style:family="text">
      <style:text-properties fo:letter-spacing="-0.0027in"/>
    </style:style>
    <style:style style:name="T2713" style:parent-style-name="Absatz-Standardschriftart" style:family="text">
      <style:text-properties fo:letter-spacing="0.0319in"/>
    </style:style>
    <style:style style:name="T2714" style:parent-style-name="Absatz-Standardschriftart" style:family="text">
      <style:text-properties fo:letter-spacing="-0.0034in"/>
    </style:style>
    <style:style style:name="T2715" style:parent-style-name="Absatz-Standardschriftart" style:family="text">
      <style:text-properties fo:letter-spacing="0.0319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0.0312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0.0319in"/>
    </style:style>
    <style:style style:name="T2720" style:parent-style-name="Absatz-Standardschriftart" style:family="text">
      <style:text-properties fo:letter-spacing="-0.0027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0.0388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-0.0034in"/>
    </style:style>
    <style:style style:name="T2729" style:parent-style-name="Absatz-Standardschriftart" style:family="text">
      <style:text-properties fo:letter-spacing="0.0187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0.0187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-0.0034in"/>
    </style:style>
    <style:style style:name="T2739" style:parent-style-name="Absatz-Standardschriftart" style:family="text">
      <style:text-properties fo:letter-spacing="0.0187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0.0187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0.0187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0.0187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0.0187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0.0187in"/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0.0472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34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-0.0027in"/>
    </style:style>
    <style:style style:name="T2773" style:parent-style-name="Absatz-Standardschriftart" style:family="text">
      <style:text-properties fo:letter-spacing="0.0062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0.0062in"/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0.0062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2in"/>
    </style:style>
    <style:style style:name="T2781" style:parent-style-name="Absatz-Standardschriftart" style:family="text">
      <style:text-properties fo:letter-spacing="0.0472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27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27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2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-0.0027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34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2in"/>
    </style:style>
    <style:style style:name="P2810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2816" style:parent-style-name="Standard" style:family="paragraph">
      <style:paragraph-properties style:line-height-at-least="0.0138in" fo:margin-left="0.0805in">
        <style:tab-stops/>
      </style:paragraph-properties>
    </style:style>
    <style:style style:name="T28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18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2819" style:parent-style-name="Absatz-Standardschriftart" style:family="text">
      <style:text-properties fo:color="#00437A"/>
    </style:style>
    <style:style style:name="T2820" style:parent-style-name="Absatz-Standardschriftart" style:family="text">
      <style:text-properties fo:color="#00437A"/>
    </style:style>
    <style:style style:name="T2821" style:parent-style-name="Absatz-Standardschriftart" style:family="text">
      <style:text-properties fo:color="#00437A"/>
    </style:style>
    <style:style style:name="T2822" style:parent-style-name="Absatz-Standardschriftart" style:family="text">
      <style:text-properties fo:color="#00437A" fo:letter-spacing="0.0381in"/>
    </style:style>
    <style:style style:name="T2823" style:parent-style-name="Absatz-Standardschriftart" style:family="text">
      <style:text-properties fo:color="#00437A"/>
    </style:style>
    <style:style style:name="T2824" style:parent-style-name="Absatz-Standardschriftart" style:family="text">
      <style:text-properties fo:color="#00437A" fo:letter-spacing="-0.0006in"/>
    </style:style>
    <style:style style:name="T2825" style:parent-style-name="Absatz-Standardschriftart" style:family="text">
      <style:text-properties fo:color="#00437A"/>
    </style:style>
    <style:style style:name="P28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827" style:parent-style-name="Standard" style:family="paragraph">
      <style:paragraph-properties style:line-height-at-least="0.0138in" fo:margin-left="0.0805in">
        <style:tab-stops/>
      </style:paragraph-properties>
    </style:style>
    <style:style style:name="T28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31" style:parent-style-name="Textkörper" style:family="paragraph">
      <style:paragraph-properties fo:text-align="justify" fo:line-height="104%" fo:margin-right="1.0708in" fo:text-indent="0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0.0048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0.0048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48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0.0583in"/>
    </style:style>
    <style:style style:name="T2859" style:parent-style-name="Absatz-Standardschriftart" style:family="text">
      <style:text-properties fo:letter-spacing="-0.0034in"/>
    </style:style>
    <style:style style:name="T2860" style:parent-style-name="Absatz-Standardschriftart" style:family="text">
      <style:text-properties fo:letter-spacing="-0.0062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55in"/>
    </style:style>
    <style:style style:name="T2863" style:parent-style-name="Absatz-Standardschriftart" style:family="text">
      <style:text-properties fo:letter-spacing="-0.0034in"/>
    </style:style>
    <style:style style:name="T2864" style:parent-style-name="Absatz-Standardschriftart" style:family="text">
      <style:text-properties fo:letter-spacing="-0.0055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62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55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62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55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055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62in"/>
    </style:style>
    <style:style style:name="T2877" style:parent-style-name="Absatz-Standardschriftart" style:family="text">
      <style:text-properties fo:letter-spacing="-0.0034in"/>
    </style:style>
    <style:style style:name="T2878" style:parent-style-name="Absatz-Standardschriftart" style:family="text">
      <style:text-properties fo:letter-spacing="-0.0055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62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55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-0.0034in"/>
    </style:style>
    <style:style style:name="T2888" style:parent-style-name="Absatz-Standardschriftart" style:family="text">
      <style:text-properties fo:letter-spacing="0.0597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34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34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34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fo:letter-spacing="0.0486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34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34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34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34in"/>
    </style:style>
    <style:style style:name="T2925" style:parent-style-name="Absatz-Standardschriftart" style:family="text">
      <style:text-properties fo:letter-spacing="0.0625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34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0.0034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-0.0034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27in"/>
    </style:style>
    <style:style style:name="T2956" style:parent-style-name="Absatz-Standardschriftart" style:family="text">
      <style:text-properties fo:letter-spacing="0.0597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62in"/>
    </style:style>
    <style:style style:name="T2959" style:parent-style-name="Absatz-Standardschriftart" style:family="text">
      <style:text-properties fo:letter-spacing="-0.0034in"/>
    </style:style>
    <style:style style:name="T2960" style:parent-style-name="Absatz-Standardschriftart" style:family="text">
      <style:text-properties fo:letter-spacing="-0.0062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62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62in"/>
    </style:style>
    <style:style style:name="T2965" style:parent-style-name="Absatz-Standardschriftart" style:family="text">
      <style:text-properties fo:letter-spacing="-0.0034in"/>
    </style:style>
    <style:style style:name="T2966" style:parent-style-name="Absatz-Standardschriftart" style:family="text">
      <style:text-properties fo:letter-spacing="-0.0062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69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62in"/>
    </style:style>
    <style:style style:name="T2973" style:parent-style-name="Absatz-Standardschriftart" style:family="text">
      <style:text-properties fo:letter-spacing="-0.0062in"/>
    </style:style>
    <style:style style:name="T2974" style:parent-style-name="Absatz-Standardschriftart" style:family="text">
      <style:text-properties fo:letter-spacing="-0.0034in"/>
    </style:style>
    <style:style style:name="P2975" style:parent-style-name="Textkörper" style:family="paragraph">
      <style:paragraph-properties fo:text-align="justify" fo:line-height="104%" fo:margin-right="1.0715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0.0034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0.0145in"/>
    </style:style>
    <style:style style:name="T2993" style:parent-style-name="Absatz-Standardschriftart" style:family="text">
      <style:text-properties fo:letter-spacing="0.0256in"/>
    </style:style>
    <style:style style:name="T2994" style:parent-style-name="Absatz-Standardschriftart" style:family="text">
      <style:text-properties fo:letter-spacing="0.0263in"/>
    </style:style>
    <style:style style:name="T2995" style:parent-style-name="Absatz-Standardschriftart" style:family="text">
      <style:text-properties fo:letter-spacing="0.0256in"/>
    </style:style>
    <style:style style:name="T2996" style:parent-style-name="Absatz-Standardschriftart" style:family="text">
      <style:text-properties fo:letter-spacing="0.0263in"/>
    </style:style>
    <style:style style:name="T2997" style:parent-style-name="Absatz-Standardschriftart" style:family="text">
      <style:text-properties fo:letter-spacing="0.0263in"/>
    </style:style>
    <style:style style:name="T2998" style:parent-style-name="Absatz-Standardschriftart" style:family="text">
      <style:text-properties fo:letter-spacing="0.0256in"/>
    </style:style>
    <style:style style:name="T2999" style:parent-style-name="Absatz-Standardschriftart" style:family="text">
      <style:text-properties fo:letter-spacing="0.0263in"/>
    </style:style>
    <style:style style:name="T3000" style:parent-style-name="Absatz-Standardschriftart" style:family="text">
      <style:text-properties fo:letter-spacing="0.0256in"/>
    </style:style>
    <style:style style:name="T3001" style:parent-style-name="Absatz-Standardschriftart" style:family="text">
      <style:text-properties fo:letter-spacing="0.0263in"/>
    </style:style>
    <style:style style:name="T3002" style:parent-style-name="Absatz-Standardschriftart" style:family="text">
      <style:text-properties fo:letter-spacing="0.0263in"/>
    </style:style>
    <style:style style:name="T3003" style:parent-style-name="Absatz-Standardschriftart" style:family="text">
      <style:text-properties fo:letter-spacing="0.0256in"/>
    </style:style>
    <style:style style:name="T3004" style:parent-style-name="Absatz-Standardschriftart" style:family="text">
      <style:text-properties fo:letter-spacing="0.0263in"/>
    </style:style>
    <style:style style:name="T3005" style:parent-style-name="Absatz-Standardschriftart" style:family="text">
      <style:text-properties fo:letter-spacing="0.0256in"/>
    </style:style>
    <style:style style:name="T3006" style:parent-style-name="Absatz-Standardschriftart" style:family="text">
      <style:text-properties fo:letter-spacing="0.0347in"/>
    </style:style>
    <style:style style:name="T3007" style:parent-style-name="Absatz-Standardschriftart" style:family="text">
      <style:text-properties fo:letter-spacing="0.0354in"/>
    </style:style>
    <style:style style:name="T3008" style:parent-style-name="Absatz-Standardschriftart" style:family="text">
      <style:text-properties fo:letter-spacing="0.0347in"/>
    </style:style>
    <style:style style:name="T3009" style:parent-style-name="Absatz-Standardschriftart" style:family="text">
      <style:text-properties fo:letter-spacing="0.0354in"/>
    </style:style>
    <style:style style:name="T3010" style:parent-style-name="Absatz-Standardschriftart" style:family="text">
      <style:text-properties fo:letter-spacing="0.0354in"/>
    </style:style>
    <style:style style:name="T3011" style:parent-style-name="Absatz-Standardschriftart" style:family="text">
      <style:text-properties fo:letter-spacing="0.0347in"/>
    </style:style>
    <style:style style:name="T3012" style:parent-style-name="Absatz-Standardschriftart" style:family="text">
      <style:text-properties fo:letter-spacing="0.0354in"/>
    </style:style>
    <style:style style:name="T3013" style:parent-style-name="Absatz-Standardschriftart" style:family="text">
      <style:text-properties fo:letter-spacing="0.0347in"/>
    </style:style>
    <style:style style:name="T3014" style:parent-style-name="Absatz-Standardschriftart" style:family="text">
      <style:text-properties fo:letter-spacing="0.0354in"/>
    </style:style>
    <style:style style:name="T3015" style:parent-style-name="Absatz-Standardschriftart" style:family="text">
      <style:text-properties fo:letter-spacing="0.0354in"/>
    </style:style>
    <style:style style:name="T3016" style:parent-style-name="Absatz-Standardschriftart" style:family="text">
      <style:text-properties fo:letter-spacing="0.0347in"/>
    </style:style>
    <style:style style:name="T3017" style:parent-style-name="Absatz-Standardschriftart" style:family="text">
      <style:text-properties fo:letter-spacing="0.0354in"/>
    </style:style>
    <style:style style:name="T3018" style:parent-style-name="Absatz-Standardschriftart" style:family="text">
      <style:text-properties fo:letter-spacing="0.0347in"/>
    </style:style>
    <style:style style:name="P3019" style:parent-style-name="Textkörper" style:family="paragraph">
      <style:paragraph-properties fo:text-align="center" fo:margin-top="0.0361in" fo:line-height="0.3638in" fo:margin-left="3.434in" fo:margin-right="3.4333in" fo:text-indent="0in">
        <style:tab-stops/>
      </style:paragraph-properties>
    </style:style>
    <style:style style:name="P3020" style:parent-style-name="Überschrift1" style:family="paragraph">
      <style:paragraph-properties fo:text-align="center" fo:margin-top="0.0812in" fo:margin-left="1.8923in" fo:margin-right="1.8923in">
        <style:tab-stops/>
      </style:paragraph-properties>
    </style:style>
    <style:style style:name="P30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2" style:parent-style-name="Standard" style:family="paragraph">
      <style:paragraph-properties fo:text-align="justify" fo:margin-left="1.0722in">
        <style:tab-stops/>
      </style:paragraph-properties>
    </style:style>
    <style:style style:name="T3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027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0.0027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0.0027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0.0027in"/>
    </style:style>
    <style:style style:name="T3037" style:parent-style-name="Absatz-Standardschriftart" style:family="text">
      <style:text-properties fo:letter-spacing="0.0027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006in"/>
    </style:style>
    <style:style style:name="P305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3054" style:parent-style-name="Absatz-Standardschriftart" style:family="text">
      <style:text-properties fo:letter-spacing="0.0173in"/>
    </style:style>
    <style:style style:name="T3055" style:parent-style-name="Absatz-Standardschriftart" style:family="text">
      <style:text-properties fo:letter-spacing="0.0173in"/>
    </style:style>
    <style:style style:name="T3056" style:parent-style-name="Absatz-Standardschriftart" style:family="text">
      <style:text-properties fo:letter-spacing="0.0173in"/>
    </style:style>
    <style:style style:name="T3057" style:parent-style-name="Absatz-Standardschriftart" style:family="text">
      <style:text-properties fo:letter-spacing="0.0173in"/>
    </style:style>
    <style:style style:name="T3058" style:parent-style-name="Absatz-Standardschriftart" style:family="text">
      <style:text-properties fo:letter-spacing="0.0173in"/>
    </style:style>
    <style:style style:name="T3059" style:parent-style-name="Absatz-Standardschriftart" style:family="text">
      <style:text-properties fo:letter-spacing="0.0173in"/>
    </style:style>
    <style:style style:name="T3060" style:parent-style-name="Absatz-Standardschriftart" style:family="text">
      <style:text-properties fo:letter-spacing="0.0173in"/>
    </style:style>
    <style:style style:name="T3061" style:parent-style-name="Absatz-Standardschriftart" style:family="text">
      <style:text-properties fo:letter-spacing="0.0173in"/>
    </style:style>
    <style:style style:name="T3062" style:parent-style-name="Absatz-Standardschriftart" style:family="text">
      <style:text-properties fo:letter-spacing="0.0173in"/>
    </style:style>
    <style:style style:name="T3063" style:parent-style-name="Absatz-Standardschriftart" style:family="text">
      <style:text-properties fo:letter-spacing="0.0173in"/>
    </style:style>
    <style:style style:name="T3064" style:parent-style-name="Absatz-Standardschriftart" style:family="text">
      <style:text-properties fo:letter-spacing="0.0173in"/>
    </style:style>
    <style:style style:name="T3065" style:parent-style-name="Absatz-Standardschriftart" style:family="text">
      <style:text-properties fo:letter-spacing="0.0173in"/>
    </style:style>
    <style:style style:name="T3066" style:parent-style-name="Absatz-Standardschriftart" style:family="text">
      <style:text-properties fo:letter-spacing="0.0173in"/>
    </style:style>
    <style:style style:name="T3067" style:parent-style-name="Absatz-Standardschriftart" style:family="text">
      <style:text-properties fo:letter-spacing="0.0166in"/>
    </style:style>
    <style:style style:name="T3068" style:parent-style-name="Absatz-Standardschriftart" style:family="text">
      <style:text-properties fo:letter-spacing="0.0166in"/>
    </style:style>
    <style:style style:name="T3069" style:parent-style-name="Absatz-Standardschriftart" style:family="text">
      <style:text-properties fo:letter-spacing="0.0166in"/>
    </style:style>
    <style:style style:name="T3070" style:parent-style-name="Absatz-Standardschriftart" style:family="text">
      <style:text-properties fo:letter-spacing="0.0166in"/>
    </style:style>
    <style:style style:name="T3071" style:parent-style-name="Absatz-Standardschriftart" style:family="text">
      <style:text-properties fo:letter-spacing="0.0166in"/>
    </style:style>
    <style:style style:name="T3072" style:parent-style-name="Absatz-Standardschriftart" style:family="text">
      <style:text-properties fo:letter-spacing="0.0166in"/>
    </style:style>
    <style:style style:name="T3073" style:parent-style-name="Absatz-Standardschriftart" style:family="text">
      <style:text-properties fo:letter-spacing="0.0166in"/>
    </style:style>
    <style:style style:name="T3074" style:parent-style-name="Absatz-Standardschriftart" style:family="text">
      <style:text-properties fo:letter-spacing="0.016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16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166in"/>
    </style:style>
    <style:style style:name="T3079" style:parent-style-name="Absatz-Standardschriftart" style:family="text">
      <style:text-properties fo:letter-spacing="0.0166in"/>
    </style:style>
    <style:style style:name="T3080" style:parent-style-name="Absatz-Standardschriftart" style:family="text">
      <style:text-properties fo:letter-spacing="0.0166in"/>
    </style:style>
    <style:style style:name="T3081" style:parent-style-name="Absatz-Standardschriftart" style:family="text">
      <style:text-properties fo:letter-spacing="0.0194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0.0027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0.0027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0.0027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0.0027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0.0131in"/>
    </style:style>
    <style:style style:name="T3097" style:parent-style-name="Absatz-Standardschriftart" style:family="text">
      <style:text-properties fo:letter-spacing="0.0131in"/>
    </style:style>
    <style:style style:name="T3098" style:parent-style-name="Absatz-Standardschriftart" style:family="text">
      <style:text-properties fo:letter-spacing="0.0131in"/>
    </style:style>
    <style:style style:name="T3099" style:parent-style-name="Absatz-Standardschriftart" style:family="text">
      <style:text-properties fo:letter-spacing="0.0131in"/>
    </style:style>
    <style:style style:name="T3100" style:parent-style-name="Absatz-Standardschriftart" style:family="text">
      <style:text-properties fo:letter-spacing="0.0131in"/>
    </style:style>
    <style:style style:name="T3101" style:parent-style-name="Absatz-Standardschriftart" style:family="text">
      <style:text-properties fo:letter-spacing="0.0131in"/>
    </style:style>
    <style:style style:name="T3102" style:parent-style-name="Absatz-Standardschriftart" style:family="text">
      <style:text-properties fo:letter-spacing="0.0131in"/>
    </style:style>
    <style:style style:name="T3103" style:parent-style-name="Absatz-Standardschriftart" style:family="text">
      <style:text-properties fo:letter-spacing="0.0131in"/>
    </style:style>
    <style:style style:name="T3104" style:parent-style-name="Absatz-Standardschriftart" style:family="text">
      <style:text-properties fo:letter-spacing="0.0131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0.0131in"/>
    </style:style>
    <style:style style:name="T3107" style:parent-style-name="Absatz-Standardschriftart" style:family="text">
      <style:text-properties fo:letter-spacing="0.0131in"/>
    </style:style>
    <style:style style:name="T3108" style:parent-style-name="Absatz-Standardschriftart" style:family="text">
      <style:text-properties fo:letter-spacing="0.0131in"/>
    </style:style>
    <style:style style:name="P310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110" style:parent-style-name="Standard" style:family="paragraph">
      <style:paragraph-properties fo:text-align="justify" fo:margin-left="1.0722in">
        <style:tab-stops/>
      </style:paragraph-properties>
    </style:style>
    <style:style style:name="T3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115" style:parent-style-name="Textkörper" style:family="paragraph">
      <style:paragraph-properties fo:text-indent="0.2361in">
        <style:tab-stops>
          <style:tab-stop style:type="left" style:position="0.4916in"/>
        </style:tab-stops>
      </style:paragraph-properties>
    </style:style>
    <style:style style:name="P311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17" style:parent-style-name="Textkörper" style:family="paragraph">
      <style:paragraph-properties fo:text-indent="0.2361in">
        <style:tab-stops>
          <style:tab-stop style:type="left" style:position="0.4993in"/>
        </style:tab-stops>
      </style:paragraph-properties>
    </style:style>
    <style:style style:name="P3118" style:parent-style-name="Textkörper" style:family="paragraph">
      <style:paragraph-properties fo:margin-top="0.0069in" fo:margin-left="1.5708in">
        <style:tab-stops>
          <style:tab-stop style:type="left" style:position="0.0006in"/>
        </style:tab-stops>
      </style:paragraph-properties>
    </style:style>
    <style:style style:name="P3119" style:parent-style-name="Textkörper" style:family="paragraph">
      <style:paragraph-properties fo:margin-top="0.0069in" fo:margin-left="1.5631in" fo:text-indent="-0.2548in">
        <style:tab-stops>
          <style:tab-stop style:type="left" style:position="0in"/>
        </style:tab-stops>
      </style:paragraph-properties>
    </style:style>
    <style:style style:name="P3120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0.0118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0.0118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0.0118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0.0118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0.0118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0.0083in"/>
    </style:style>
    <style:style style:name="T3144" style:parent-style-name="Absatz-Standardschriftart" style:family="text">
      <style:text-properties fo:letter-spacing="0.0083in"/>
    </style:style>
    <style:style style:name="P314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146" style:parent-style-name="Absatz-Standardschriftart" style:family="text">
      <style:text-properties fo:letter-spacing="0.0375in"/>
    </style:style>
    <style:style style:name="T3147" style:parent-style-name="Absatz-Standardschriftart" style:family="text">
      <style:text-properties fo:letter-spacing="0.0381in"/>
    </style:style>
    <style:style style:name="T3148" style:parent-style-name="Absatz-Standardschriftart" style:family="text">
      <style:text-properties fo:letter-spacing="0.0375in"/>
    </style:style>
    <style:style style:name="T3149" style:parent-style-name="Absatz-Standardschriftart" style:family="text">
      <style:text-properties fo:letter-spacing="0.0381in"/>
    </style:style>
    <style:style style:name="T3150" style:parent-style-name="Absatz-Standardschriftart" style:family="text">
      <style:text-properties fo:letter-spacing="0.0381in"/>
    </style:style>
    <style:style style:name="T3151" style:parent-style-name="Absatz-Standardschriftart" style:family="text">
      <style:text-properties fo:letter-spacing="0.0375in"/>
    </style:style>
    <style:style style:name="T3152" style:parent-style-name="Absatz-Standardschriftart" style:family="text">
      <style:text-properties fo:letter-spacing="0.0381in"/>
    </style:style>
    <style:style style:name="T3153" style:parent-style-name="Absatz-Standardschriftart" style:family="text">
      <style:text-properties fo:letter-spacing="0.0375in"/>
    </style:style>
    <style:style style:name="P3154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3155" style:parent-style-name="Absatz-Standardschriftart" style:family="text">
      <style:text-properties fo:letter-spacing="0.0048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0.0048in"/>
    </style:style>
    <style:style style:name="T3160" style:parent-style-name="Absatz-Standardschriftart" style:family="text">
      <style:text-properties fo:letter-spacing="0.0048in"/>
    </style:style>
    <style:style style:name="T3161" style:parent-style-name="Absatz-Standardschriftart" style:family="text">
      <style:text-properties fo:letter-spacing="0.0048in"/>
    </style:style>
    <style:style style:name="T3162" style:parent-style-name="Absatz-Standardschriftart" style:family="text">
      <style:text-properties fo:letter-spacing="0.0048in"/>
    </style:style>
    <style:style style:name="T3163" style:parent-style-name="Absatz-Standardschriftart" style:family="text">
      <style:text-properties fo:letter-spacing="0.0048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0.0048in"/>
    </style:style>
    <style:style style:name="P316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168" style:parent-style-name="Standard" style:family="paragraph">
      <style:paragraph-properties fo:text-align="justify" fo:margin-left="1.0722in">
        <style:tab-stops/>
      </style:paragraph-properties>
    </style:style>
    <style:style style:name="T3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17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3174" style:parent-style-name="Standard" style:family="paragraph">
      <style:paragraph-properties fo:margin-top="0.0013in" fo:margin-left="0.0138in">
        <style:tab-stops/>
      </style:paragraph-properties>
    </style:style>
    <style:style style:name="T3175" style:parent-style-name="Absatz-Standardschriftart" style:family="text">
      <style:text-properties style:font-name="Arial" fo:font-size="7pt" style:font-size-asian="7pt"/>
    </style:style>
    <style:style style:name="P3176" style:parent-style-name="Standard" style:family="paragraph">
      <style:paragraph-properties fo:margin-top="0.0048in" fo:margin-left="0.0138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7pt" style:font-size-asian="7pt"/>
    </style:style>
    <style:style style:name="T3178" style:parent-style-name="Absatz-Standardschriftart" style:family="text">
      <style:text-properties fo:letter-spacing="0.0062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0.0062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0.0263in"/>
    </style:style>
    <style:style style:name="T3190" style:parent-style-name="Absatz-Standardschriftart" style:family="text">
      <style:text-properties fo:letter-spacing="0.027in"/>
    </style:style>
    <style:style style:name="T3191" style:parent-style-name="Absatz-Standardschriftart" style:family="text">
      <style:text-properties fo:letter-spacing="0.0263in"/>
    </style:style>
    <style:style style:name="T3192" style:parent-style-name="Absatz-Standardschriftart" style:family="text">
      <style:text-properties fo:letter-spacing="0.027in"/>
    </style:style>
    <style:style style:name="T3193" style:parent-style-name="Absatz-Standardschriftart" style:family="text">
      <style:text-properties fo:letter-spacing="0.027in"/>
    </style:style>
    <style:style style:name="T3194" style:parent-style-name="Absatz-Standardschriftart" style:family="text">
      <style:text-properties fo:letter-spacing="0.0263in"/>
    </style:style>
    <style:style style:name="T3195" style:parent-style-name="Absatz-Standardschriftart" style:family="text">
      <style:text-properties fo:letter-spacing="0.027in"/>
    </style:style>
    <style:style style:name="T3196" style:parent-style-name="Absatz-Standardschriftart" style:family="text">
      <style:text-properties fo:letter-spacing="0.0263in"/>
    </style:style>
    <style:style style:name="T3197" style:parent-style-name="Absatz-Standardschriftart" style:family="text">
      <style:text-properties fo:letter-spacing="0.027in"/>
    </style:style>
    <style:style style:name="T3198" style:parent-style-name="Absatz-Standardschriftart" style:family="text">
      <style:text-properties fo:letter-spacing="0.027in"/>
    </style:style>
    <style:style style:name="T3199" style:parent-style-name="Absatz-Standardschriftart" style:family="text">
      <style:text-properties fo:letter-spacing="0.0263in"/>
    </style:style>
    <style:style style:name="T3200" style:parent-style-name="Absatz-Standardschriftart" style:family="text">
      <style:text-properties fo:letter-spacing="0.0069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0.0069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0.0069in"/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69in"/>
    </style:style>
    <style:style style:name="P321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854in"/>
        </style:tab-stops>
      </style:paragraph-properties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0.025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0.025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0.025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0.025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0.0256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0.025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0.0256in"/>
    </style:style>
    <style:style style:name="T3230" style:parent-style-name="Absatz-Standardschriftart" style:family="text">
      <style:text-properties fo:letter-spacing="0.025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0.0256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0.025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0.025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0.0333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0.0083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0.0083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0.0083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0.0083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0.0083in"/>
    </style:style>
    <style:style style:name="T3263" style:parent-style-name="Absatz-Standardschriftart" style:family="text">
      <style:text-properties fo:letter-spacing="0.0083in"/>
    </style:style>
    <style:style style:name="T3264" style:parent-style-name="Absatz-Standardschriftart" style:family="text">
      <style:text-properties fo:letter-spacing="-0.002in"/>
    </style:style>
    <style:style style:name="T3265" style:parent-style-name="Absatz-Standardschriftart" style:family="text">
      <style:text-properties fo:letter-spacing="0.0388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0.018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18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0.018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0.018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0.018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0.018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0.018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18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0.018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0.018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319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0.0083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0.0083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0.0083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0.0083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319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159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159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159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0.0159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0.0159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0.0159in"/>
    </style:style>
    <style:style style:name="T3327" style:parent-style-name="Absatz-Standardschriftart" style:family="text">
      <style:text-properties fo:letter-spacing="0.0159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0.0159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277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0.0159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159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159in"/>
    </style:style>
    <style:style style:name="T3338" style:parent-style-name="Absatz-Standardschriftart" style:family="text">
      <style:text-properties fo:letter-spacing="-0.002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0.0159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159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0.0159in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0.0159in"/>
    </style:style>
    <style:style style:name="T3348" style:parent-style-name="Absatz-Standardschriftart" style:family="text">
      <style:text-properties fo:letter-spacing="-0.002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0.0159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0.0159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0.0347in"/>
    </style:style>
    <style:style style:name="T3359" style:parent-style-name="Absatz-Standardschriftart" style:family="text">
      <style:text-properties fo:letter-spacing="-0.002in"/>
    </style:style>
    <style:style style:name="P3360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3366" style:parent-style-name="Standard" style:family="paragraph">
      <style:paragraph-properties style:line-height-at-least="0.0138in" fo:margin-left="0.0805in">
        <style:tab-stops/>
      </style:paragraph-properties>
    </style:style>
    <style:style style:name="T33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68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3369" style:parent-style-name="Absatz-Standardschriftart" style:family="text">
      <style:text-properties fo:color="#00437A"/>
    </style:style>
    <style:style style:name="T3370" style:parent-style-name="Absatz-Standardschriftart" style:family="text">
      <style:text-properties fo:color="#00437A"/>
    </style:style>
    <style:style style:name="T3371" style:parent-style-name="Absatz-Standardschriftart" style:family="text">
      <style:text-properties fo:color="#00437A"/>
    </style:style>
    <style:style style:name="T3372" style:parent-style-name="Absatz-Standardschriftart" style:family="text">
      <style:text-properties fo:color="#00437A" fo:letter-spacing="0.0381in"/>
    </style:style>
    <style:style style:name="T3373" style:parent-style-name="Absatz-Standardschriftart" style:family="text">
      <style:text-properties fo:color="#00437A"/>
    </style:style>
    <style:style style:name="T3374" style:parent-style-name="Absatz-Standardschriftart" style:family="text">
      <style:text-properties fo:color="#00437A" fo:letter-spacing="-0.0006in"/>
    </style:style>
    <style:style style:name="T3375" style:parent-style-name="Absatz-Standardschriftart" style:family="text">
      <style:text-properties fo:color="#00437A"/>
    </style:style>
    <style:style style:name="P33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377" style:parent-style-name="Standard" style:family="paragraph">
      <style:paragraph-properties style:line-height-at-least="0.0138in" fo:margin-left="0.0805in">
        <style:tab-stops/>
      </style:paragraph-properties>
    </style:style>
    <style:style style:name="T33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8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3382" style:parent-style-name="Absatz-Standardschriftart" style:family="text">
      <style:text-properties fo:letter-spacing="0.0104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0.0104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0.0104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0.0104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0.0104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0.0104in"/>
    </style:style>
    <style:style style:name="T3394" style:parent-style-name="Absatz-Standardschriftart" style:family="text">
      <style:text-properties fo:letter-spacing="0.009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0.009in"/>
    </style:style>
    <style:style style:name="T3397" style:parent-style-name="Absatz-Standardschriftart" style:family="text">
      <style:text-properties fo:letter-spacing="0.009in"/>
    </style:style>
    <style:style style:name="T3398" style:parent-style-name="Absatz-Standardschriftart" style:family="text">
      <style:text-properties fo:letter-spacing="0.009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0.009in"/>
    </style:style>
    <style:style style:name="T3401" style:parent-style-name="Absatz-Standardschriftart" style:family="text">
      <style:text-properties fo:letter-spacing="0.009in"/>
    </style:style>
    <style:style style:name="T3402" style:parent-style-name="Absatz-Standardschriftart" style:family="text">
      <style:text-properties fo:letter-spacing="0.009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fo:letter-spacing="0.009in"/>
    </style:style>
    <style:style style:name="T3405" style:parent-style-name="Absatz-Standardschriftart" style:family="text">
      <style:text-properties fo:letter-spacing="0.009in"/>
    </style:style>
    <style:style style:name="T3406" style:parent-style-name="Absatz-Standardschriftart" style:family="text">
      <style:text-properties fo:letter-spacing="0.009in"/>
    </style:style>
    <style:style style:name="T3407" style:parent-style-name="Absatz-Standardschriftart" style:family="text">
      <style:text-properties fo:letter-spacing="0.009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0.0104in"/>
    </style:style>
    <style:style style:name="T3418" style:parent-style-name="Absatz-Standardschriftart" style:family="text">
      <style:text-properties fo:letter-spacing="0.0104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fo:letter-spacing="0.0104in"/>
    </style:style>
    <style:style style:name="T3421" style:parent-style-name="Absatz-Standardschriftart" style:family="text">
      <style:text-properties fo:letter-spacing="0.0104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0.0104in"/>
    </style:style>
    <style:style style:name="T3424" style:parent-style-name="Absatz-Standardschriftart" style:family="text">
      <style:text-properties fo:letter-spacing="0.0104in"/>
    </style:style>
    <style:style style:name="T3425" style:parent-style-name="Absatz-Standardschriftart" style:family="text">
      <style:text-properties fo:letter-spacing="0.0104in"/>
    </style:style>
    <style:style style:name="T3426" style:parent-style-name="Absatz-Standardschriftart" style:family="text">
      <style:text-properties fo:letter-spacing="0.0104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fo:letter-spacing="0.0104in"/>
    </style:style>
    <style:style style:name="T3430" style:parent-style-name="Absatz-Standardschriftart" style:family="text">
      <style:text-properties fo:letter-spacing="0.0104in"/>
    </style:style>
    <style:style style:name="P3431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3432" style:parent-style-name="Absatz-Standardschriftart" style:family="text">
      <style:text-properties fo:letter-spacing="0.0152in"/>
    </style:style>
    <style:style style:name="T3433" style:parent-style-name="Absatz-Standardschriftart" style:family="text">
      <style:text-properties fo:letter-spacing="0.0152in"/>
    </style:style>
    <style:style style:name="T3434" style:parent-style-name="Absatz-Standardschriftart" style:family="text">
      <style:text-properties fo:letter-spacing="0.0152in"/>
    </style:style>
    <style:style style:name="T3435" style:parent-style-name="Absatz-Standardschriftart" style:family="text">
      <style:text-properties fo:letter-spacing="0.0152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0.0152in"/>
    </style:style>
    <style:style style:name="T3438" style:parent-style-name="Absatz-Standardschriftart" style:family="text">
      <style:text-properties fo:letter-spacing="0.0152in"/>
    </style:style>
    <style:style style:name="T3439" style:parent-style-name="Absatz-Standardschriftart" style:family="text">
      <style:text-properties fo:letter-spacing="0.0152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0.0152in"/>
    </style:style>
    <style:style style:name="P3442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443" style:parent-style-name="Absatz-Standardschriftart" style:family="text">
      <style:text-properties fo:letter-spacing="0.0131in"/>
    </style:style>
    <style:style style:name="T3444" style:parent-style-name="Absatz-Standardschriftart" style:family="text">
      <style:text-properties fo:letter-spacing="0.0131in"/>
    </style:style>
    <style:style style:name="T3445" style:parent-style-name="Absatz-Standardschriftart" style:family="text">
      <style:text-properties fo:letter-spacing="0.0131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0.0131in"/>
    </style:style>
    <style:style style:name="T3448" style:parent-style-name="Absatz-Standardschriftart" style:family="text">
      <style:text-properties fo:letter-spacing="0.0131in"/>
    </style:style>
    <style:style style:name="T3449" style:parent-style-name="Absatz-Standardschriftart" style:family="text">
      <style:text-properties fo:letter-spacing="0.0131in"/>
    </style:style>
    <style:style style:name="T3450" style:parent-style-name="Absatz-Standardschriftart" style:family="text">
      <style:text-properties fo:letter-spacing="0.0131in"/>
    </style:style>
    <style:style style:name="T3451" style:parent-style-name="Absatz-Standardschriftart" style:family="text">
      <style:text-properties fo:letter-spacing="0.0131in"/>
    </style:style>
    <style:style style:name="T3452" style:parent-style-name="Absatz-Standardschriftart" style:family="text">
      <style:text-properties fo:letter-spacing="0.0131in"/>
    </style:style>
    <style:style style:name="T3453" style:parent-style-name="Absatz-Standardschriftart" style:family="text">
      <style:text-properties fo:letter-spacing="0.0131in"/>
    </style:style>
    <style:style style:name="P345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3455" style:parent-style-name="Absatz-Standardschriftart" style:family="text">
      <style:text-properties fo:letter-spacing="0.0118in"/>
    </style:style>
    <style:style style:name="T3456" style:parent-style-name="Absatz-Standardschriftart" style:family="text">
      <style:text-properties fo:letter-spacing="0.0118in"/>
    </style:style>
    <style:style style:name="T3457" style:parent-style-name="Absatz-Standardschriftart" style:family="text">
      <style:text-properties fo:letter-spacing="0.0118in"/>
    </style:style>
    <style:style style:name="T3458" style:parent-style-name="Absatz-Standardschriftart" style:family="text">
      <style:text-properties fo:letter-spacing="0.0118in"/>
    </style:style>
    <style:style style:name="T3459" style:parent-style-name="Absatz-Standardschriftart" style:family="text">
      <style:text-properties fo:letter-spacing="0.0118in"/>
    </style:style>
    <style:style style:name="T3460" style:parent-style-name="Absatz-Standardschriftart" style:family="text">
      <style:text-properties fo:letter-spacing="0.0118in"/>
    </style:style>
    <style:style style:name="T3461" style:parent-style-name="Absatz-Standardschriftart" style:family="text">
      <style:text-properties fo:letter-spacing="0.0118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0.0118in"/>
    </style:style>
    <style:style style:name="P346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09in"/>
        </style:tab-stops>
      </style:paragraph-properties>
    </style:style>
    <style:style style:name="T3465" style:parent-style-name="Absatz-Standardschriftart" style:family="text">
      <style:text-properties fo:letter-spacing="0.027in"/>
    </style:style>
    <style:style style:name="T3466" style:parent-style-name="Absatz-Standardschriftart" style:family="text">
      <style:text-properties fo:letter-spacing="0.0277in"/>
    </style:style>
    <style:style style:name="T3467" style:parent-style-name="Absatz-Standardschriftart" style:family="text">
      <style:text-properties fo:letter-spacing="0.027in"/>
    </style:style>
    <style:style style:name="T3468" style:parent-style-name="Absatz-Standardschriftart" style:family="text">
      <style:text-properties fo:letter-spacing="0.0277in"/>
    </style:style>
    <style:style style:name="T3469" style:parent-style-name="Absatz-Standardschriftart" style:family="text">
      <style:text-properties fo:letter-spacing="0.0277in"/>
    </style:style>
    <style:style style:name="T3470" style:parent-style-name="Absatz-Standardschriftart" style:family="text">
      <style:text-properties fo:letter-spacing="0.027in"/>
    </style:style>
    <style:style style:name="T3471" style:parent-style-name="Absatz-Standardschriftart" style:family="text">
      <style:text-properties fo:letter-spacing="0.0277in"/>
    </style:style>
    <style:style style:name="T3472" style:parent-style-name="Absatz-Standardschriftart" style:family="text">
      <style:text-properties fo:letter-spacing="0.027in"/>
    </style:style>
    <style:style style:name="T3473" style:parent-style-name="Absatz-Standardschriftart" style:family="text">
      <style:text-properties fo:letter-spacing="0.0277in"/>
    </style:style>
    <style:style style:name="T3474" style:parent-style-name="Absatz-Standardschriftart" style:family="text">
      <style:text-properties fo:letter-spacing="0.0277in"/>
    </style:style>
    <style:style style:name="T3475" style:parent-style-name="Absatz-Standardschriftart" style:family="text">
      <style:text-properties fo:letter-spacing="0.027in"/>
    </style:style>
    <style:style style:name="P3476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3477" style:parent-style-name="Absatz-Standardschriftart" style:family="text">
      <style:text-properties fo:letter-spacing="0.034in"/>
    </style:style>
    <style:style style:name="T3478" style:parent-style-name="Absatz-Standardschriftart" style:family="text">
      <style:text-properties fo:letter-spacing="0.0347in"/>
    </style:style>
    <style:style style:name="T3479" style:parent-style-name="Absatz-Standardschriftart" style:family="text">
      <style:text-properties fo:letter-spacing="0.034in"/>
    </style:style>
    <style:style style:name="T3480" style:parent-style-name="Absatz-Standardschriftart" style:family="text">
      <style:text-properties fo:letter-spacing="0.0347in"/>
    </style:style>
    <style:style style:name="T3481" style:parent-style-name="Absatz-Standardschriftart" style:family="text">
      <style:text-properties fo:letter-spacing="0.0347in"/>
    </style:style>
    <style:style style:name="T3482" style:parent-style-name="Absatz-Standardschriftart" style:family="text">
      <style:text-properties fo:letter-spacing="0.034in"/>
    </style:style>
    <style:style style:name="T3483" style:parent-style-name="Absatz-Standardschriftart" style:family="text">
      <style:text-properties fo:letter-spacing="0.0347in"/>
    </style:style>
    <style:style style:name="T3484" style:parent-style-name="Absatz-Standardschriftart" style:family="text">
      <style:text-properties fo:letter-spacing="0.034in"/>
    </style:style>
    <style:style style:name="T3485" style:parent-style-name="Absatz-Standardschriftart" style:family="text">
      <style:text-properties fo:letter-spacing="0.0347in"/>
    </style:style>
    <style:style style:name="T3486" style:parent-style-name="Absatz-Standardschriftart" style:family="text">
      <style:text-properties fo:letter-spacing="0.0347in"/>
    </style:style>
    <style:style style:name="T3487" style:parent-style-name="Absatz-Standardschriftart" style:family="text">
      <style:text-properties fo:letter-spacing="0.034in"/>
    </style:style>
    <style:style style:name="T3488" style:parent-style-name="Absatz-Standardschriftart" style:family="text">
      <style:text-properties fo:letter-spacing="0.0173in"/>
    </style:style>
    <style:style style:name="T3489" style:parent-style-name="Absatz-Standardschriftart" style:family="text">
      <style:text-properties fo:letter-spacing="0.0173in"/>
    </style:style>
    <style:style style:name="T3490" style:parent-style-name="Absatz-Standardschriftart" style:family="text">
      <style:text-properties fo:letter-spacing="0.0173in"/>
    </style:style>
    <style:style style:name="T3491" style:parent-style-name="Absatz-Standardschriftart" style:family="text">
      <style:text-properties fo:letter-spacing="0.0173in"/>
    </style:style>
    <style:style style:name="T3492" style:parent-style-name="Absatz-Standardschriftart" style:family="text">
      <style:text-properties fo:letter-spacing="0.0173in"/>
    </style:style>
    <style:style style:name="T3493" style:parent-style-name="Absatz-Standardschriftart" style:family="text">
      <style:text-properties fo:letter-spacing="0.0173in"/>
    </style:style>
    <style:style style:name="T3494" style:parent-style-name="Absatz-Standardschriftart" style:family="text">
      <style:text-properties fo:letter-spacing="0.0173in"/>
    </style:style>
    <style:style style:name="T3495" style:parent-style-name="Absatz-Standardschriftart" style:family="text">
      <style:text-properties fo:letter-spacing="0.0173in"/>
    </style:style>
    <style:style style:name="T3496" style:parent-style-name="Absatz-Standardschriftart" style:family="text">
      <style:text-properties fo:letter-spacing="0.0173in"/>
    </style:style>
    <style:style style:name="T3497" style:parent-style-name="Absatz-Standardschriftart" style:family="text">
      <style:text-properties fo:letter-spacing="0.0173in"/>
    </style:style>
    <style:style style:name="T3498" style:parent-style-name="Absatz-Standardschriftart" style:family="text">
      <style:text-properties fo:letter-spacing="0.0173in"/>
    </style:style>
    <style:style style:name="P349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0.0159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0.0159in"/>
    </style:style>
    <style:style style:name="T3504" style:parent-style-name="Absatz-Standardschriftart" style:family="text">
      <style:text-properties fo:letter-spacing="0.0159in"/>
    </style:style>
    <style:style style:name="T3505" style:parent-style-name="Absatz-Standardschriftart" style:family="text">
      <style:text-properties fo:letter-spacing="0.0159in"/>
    </style:style>
    <style:style style:name="T3506" style:parent-style-name="Absatz-Standardschriftart" style:family="text">
      <style:text-properties fo:letter-spacing="0.0159in"/>
    </style:style>
    <style:style style:name="T3507" style:parent-style-name="Absatz-Standardschriftart" style:family="text">
      <style:text-properties fo:letter-spacing="0.0159in"/>
    </style:style>
    <style:style style:name="T3508" style:parent-style-name="Absatz-Standardschriftart" style:family="text">
      <style:text-properties fo:letter-spacing="0.0159in"/>
    </style:style>
    <style:style style:name="T3509" style:parent-style-name="Absatz-Standardschriftart" style:family="text">
      <style:text-properties fo:letter-spacing="0.0159in"/>
    </style:style>
    <style:style style:name="T3510" style:parent-style-name="Absatz-Standardschriftart" style:family="text">
      <style:text-properties fo:letter-spacing="0.0159in"/>
    </style:style>
    <style:style style:name="P3511" style:parent-style-name="Textkörper" style:family="paragraph">
      <style:paragraph-properties fo:text-align="justify" fo:line-height="104%" fo:margin-right="1.0722in" fo:text-indent="0.2361in">
        <style:tab-stops>
          <style:tab-stop style:type="left" style:position="0.4604in"/>
        </style:tab-stops>
      </style:paragraph-properties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0.0034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0.0034in"/>
    </style:style>
    <style:style style:name="T3517" style:parent-style-name="Absatz-Standardschriftart" style:family="text">
      <style:text-properties fo:letter-spacing="0.0034in"/>
    </style:style>
    <style:style style:name="T3518" style:parent-style-name="Absatz-Standardschriftart" style:family="text">
      <style:text-properties fo:letter-spacing="0.0034in"/>
    </style:style>
    <style:style style:name="T3519" style:parent-style-name="Absatz-Standardschriftart" style:family="text">
      <style:text-properties fo:letter-spacing="0.0034in"/>
    </style:style>
    <style:style style:name="T3520" style:parent-style-name="Absatz-Standardschriftart" style:family="text">
      <style:text-properties fo:letter-spacing="0.0034in"/>
    </style:style>
    <style:style style:name="T3521" style:parent-style-name="Absatz-Standardschriftart" style:family="text">
      <style:text-properties fo:letter-spacing="0.0034in"/>
    </style:style>
    <style:style style:name="P3522" style:parent-style-name="Textkörper" style:family="paragraph">
      <style:paragraph-properties fo:text-align="justify" fo:margin-top="0.118in" fo:line-height="104%" fo:margin-right="1.0715in" fo:text-indent="0.2361in">
        <style:tab-stops>
          <style:tab-stop style:type="left" style:position="0.3138in"/>
        </style:tab-stops>
      </style:paragraph-properties>
    </style:style>
    <style:style style:name="T3523" style:parent-style-name="Absatz-Standardschriftart" style:family="text">
      <style:text-properties fo:letter-spacing="0.0222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0.0097in"/>
    </style:style>
    <style:style style:name="T3529" style:parent-style-name="Absatz-Standardschriftart" style:family="text">
      <style:text-properties fo:letter-spacing="0.0097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097in"/>
    </style:style>
    <style:style style:name="T3533" style:parent-style-name="Absatz-Standardschriftart" style:family="text">
      <style:text-properties fo:letter-spacing="0.0097in"/>
    </style:style>
    <style:style style:name="P353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3138in"/>
        </style:tab-stops>
      </style:paragraph-properties>
    </style:style>
    <style:style style:name="T3535" style:parent-style-name="Absatz-Standardschriftart" style:family="text">
      <style:text-properties fo:letter-spacing="0.0222in"/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0.0173in"/>
    </style:style>
    <style:style style:name="T3538" style:parent-style-name="Absatz-Standardschriftart" style:family="text">
      <style:text-properties fo:letter-spacing="0.0173in"/>
    </style:style>
    <style:style style:name="T3539" style:parent-style-name="Absatz-Standardschriftart" style:family="text">
      <style:text-properties fo:letter-spacing="0.0173in"/>
    </style:style>
    <style:style style:name="T3540" style:parent-style-name="Absatz-Standardschriftart" style:family="text">
      <style:text-properties fo:letter-spacing="0.0173in"/>
    </style:style>
    <style:style style:name="T3541" style:parent-style-name="Absatz-Standardschriftart" style:family="text">
      <style:text-properties fo:letter-spacing="0.0173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0.0173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0.0055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055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0.0055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0.0055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0.0055in"/>
    </style:style>
    <style:style style:name="P3557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0.0201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0.0201in"/>
    </style:style>
    <style:style style:name="T3562" style:parent-style-name="Absatz-Standardschriftart" style:family="text">
      <style:text-properties fo:letter-spacing="0.0201in"/>
    </style:style>
    <style:style style:name="T3563" style:parent-style-name="Absatz-Standardschriftart" style:family="text">
      <style:text-properties fo:letter-spacing="0.0194in"/>
    </style:style>
    <style:style style:name="T3564" style:parent-style-name="Absatz-Standardschriftart" style:family="text">
      <style:text-properties fo:letter-spacing="0.0201in"/>
    </style:style>
    <style:style style:name="T3565" style:parent-style-name="Absatz-Standardschriftart" style:family="text">
      <style:text-properties fo:letter-spacing="0.0194in"/>
    </style:style>
    <style:style style:name="T3566" style:parent-style-name="Absatz-Standardschriftart" style:family="text">
      <style:text-properties fo:letter-spacing="0.0201in"/>
    </style:style>
    <style:style style:name="T3567" style:parent-style-name="Absatz-Standardschriftart" style:family="text">
      <style:text-properties fo:letter-spacing="0.0319in"/>
    </style:style>
    <style:style style:name="T3568" style:parent-style-name="Absatz-Standardschriftart" style:family="text">
      <style:text-properties fo:letter-spacing="0.0326in"/>
    </style:style>
    <style:style style:name="T3569" style:parent-style-name="Absatz-Standardschriftart" style:family="text">
      <style:text-properties fo:letter-spacing="0.0319in"/>
    </style:style>
    <style:style style:name="T3570" style:parent-style-name="Absatz-Standardschriftart" style:family="text">
      <style:text-properties fo:letter-spacing="0.0326in"/>
    </style:style>
    <style:style style:name="T3571" style:parent-style-name="Absatz-Standardschriftart" style:family="text">
      <style:text-properties fo:letter-spacing="0.0326in"/>
    </style:style>
    <style:style style:name="T3572" style:parent-style-name="Absatz-Standardschriftart" style:family="text">
      <style:text-properties fo:letter-spacing="0.0319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0.0326in"/>
    </style:style>
    <style:style style:name="T3576" style:parent-style-name="Absatz-Standardschriftart" style:family="text">
      <style:text-properties fo:letter-spacing="0.0326in"/>
    </style:style>
    <style:style style:name="T3577" style:parent-style-name="Absatz-Standardschriftart" style:family="text">
      <style:text-properties fo:letter-spacing="0.0319in"/>
    </style:style>
    <style:style style:name="T3578" style:parent-style-name="Absatz-Standardschriftart" style:family="text">
      <style:text-properties fo:letter-spacing="0.0326in"/>
    </style:style>
    <style:style style:name="T3579" style:parent-style-name="Absatz-Standardschriftart" style:family="text">
      <style:text-properties fo:letter-spacing="0.0319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0.0041in"/>
    </style:style>
    <style:style style:name="T3582" style:parent-style-name="Absatz-Standardschriftart" style:family="text">
      <style:text-properties fo:letter-spacing="0.0041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0.0041in"/>
    </style:style>
    <style:style style:name="T3586" style:parent-style-name="Absatz-Standardschriftart" style:family="text">
      <style:text-properties fo:letter-spacing="0.0041in"/>
    </style:style>
    <style:style style:name="T3587" style:parent-style-name="Absatz-Standardschriftart" style:family="text">
      <style:text-properties fo:letter-spacing="0.0041in"/>
    </style:style>
    <style:style style:name="T3588" style:parent-style-name="Absatz-Standardschriftart" style:family="text">
      <style:text-properties fo:letter-spacing="0.0041in"/>
    </style:style>
    <style:style style:name="T3589" style:parent-style-name="Absatz-Standardschriftart" style:family="text">
      <style:text-properties fo:letter-spacing="0.0041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41in"/>
    </style:style>
    <style:style style:name="T3592" style:parent-style-name="Absatz-Standardschriftart" style:family="text">
      <style:text-properties fo:letter-spacing="0.0041in"/>
    </style:style>
    <style:style style:name="T3593" style:parent-style-name="Absatz-Standardschriftart" style:family="text">
      <style:text-properties fo:letter-spacing="0.0041in"/>
    </style:style>
    <style:style style:name="P3594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3595" style:parent-style-name="Absatz-Standardschriftart" style:family="text">
      <style:text-properties fo:letter-spacing="0.0083in"/>
    </style:style>
    <style:style style:name="T3596" style:parent-style-name="Absatz-Standardschriftart" style:family="text">
      <style:text-properties fo:letter-spacing="0.0083in"/>
    </style:style>
    <style:style style:name="T3597" style:parent-style-name="Absatz-Standardschriftart" style:family="text">
      <style:text-properties fo:letter-spacing="0.0083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0.0083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0.0083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0.0048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0.0048in"/>
    </style:style>
    <style:style style:name="T3610" style:parent-style-name="Absatz-Standardschriftart" style:family="text">
      <style:text-properties fo:letter-spacing="0.0048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0.0048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0.0048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0.0159in"/>
    </style:style>
    <style:style style:name="T3628" style:parent-style-name="Absatz-Standardschriftart" style:family="text">
      <style:text-properties fo:letter-spacing="0.0159in"/>
    </style:style>
    <style:style style:name="T3629" style:parent-style-name="Absatz-Standardschriftart" style:family="text">
      <style:text-properties fo:letter-spacing="0.0159in"/>
    </style:style>
    <style:style style:name="T3630" style:parent-style-name="Absatz-Standardschriftart" style:family="text">
      <style:text-properties fo:letter-spacing="0.0159in"/>
    </style:style>
    <style:style style:name="T3631" style:parent-style-name="Absatz-Standardschriftart" style:family="text">
      <style:text-properties fo:letter-spacing="0.0159in"/>
    </style:style>
    <style:style style:name="T3632" style:parent-style-name="Absatz-Standardschriftart" style:family="text">
      <style:text-properties fo:letter-spacing="0.0159in"/>
    </style:style>
    <style:style style:name="T3633" style:parent-style-name="Absatz-Standardschriftart" style:family="text">
      <style:text-properties fo:letter-spacing="0.0159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0.0159in"/>
    </style:style>
    <style:style style:name="T3636" style:parent-style-name="Absatz-Standardschriftart" style:family="text">
      <style:text-properties fo:letter-spacing="0.0159in"/>
    </style:style>
    <style:style style:name="T3637" style:parent-style-name="Absatz-Standardschriftart" style:family="text">
      <style:text-properties fo:letter-spacing="0.0159in"/>
    </style:style>
    <style:style style:name="T3638" style:parent-style-name="Absatz-Standardschriftart" style:family="text">
      <style:text-properties fo:letter-spacing="0.0159in"/>
    </style:style>
    <style:style style:name="T3639" style:parent-style-name="Absatz-Standardschriftart" style:family="text">
      <style:text-properties fo:letter-spacing="0.0159in"/>
    </style:style>
    <style:style style:name="T3640" style:parent-style-name="Absatz-Standardschriftart" style:family="text">
      <style:text-properties fo:letter-spacing="0.0159in"/>
    </style:style>
    <style:style style:name="P36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42" style:parent-style-name="Standard" style:family="paragraph">
      <style:paragraph-properties fo:margin-left="1.0722in">
        <style:tab-stops/>
      </style:paragraph-properties>
    </style:style>
    <style:style style:name="T3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647" style:parent-style-name="Textkörper" style:family="paragraph">
      <style:paragraph-properties fo:margin-left="1.3083in" fo:text-indent="0in">
        <style:tab-stops/>
      </style:paragraph-properties>
    </style:style>
    <style:style style:name="P364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49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3650" style:parent-style-name="Absatz-Standardschriftart" style:family="text">
      <style:text-properties fo:letter-spacing="0.0013in"/>
    </style:style>
    <style:style style:name="T3651" style:parent-style-name="Absatz-Standardschriftart" style:family="text">
      <style:text-properties fo:letter-spacing="0.0013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fo:letter-spacing="0.0013in"/>
    </style:style>
    <style:style style:name="T3654" style:parent-style-name="Absatz-Standardschriftart" style:family="text">
      <style:text-properties fo:letter-spacing="0.0013in"/>
    </style:style>
    <style:style style:name="T3655" style:parent-style-name="Absatz-Standardschriftart" style:family="text">
      <style:text-properties fo:letter-spacing="0.0013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0.0013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0.0013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0.0076in"/>
    </style:style>
    <style:style style:name="T3664" style:parent-style-name="Absatz-Standardschriftart" style:family="text">
      <style:text-properties fo:letter-spacing="0.0076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0.0076in"/>
    </style:style>
    <style:style style:name="T3667" style:parent-style-name="Absatz-Standardschriftart" style:family="text">
      <style:text-properties fo:letter-spacing="0.0076in"/>
    </style:style>
    <style:style style:name="T3668" style:parent-style-name="Absatz-Standardschriftart" style:family="text">
      <style:text-properties fo:letter-spacing="0.0076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0.0076in"/>
    </style:style>
    <style:style style:name="T3671" style:parent-style-name="Absatz-Standardschriftart" style:family="text">
      <style:text-properties fo:letter-spacing="0.0076in"/>
    </style:style>
    <style:style style:name="T3672" style:parent-style-name="Absatz-Standardschriftart" style:family="text">
      <style:text-properties fo:letter-spacing="0.0076in"/>
    </style:style>
    <style:style style:name="T3673" style:parent-style-name="Absatz-Standardschriftart" style:family="text">
      <style:text-properties fo:letter-spacing="0.007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0.0076in"/>
    </style:style>
    <style:style style:name="P367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P3678" style:parent-style-name="Standard" style:family="paragraph">
      <style:paragraph-properties fo:margin-top="0.0013in" fo:margin-left="0.0138in">
        <style:tab-stops/>
      </style:paragraph-properties>
    </style:style>
    <style:style style:name="T3679" style:parent-style-name="Absatz-Standardschriftart" style:family="text">
      <style:text-properties style:font-name="Arial" fo:font-size="7pt" style:font-size-asian="7pt"/>
    </style:style>
    <style:style style:name="P3680" style:parent-style-name="Standard" style:family="paragraph">
      <style:paragraph-properties fo:margin-top="0.0048in" fo:margin-left="0.0138in">
        <style:tab-stops/>
      </style:paragraph-properties>
    </style:style>
    <style:style style:name="T3681" style:parent-style-name="Absatz-Standardschriftart" style:family="text">
      <style:text-properties style:font-name="Arial" fo:letter-spacing="-0.0006in" fo:font-size="7pt" style:font-size-asian="7pt"/>
    </style:style>
    <style:style style:name="T3682" style:parent-style-name="Absatz-Standardschriftart" style:family="text">
      <style:text-properties fo:letter-spacing="0.0347in"/>
    </style:style>
    <style:style style:name="T3683" style:parent-style-name="Absatz-Standardschriftart" style:family="text">
      <style:text-properties fo:letter-spacing="0.0354in"/>
    </style:style>
    <style:style style:name="T3684" style:parent-style-name="Absatz-Standardschriftart" style:family="text">
      <style:text-properties fo:letter-spacing="0.0347in"/>
    </style:style>
    <style:style style:name="T3685" style:parent-style-name="Absatz-Standardschriftart" style:family="text">
      <style:text-properties fo:letter-spacing="0.0354in"/>
    </style:style>
    <style:style style:name="T3686" style:parent-style-name="Absatz-Standardschriftart" style:family="text">
      <style:text-properties fo:letter-spacing="0.0354in"/>
    </style:style>
    <style:style style:name="T3687" style:parent-style-name="Absatz-Standardschriftart" style:family="text">
      <style:text-properties fo:letter-spacing="0.0347in"/>
    </style:style>
    <style:style style:name="T3688" style:parent-style-name="Absatz-Standardschriftart" style:family="text">
      <style:text-properties fo:letter-spacing="0.0354in"/>
    </style:style>
    <style:style style:name="T3689" style:parent-style-name="Absatz-Standardschriftart" style:family="text">
      <style:text-properties fo:letter-spacing="0.0291in"/>
    </style:style>
    <style:style style:name="T3690" style:parent-style-name="Absatz-Standardschriftart" style:family="text">
      <style:text-properties fo:letter-spacing="0.0298in"/>
    </style:style>
    <style:style style:name="T3691" style:parent-style-name="Absatz-Standardschriftart" style:family="text">
      <style:text-properties fo:letter-spacing="0.0291in"/>
    </style:style>
    <style:style style:name="T3692" style:parent-style-name="Absatz-Standardschriftart" style:family="text">
      <style:text-properties fo:letter-spacing="0.0298in"/>
    </style:style>
    <style:style style:name="T3693" style:parent-style-name="Absatz-Standardschriftart" style:family="text">
      <style:text-properties fo:letter-spacing="0.0298in"/>
    </style:style>
    <style:style style:name="T3694" style:parent-style-name="Absatz-Standardschriftart" style:family="text">
      <style:text-properties fo:letter-spacing="0.0291in"/>
    </style:style>
    <style:style style:name="T3695" style:parent-style-name="Absatz-Standardschriftart" style:family="text">
      <style:text-properties fo:letter-spacing="0.0298in"/>
    </style:style>
    <style:style style:name="T3696" style:parent-style-name="Absatz-Standardschriftart" style:family="text">
      <style:text-properties fo:letter-spacing="0.0291in"/>
    </style:style>
    <style:style style:name="T3697" style:parent-style-name="Absatz-Standardschriftart" style:family="text">
      <style:text-properties fo:letter-spacing="0.0298in"/>
    </style:style>
    <style:style style:name="T3698" style:parent-style-name="Absatz-Standardschriftart" style:family="text">
      <style:text-properties fo:letter-spacing="0.0298in"/>
    </style:style>
    <style:style style:name="T3699" style:parent-style-name="Absatz-Standardschriftart" style:family="text">
      <style:text-properties fo:letter-spacing="0.0291in"/>
    </style:style>
    <style:style style:name="T3700" style:parent-style-name="Absatz-Standardschriftart" style:family="text">
      <style:text-properties fo:letter-spacing="0.0298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0.0048in"/>
    </style:style>
    <style:style style:name="T3703" style:parent-style-name="Absatz-Standardschriftart" style:family="text">
      <style:text-properties fo:letter-spacing="0.0048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0.0048in"/>
    </style:style>
    <style:style style:name="T3706" style:parent-style-name="Absatz-Standardschriftart" style:family="text">
      <style:text-properties fo:letter-spacing="0.0048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0.0048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0.0048in"/>
    </style:style>
    <style:style style:name="T3713" style:parent-style-name="Absatz-Standardschriftart" style:family="text">
      <style:text-properties fo:letter-spacing="0.0048in"/>
    </style:style>
    <style:style style:name="T3714" style:parent-style-name="Absatz-Standardschriftart" style:family="text">
      <style:text-properties fo:letter-spacing="0.0048in"/>
    </style:style>
    <style:style style:name="T3715" style:parent-style-name="Absatz-Standardschriftart" style:family="text">
      <style:text-properties fo:letter-spacing="0.0319in"/>
    </style:style>
    <style:style style:name="T3716" style:parent-style-name="Absatz-Standardschriftart" style:family="text">
      <style:text-properties fo:letter-spacing="0.0326in"/>
    </style:style>
    <style:style style:name="T3717" style:parent-style-name="Absatz-Standardschriftart" style:family="text">
      <style:text-properties fo:letter-spacing="0.0319in"/>
    </style:style>
    <style:style style:name="T3718" style:parent-style-name="Absatz-Standardschriftart" style:family="text">
      <style:text-properties fo:letter-spacing="0.0326in"/>
    </style:style>
    <style:style style:name="T3719" style:parent-style-name="Absatz-Standardschriftart" style:family="text">
      <style:text-properties fo:letter-spacing="0.0326in"/>
    </style:style>
    <style:style style:name="T3720" style:parent-style-name="Absatz-Standardschriftart" style:family="text">
      <style:text-properties fo:letter-spacing="0.0319in"/>
    </style:style>
    <style:style style:name="T3721" style:parent-style-name="Absatz-Standardschriftart" style:family="text">
      <style:text-properties fo:letter-spacing="0.0326in"/>
    </style:style>
    <style:style style:name="T3722" style:parent-style-name="Absatz-Standardschriftart" style:family="text">
      <style:text-properties fo:letter-spacing="0.0319in"/>
    </style:style>
    <style:style style:name="P3723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3724" style:parent-style-name="Absatz-Standardschriftart" style:family="text">
      <style:text-properties fo:letter-spacing="0.0118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0.0118in"/>
    </style:style>
    <style:style style:name="T3727" style:parent-style-name="Absatz-Standardschriftart" style:family="text">
      <style:text-properties fo:letter-spacing="0.0118in"/>
    </style:style>
    <style:style style:name="T3728" style:parent-style-name="Absatz-Standardschriftart" style:family="text">
      <style:text-properties fo:letter-spacing="0.0118in"/>
    </style:style>
    <style:style style:name="T3729" style:parent-style-name="Absatz-Standardschriftart" style:family="text">
      <style:text-properties fo:letter-spacing="0.0118in"/>
    </style:style>
    <style:style style:name="T3730" style:parent-style-name="Absatz-Standardschriftart" style:family="text">
      <style:text-properties fo:letter-spacing="0.0118in"/>
    </style:style>
    <style:style style:name="T3731" style:parent-style-name="Absatz-Standardschriftart" style:family="text">
      <style:text-properties fo:letter-spacing="0.0118in"/>
    </style:style>
    <style:style style:name="T3732" style:parent-style-name="Absatz-Standardschriftart" style:family="text">
      <style:text-properties fo:letter-spacing="0.0118in"/>
    </style:style>
    <style:style style:name="T3733" style:parent-style-name="Absatz-Standardschriftart" style:family="text">
      <style:text-properties fo:letter-spacing="0.0118in"/>
    </style:style>
    <style:style style:name="T3734" style:parent-style-name="Absatz-Standardschriftart" style:family="text">
      <style:text-properties fo:letter-spacing="0.0118in"/>
    </style:style>
    <style:style style:name="T3735" style:parent-style-name="Absatz-Standardschriftart" style:family="text">
      <style:text-properties fo:letter-spacing="0.0159in"/>
    </style:style>
    <style:style style:name="T3736" style:parent-style-name="Absatz-Standardschriftart" style:family="text">
      <style:text-properties fo:letter-spacing="0.0159in"/>
    </style:style>
    <style:style style:name="T3737" style:parent-style-name="Absatz-Standardschriftart" style:family="text">
      <style:text-properties fo:letter-spacing="0.0159in"/>
    </style:style>
    <style:style style:name="T3738" style:parent-style-name="Absatz-Standardschriftart" style:family="text">
      <style:text-properties fo:letter-spacing="0.0159in"/>
    </style:style>
    <style:style style:name="T3739" style:parent-style-name="Absatz-Standardschriftart" style:family="text">
      <style:text-properties fo:letter-spacing="0.0159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0.0159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0.0159in"/>
    </style:style>
    <style:style style:name="T3744" style:parent-style-name="Absatz-Standardschriftart" style:family="text">
      <style:text-properties fo:letter-spacing="0.0159in"/>
    </style:style>
    <style:style style:name="T3745" style:parent-style-name="Absatz-Standardschriftart" style:family="text">
      <style:text-properties fo:letter-spacing="0.0159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0.0159in"/>
    </style:style>
    <style:style style:name="T3748" style:parent-style-name="Absatz-Standardschriftart" style:family="text">
      <style:text-properties fo:letter-spacing="0.0312in"/>
    </style:style>
    <style:style style:name="T3749" style:parent-style-name="Absatz-Standardschriftart" style:family="text">
      <style:text-properties fo:letter-spacing="0.0319in"/>
    </style:style>
    <style:style style:name="T3750" style:parent-style-name="Absatz-Standardschriftart" style:family="text">
      <style:text-properties fo:letter-spacing="0.0312in"/>
    </style:style>
    <style:style style:name="T3751" style:parent-style-name="Absatz-Standardschriftart" style:family="text">
      <style:text-properties fo:letter-spacing="0.0319in"/>
    </style:style>
    <style:style style:name="T3752" style:parent-style-name="Absatz-Standardschriftart" style:family="text">
      <style:text-properties fo:letter-spacing="0.0319in"/>
    </style:style>
    <style:style style:name="T3753" style:parent-style-name="Absatz-Standardschriftart" style:family="text">
      <style:text-properties fo:letter-spacing="0.0312in"/>
    </style:style>
    <style:style style:name="T3754" style:parent-style-name="Absatz-Standardschriftart" style:family="text">
      <style:text-properties fo:letter-spacing="0.0319in"/>
    </style:style>
    <style:style style:name="T3755" style:parent-style-name="Absatz-Standardschriftart" style:family="text">
      <style:text-properties fo:letter-spacing="0.0312in"/>
    </style:style>
    <style:style style:name="T3756" style:parent-style-name="Absatz-Standardschriftart" style:family="text">
      <style:text-properties fo:letter-spacing="0.0319in"/>
    </style:style>
    <style:style style:name="T3757" style:parent-style-name="Absatz-Standardschriftart" style:family="text">
      <style:text-properties fo:letter-spacing="0.0319in"/>
    </style:style>
    <style:style style:name="T3758" style:parent-style-name="Absatz-Standardschriftart" style:family="text">
      <style:text-properties fo:letter-spacing="0.0312in"/>
    </style:style>
    <style:style style:name="T3759" style:parent-style-name="Absatz-Standardschriftart" style:family="text">
      <style:text-properties fo:letter-spacing="0.0062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0.0062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0.0062in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0.0062in"/>
    </style:style>
    <style:style style:name="T3767" style:parent-style-name="Absatz-Standardschriftart" style:family="text">
      <style:text-properties fo:letter-spacing="0.0062in"/>
    </style:style>
    <style:style style:name="T3768" style:parent-style-name="Absatz-Standardschriftart" style:family="text">
      <style:text-properties fo:letter-spacing="0.0062in"/>
    </style:style>
    <style:style style:name="T3769" style:parent-style-name="Absatz-Standardschriftart" style:family="text">
      <style:text-properties fo:letter-spacing="0.0062in"/>
    </style:style>
    <style:style style:name="P3770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3776" style:parent-style-name="Standard" style:family="paragraph">
      <style:paragraph-properties style:line-height-at-least="0.0138in" fo:margin-left="0.0805in">
        <style:tab-stops/>
      </style:paragraph-properties>
    </style:style>
    <style:style style:name="T37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78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3779" style:parent-style-name="Absatz-Standardschriftart" style:family="text">
      <style:text-properties fo:color="#00437A"/>
    </style:style>
    <style:style style:name="T3780" style:parent-style-name="Absatz-Standardschriftart" style:family="text">
      <style:text-properties fo:color="#00437A"/>
    </style:style>
    <style:style style:name="T3781" style:parent-style-name="Absatz-Standardschriftart" style:family="text">
      <style:text-properties fo:color="#00437A"/>
    </style:style>
    <style:style style:name="T3782" style:parent-style-name="Absatz-Standardschriftart" style:family="text">
      <style:text-properties fo:color="#00437A" fo:letter-spacing="0.0381in"/>
    </style:style>
    <style:style style:name="T3783" style:parent-style-name="Absatz-Standardschriftart" style:family="text">
      <style:text-properties fo:color="#00437A"/>
    </style:style>
    <style:style style:name="T3784" style:parent-style-name="Absatz-Standardschriftart" style:family="text">
      <style:text-properties fo:color="#00437A" fo:letter-spacing="-0.0006in"/>
    </style:style>
    <style:style style:name="T3785" style:parent-style-name="Absatz-Standardschriftart" style:family="text">
      <style:text-properties fo:color="#00437A"/>
    </style:style>
    <style:style style:name="P37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787" style:parent-style-name="Standard" style:family="paragraph">
      <style:paragraph-properties style:line-height-at-least="0.0138in" fo:margin-left="0.0805in">
        <style:tab-stops/>
      </style:paragraph-properties>
    </style:style>
    <style:style style:name="T37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9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792" style:parent-style-name="Absatz-Standardschriftart" style:family="text">
      <style:text-properties fo:letter-spacing="0.0284in"/>
    </style:style>
    <style:style style:name="T3793" style:parent-style-name="Absatz-Standardschriftart" style:family="text">
      <style:text-properties fo:letter-spacing="0.0291in"/>
    </style:style>
    <style:style style:name="T3794" style:parent-style-name="Absatz-Standardschriftart" style:family="text">
      <style:text-properties fo:letter-spacing="0.0284in"/>
    </style:style>
    <style:style style:name="T3795" style:parent-style-name="Absatz-Standardschriftart" style:family="text">
      <style:text-properties fo:letter-spacing="0.0291in"/>
    </style:style>
    <style:style style:name="T3796" style:parent-style-name="Absatz-Standardschriftart" style:family="text">
      <style:text-properties fo:letter-spacing="0.0291in"/>
    </style:style>
    <style:style style:name="T3797" style:parent-style-name="Absatz-Standardschriftart" style:family="text">
      <style:text-properties fo:letter-spacing="0.0284in"/>
    </style:style>
    <style:style style:name="T3798" style:parent-style-name="Absatz-Standardschriftart" style:family="text">
      <style:text-properties fo:letter-spacing="0.0291in"/>
    </style:style>
    <style:style style:name="T3799" style:parent-style-name="Absatz-Standardschriftart" style:family="text">
      <style:text-properties fo:letter-spacing="0.0284in"/>
    </style:style>
    <style:style style:name="T3800" style:parent-style-name="Absatz-Standardschriftart" style:family="text">
      <style:text-properties fo:letter-spacing="0.0291in"/>
    </style:style>
    <style:style style:name="T3801" style:parent-style-name="Absatz-Standardschriftart" style:family="text">
      <style:text-properties fo:letter-spacing="0.0291in"/>
    </style:style>
    <style:style style:name="T3802" style:parent-style-name="Absatz-Standardschriftart" style:family="text">
      <style:text-properties fo:letter-spacing="0.0284in"/>
    </style:style>
    <style:style style:name="T3803" style:parent-style-name="Absatz-Standardschriftart" style:family="text">
      <style:text-properties fo:letter-spacing="0.0152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0.0152in"/>
    </style:style>
    <style:style style:name="T3806" style:parent-style-name="Absatz-Standardschriftart" style:family="text">
      <style:text-properties fo:letter-spacing="0.0152in"/>
    </style:style>
    <style:style style:name="T3807" style:parent-style-name="Absatz-Standardschriftart" style:family="text">
      <style:text-properties fo:letter-spacing="0.0152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0.0152in"/>
    </style:style>
    <style:style style:name="T3810" style:parent-style-name="Absatz-Standardschriftart" style:family="text">
      <style:text-properties fo:letter-spacing="0.0152in"/>
    </style:style>
    <style:style style:name="T3811" style:parent-style-name="Absatz-Standardschriftart" style:family="text">
      <style:text-properties fo:letter-spacing="0.0152in"/>
    </style:style>
    <style:style style:name="T3812" style:parent-style-name="Absatz-Standardschriftart" style:family="text">
      <style:text-properties fo:letter-spacing="0.0152in"/>
    </style:style>
    <style:style style:name="T3813" style:parent-style-name="Absatz-Standardschriftart" style:family="text">
      <style:text-properties fo:letter-spacing="0.0152in"/>
    </style:style>
    <style:style style:name="T3814" style:parent-style-name="Absatz-Standardschriftart" style:family="text">
      <style:text-properties fo:letter-spacing="0.0291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0.0291in"/>
    </style:style>
    <style:style style:name="T3817" style:parent-style-name="Absatz-Standardschriftart" style:family="text">
      <style:text-properties fo:letter-spacing="0.0298in"/>
    </style:style>
    <style:style style:name="T3818" style:parent-style-name="Absatz-Standardschriftart" style:family="text">
      <style:text-properties fo:letter-spacing="0.0298in"/>
    </style:style>
    <style:style style:name="T3819" style:parent-style-name="Absatz-Standardschriftart" style:family="text">
      <style:text-properties fo:letter-spacing="0.0291in"/>
    </style:style>
    <style:style style:name="T3820" style:parent-style-name="Absatz-Standardschriftart" style:family="text">
      <style:text-properties fo:letter-spacing="0.0298in"/>
    </style:style>
    <style:style style:name="T3821" style:parent-style-name="Absatz-Standardschriftart" style:family="text">
      <style:text-properties fo:letter-spacing="0.0291in"/>
    </style:style>
    <style:style style:name="T3822" style:parent-style-name="Absatz-Standardschriftart" style:family="text">
      <style:text-properties fo:letter-spacing="0.0298in"/>
    </style:style>
    <style:style style:name="P3823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0.0111in"/>
    </style:style>
    <style:style style:name="T3838" style:parent-style-name="Absatz-Standardschriftart" style:family="text">
      <style:text-properties fo:letter-spacing="0.0111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0.0111in"/>
    </style:style>
    <style:style style:name="T3841" style:parent-style-name="Absatz-Standardschriftart" style:family="text">
      <style:text-properties fo:letter-spacing="0.0111in"/>
    </style:style>
    <style:style style:name="T3842" style:parent-style-name="Absatz-Standardschriftart" style:family="text">
      <style:text-properties fo:letter-spacing="0.0111in"/>
    </style:style>
    <style:style style:name="T3843" style:parent-style-name="Absatz-Standardschriftart" style:family="text">
      <style:text-properties fo:letter-spacing="0.0111in"/>
    </style:style>
    <style:style style:name="T3844" style:parent-style-name="Absatz-Standardschriftart" style:family="text">
      <style:text-properties fo:letter-spacing="0.0111in"/>
    </style:style>
    <style:style style:name="T3845" style:parent-style-name="Absatz-Standardschriftart" style:family="text">
      <style:text-properties fo:letter-spacing="0.0111in"/>
    </style:style>
    <style:style style:name="T3846" style:parent-style-name="Absatz-Standardschriftart" style:family="text">
      <style:text-properties fo:letter-spacing="0.0111in"/>
    </style:style>
    <style:style style:name="T3847" style:parent-style-name="Absatz-Standardschriftart" style:family="text">
      <style:text-properties fo:letter-spacing="0.0111in"/>
    </style:style>
    <style:style style:name="T3848" style:parent-style-name="Absatz-Standardschriftart" style:family="text">
      <style:text-properties fo:letter-spacing="0.0111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0.034in"/>
    </style:style>
    <style:style style:name="T3851" style:parent-style-name="Absatz-Standardschriftart" style:family="text">
      <style:text-properties fo:letter-spacing="0.0347in"/>
    </style:style>
    <style:style style:name="T3852" style:parent-style-name="Absatz-Standardschriftart" style:family="text">
      <style:text-properties fo:letter-spacing="0.034in"/>
    </style:style>
    <style:style style:name="T3853" style:parent-style-name="Absatz-Standardschriftart" style:family="text">
      <style:text-properties fo:letter-spacing="0.0347in"/>
    </style:style>
    <style:style style:name="T3854" style:parent-style-name="Absatz-Standardschriftart" style:family="text">
      <style:text-properties fo:letter-spacing="0.0347in"/>
    </style:style>
    <style:style style:name="T3855" style:parent-style-name="Absatz-Standardschriftart" style:family="text">
      <style:text-properties fo:letter-spacing="0.034in"/>
    </style:style>
    <style:style style:name="T3856" style:parent-style-name="Absatz-Standardschriftart" style:family="text">
      <style:text-properties fo:letter-spacing="0.0347in"/>
    </style:style>
    <style:style style:name="T3857" style:parent-style-name="Absatz-Standardschriftart" style:family="text">
      <style:text-properties fo:letter-spacing="0.034in"/>
    </style:style>
    <style:style style:name="T3858" style:parent-style-name="Absatz-Standardschriftart" style:family="text">
      <style:text-properties fo:letter-spacing="0.0347in"/>
    </style:style>
    <style:style style:name="T3859" style:parent-style-name="Absatz-Standardschriftart" style:family="text">
      <style:text-properties fo:letter-spacing="0.0347in"/>
    </style:style>
    <style:style style:name="T3860" style:parent-style-name="Absatz-Standardschriftart" style:family="text">
      <style:text-properties fo:letter-spacing="0.034in"/>
    </style:style>
    <style:style style:name="T3861" style:parent-style-name="Absatz-Standardschriftart" style:family="text">
      <style:text-properties fo:letter-spacing="0.0201in"/>
    </style:style>
    <style:style style:name="T3862" style:parent-style-name="Absatz-Standardschriftart" style:family="text">
      <style:text-properties fo:letter-spacing="0.0173in"/>
    </style:style>
    <style:style style:name="T3863" style:parent-style-name="Absatz-Standardschriftart" style:family="text">
      <style:text-properties fo:letter-spacing="0.0173in"/>
    </style:style>
    <style:style style:name="T3864" style:parent-style-name="Absatz-Standardschriftart" style:family="text">
      <style:text-properties fo:letter-spacing="0.0173in"/>
    </style:style>
    <style:style style:name="T3865" style:parent-style-name="Absatz-Standardschriftart" style:family="text">
      <style:text-properties fo:letter-spacing="0.0173in"/>
    </style:style>
    <style:style style:name="T3866" style:parent-style-name="Absatz-Standardschriftart" style:family="text">
      <style:text-properties fo:letter-spacing="0.0173in"/>
    </style:style>
    <style:style style:name="T3867" style:parent-style-name="Absatz-Standardschriftart" style:family="text">
      <style:text-properties fo:letter-spacing="0.0173in"/>
    </style:style>
    <style:style style:name="T3868" style:parent-style-name="Absatz-Standardschriftart" style:family="text">
      <style:text-properties fo:letter-spacing="0.0173in"/>
    </style:style>
    <style:style style:name="T3869" style:parent-style-name="Absatz-Standardschriftart" style:family="text">
      <style:text-properties fo:letter-spacing="0.0173in"/>
    </style:style>
    <style:style style:name="T3870" style:parent-style-name="Absatz-Standardschriftart" style:family="text">
      <style:text-properties fo:letter-spacing="0.0173in"/>
    </style:style>
    <style:style style:name="P3871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604in"/>
        </style:tab-stops>
      </style:paragraph-properties>
    </style:style>
    <style:style style:name="T3872" style:parent-style-name="Absatz-Standardschriftart" style:family="text">
      <style:text-properties fo:letter-spacing="0.0048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0.0048in"/>
    </style:style>
    <style:style style:name="T3875" style:parent-style-name="Absatz-Standardschriftart" style:family="text">
      <style:text-properties fo:letter-spacing="0.0048in"/>
    </style:style>
    <style:style style:name="T3876" style:parent-style-name="Absatz-Standardschriftart" style:family="text">
      <style:text-properties fo:letter-spacing="0.0048in"/>
    </style:style>
    <style:style style:name="T3877" style:parent-style-name="Absatz-Standardschriftart" style:family="text">
      <style:text-properties fo:letter-spacing="0.0048in"/>
    </style:style>
    <style:style style:name="T3878" style:parent-style-name="Absatz-Standardschriftart" style:family="text">
      <style:text-properties fo:letter-spacing="0.0048in"/>
    </style:style>
    <style:style style:name="T3879" style:parent-style-name="Absatz-Standardschriftart" style:family="text">
      <style:text-properties fo:letter-spacing="0.0048in"/>
    </style:style>
    <style:style style:name="T3880" style:parent-style-name="Absatz-Standardschriftart" style:family="text">
      <style:text-properties fo:letter-spacing="0.0048in"/>
    </style:style>
    <style:style style:name="T3881" style:parent-style-name="Absatz-Standardschriftart" style:family="text">
      <style:text-properties fo:letter-spacing="0.0048in"/>
    </style:style>
    <style:style style:name="T3882" style:parent-style-name="Absatz-Standardschriftart" style:family="text">
      <style:text-properties fo:letter-spacing="0.0208in"/>
    </style:style>
    <style:style style:name="T3883" style:parent-style-name="Absatz-Standardschriftart" style:family="text">
      <style:text-properties fo:letter-spacing="0.0215in"/>
    </style:style>
    <style:style style:name="T3884" style:parent-style-name="Absatz-Standardschriftart" style:family="text">
      <style:text-properties fo:letter-spacing="0.0208in"/>
    </style:style>
    <style:style style:name="T3885" style:parent-style-name="Absatz-Standardschriftart" style:family="text">
      <style:text-properties fo:letter-spacing="0.0215in"/>
    </style:style>
    <style:style style:name="T3886" style:parent-style-name="Absatz-Standardschriftart" style:family="text">
      <style:text-properties fo:letter-spacing="0.0215in"/>
    </style:style>
    <style:style style:name="T3887" style:parent-style-name="Absatz-Standardschriftart" style:family="text">
      <style:text-properties fo:letter-spacing="0.0208in"/>
    </style:style>
    <style:style style:name="T3888" style:parent-style-name="Absatz-Standardschriftart" style:family="text">
      <style:text-properties fo:letter-spacing="0.0215in"/>
    </style:style>
    <style:style style:name="T3889" style:parent-style-name="Absatz-Standardschriftart" style:family="text">
      <style:text-properties fo:letter-spacing="0.0208in"/>
    </style:style>
    <style:style style:name="T3890" style:parent-style-name="Absatz-Standardschriftart" style:family="text">
      <style:text-properties fo:letter-spacing="0.0215in"/>
    </style:style>
    <style:style style:name="T3891" style:parent-style-name="Absatz-Standardschriftart" style:family="text">
      <style:text-properties fo:letter-spacing="0.0215in"/>
    </style:style>
    <style:style style:name="T3892" style:parent-style-name="Absatz-Standardschriftart" style:family="text">
      <style:text-properties fo:letter-spacing="0.0208in"/>
    </style:style>
    <style:style style:name="T3893" style:parent-style-name="Absatz-Standardschriftart" style:family="text">
      <style:text-properties fo:letter-spacing="0.0215in"/>
    </style:style>
    <style:style style:name="T3894" style:parent-style-name="Absatz-Standardschriftart" style:family="text">
      <style:text-properties fo:letter-spacing="0.0208in"/>
    </style:style>
    <style:style style:name="T3895" style:parent-style-name="Absatz-Standardschriftart" style:family="text">
      <style:text-properties fo:letter-spacing="0.0215in"/>
    </style:style>
    <style:style style:name="T3896" style:parent-style-name="Absatz-Standardschriftart" style:family="text">
      <style:text-properties fo:letter-spacing="0.0215in"/>
    </style:style>
    <style:style style:name="P3897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3898" style:parent-style-name="Absatz-Standardschriftart" style:family="text">
      <style:text-properties fo:letter-spacing="0.0354in"/>
    </style:style>
    <style:style style:name="T3899" style:parent-style-name="Absatz-Standardschriftart" style:family="text">
      <style:text-properties fo:letter-spacing="0.0361in"/>
    </style:style>
    <style:style style:name="T3900" style:parent-style-name="Absatz-Standardschriftart" style:family="text">
      <style:text-properties fo:letter-spacing="0.0354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fo:letter-spacing="0.0361in"/>
    </style:style>
    <style:style style:name="T3903" style:parent-style-name="Absatz-Standardschriftart" style:family="text">
      <style:text-properties fo:letter-spacing="0.0354in"/>
    </style:style>
    <style:style style:name="T3904" style:parent-style-name="Absatz-Standardschriftart" style:family="text">
      <style:text-properties fo:letter-spacing="0.0361in"/>
    </style:style>
    <style:style style:name="T3905" style:parent-style-name="Absatz-Standardschriftart" style:family="text">
      <style:text-properties fo:letter-spacing="0.0354in"/>
    </style:style>
    <style:style style:name="T3906" style:parent-style-name="Absatz-Standardschriftart" style:family="text">
      <style:text-properties fo:letter-spacing="0.0208in"/>
    </style:style>
    <style:style style:name="T3907" style:parent-style-name="Absatz-Standardschriftart" style:family="text">
      <style:text-properties fo:letter-spacing="0.0215in"/>
    </style:style>
    <style:style style:name="T3908" style:parent-style-name="Absatz-Standardschriftart" style:family="text">
      <style:text-properties fo:letter-spacing="0.0208in"/>
    </style:style>
    <style:style style:name="T3909" style:parent-style-name="Absatz-Standardschriftart" style:family="text">
      <style:text-properties fo:letter-spacing="0.0215in"/>
    </style:style>
    <style:style style:name="T3910" style:parent-style-name="Absatz-Standardschriftart" style:family="text">
      <style:text-properties fo:letter-spacing="0.0215in"/>
    </style:style>
    <style:style style:name="T3911" style:parent-style-name="Absatz-Standardschriftart" style:family="text">
      <style:text-properties fo:letter-spacing="0.0208in"/>
    </style:style>
    <style:style style:name="T3912" style:parent-style-name="Absatz-Standardschriftart" style:family="text">
      <style:text-properties fo:letter-spacing="0.0215in"/>
    </style:style>
    <style:style style:name="T3913" style:parent-style-name="Absatz-Standardschriftart" style:family="text">
      <style:text-properties fo:letter-spacing="0.0208in"/>
    </style:style>
    <style:style style:name="T3914" style:parent-style-name="Absatz-Standardschriftart" style:family="text">
      <style:text-properties fo:letter-spacing="0.0215in"/>
    </style:style>
    <style:style style:name="T3915" style:parent-style-name="Absatz-Standardschriftart" style:family="text">
      <style:text-properties fo:letter-spacing="0.0215in"/>
    </style:style>
    <style:style style:name="T3916" style:parent-style-name="Absatz-Standardschriftart" style:family="text">
      <style:text-properties fo:letter-spacing="0.0208in"/>
    </style:style>
    <style:style style:name="T3917" style:parent-style-name="Absatz-Standardschriftart" style:family="text">
      <style:text-properties fo:letter-spacing="0.0215in"/>
    </style:style>
    <style:style style:name="T3918" style:parent-style-name="Absatz-Standardschriftart" style:family="text">
      <style:text-properties fo:letter-spacing="0.0208in"/>
    </style:style>
    <style:style style:name="T3919" style:parent-style-name="Absatz-Standardschriftart" style:family="text">
      <style:text-properties fo:letter-spacing="0.0215in"/>
    </style:style>
    <style:style style:name="T3920" style:parent-style-name="Absatz-Standardschriftart" style:family="text">
      <style:text-properties fo:letter-spacing="0.0215in"/>
    </style:style>
    <style:style style:name="T3921" style:parent-style-name="Absatz-Standardschriftart" style:family="text">
      <style:text-properties fo:letter-spacing="0.0222in"/>
    </style:style>
    <style:style style:name="T3922" style:parent-style-name="Absatz-Standardschriftart" style:family="text">
      <style:text-properties fo:letter-spacing="0.0229in"/>
    </style:style>
    <style:style style:name="T3923" style:parent-style-name="Absatz-Standardschriftart" style:family="text">
      <style:text-properties fo:letter-spacing="0.0222in"/>
    </style:style>
    <style:style style:name="T3924" style:parent-style-name="Absatz-Standardschriftart" style:family="text">
      <style:text-properties fo:letter-spacing="0.0229in"/>
    </style:style>
    <style:style style:name="T3925" style:parent-style-name="Absatz-Standardschriftart" style:family="text">
      <style:text-properties fo:letter-spacing="0.0229in"/>
    </style:style>
    <style:style style:name="T3926" style:parent-style-name="Absatz-Standardschriftart" style:family="text">
      <style:text-properties fo:letter-spacing="0.0222in"/>
    </style:style>
    <style:style style:name="T3927" style:parent-style-name="Absatz-Standardschriftart" style:family="text">
      <style:text-properties fo:letter-spacing="0.0229in"/>
    </style:style>
    <style:style style:name="T3928" style:parent-style-name="Absatz-Standardschriftart" style:family="text">
      <style:text-properties fo:letter-spacing="0.0222in"/>
    </style:style>
    <style:style style:name="T3929" style:parent-style-name="Absatz-Standardschriftart" style:family="text">
      <style:text-properties fo:letter-spacing="0.0229in"/>
    </style:style>
    <style:style style:name="T3930" style:parent-style-name="Absatz-Standardschriftart" style:family="text">
      <style:text-properties fo:letter-spacing="0.0229in"/>
    </style:style>
    <style:style style:name="T3931" style:parent-style-name="Absatz-Standardschriftart" style:family="text">
      <style:text-properties fo:letter-spacing="0.0222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0.0222in"/>
    </style:style>
    <style:style style:name="P393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935" style:parent-style-name="Absatz-Standardschriftart" style:family="text">
      <style:text-properties fo:letter-spacing="0.0277in"/>
    </style:style>
    <style:style style:name="T3936" style:parent-style-name="Absatz-Standardschriftart" style:family="text">
      <style:text-properties fo:letter-spacing="0.0284in"/>
    </style:style>
    <style:style style:name="T3937" style:parent-style-name="Absatz-Standardschriftart" style:family="text">
      <style:text-properties fo:letter-spacing="0.0277in"/>
    </style:style>
    <style:style style:name="T3938" style:parent-style-name="Absatz-Standardschriftart" style:family="text">
      <style:text-properties fo:letter-spacing="0.0284in"/>
    </style:style>
    <style:style style:name="T3939" style:parent-style-name="Absatz-Standardschriftart" style:family="text">
      <style:text-properties fo:letter-spacing="0.0284in"/>
    </style:style>
    <style:style style:name="T3940" style:parent-style-name="Absatz-Standardschriftart" style:family="text">
      <style:text-properties fo:letter-spacing="0.0277in"/>
    </style:style>
    <style:style style:name="T3941" style:parent-style-name="Absatz-Standardschriftart" style:family="text">
      <style:text-properties fo:letter-spacing="0.0284in"/>
    </style:style>
    <style:style style:name="T3942" style:parent-style-name="Absatz-Standardschriftart" style:family="text">
      <style:text-properties fo:letter-spacing="0.0277in"/>
    </style:style>
    <style:style style:name="T3943" style:parent-style-name="Absatz-Standardschriftart" style:family="text">
      <style:text-properties fo:letter-spacing="0.0284in"/>
    </style:style>
    <style:style style:name="T3944" style:parent-style-name="Absatz-Standardschriftart" style:family="text">
      <style:text-properties fo:letter-spacing="0.0284in"/>
    </style:style>
    <style:style style:name="T3945" style:parent-style-name="Absatz-Standardschriftart" style:family="text">
      <style:text-properties fo:letter-spacing="0.0277in"/>
    </style:style>
    <style:style style:name="T3946" style:parent-style-name="Absatz-Standardschriftart" style:family="text">
      <style:text-properties fo:letter-spacing="0.0194in"/>
    </style:style>
    <style:style style:name="T3947" style:parent-style-name="Absatz-Standardschriftart" style:family="text">
      <style:text-properties fo:letter-spacing="0.0201in"/>
    </style:style>
    <style:style style:name="T3948" style:parent-style-name="Absatz-Standardschriftart" style:family="text">
      <style:text-properties fo:letter-spacing="0.0194in"/>
    </style:style>
    <style:style style:name="T3949" style:parent-style-name="Absatz-Standardschriftart" style:family="text">
      <style:text-properties fo:letter-spacing="0.0201in"/>
    </style:style>
    <style:style style:name="T3950" style:parent-style-name="Absatz-Standardschriftart" style:family="text">
      <style:text-properties fo:letter-spacing="0.0201in"/>
    </style:style>
    <style:style style:name="T3951" style:parent-style-name="Absatz-Standardschriftart" style:family="text">
      <style:text-properties fo:letter-spacing="0.0194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0.0194in"/>
    </style:style>
    <style:style style:name="T3954" style:parent-style-name="Absatz-Standardschriftart" style:family="text">
      <style:text-properties fo:letter-spacing="0.0201in"/>
    </style:style>
    <style:style style:name="T3955" style:parent-style-name="Absatz-Standardschriftart" style:family="text">
      <style:text-properties fo:letter-spacing="0.0201in"/>
    </style:style>
    <style:style style:name="T3956" style:parent-style-name="Absatz-Standardschriftart" style:family="text">
      <style:text-properties fo:letter-spacing="0.0194in"/>
    </style:style>
    <style:style style:name="T3957" style:parent-style-name="Absatz-Standardschriftart" style:family="text">
      <style:text-properties fo:letter-spacing="0.0201in"/>
    </style:style>
    <style:style style:name="T3958" style:parent-style-name="Absatz-Standardschriftart" style:family="text">
      <style:text-properties fo:letter-spacing="0.0194in"/>
    </style:style>
    <style:style style:name="T3959" style:parent-style-name="Absatz-Standardschriftart" style:family="text">
      <style:text-properties fo:letter-spacing="0.0201in"/>
    </style:style>
    <style:style style:name="T3960" style:parent-style-name="Absatz-Standardschriftart" style:family="text">
      <style:text-properties fo:letter-spacing="0.0201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0.0097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0.0027in"/>
    </style:style>
    <style:style style:name="T3972" style:parent-style-name="Absatz-Standardschriftart" style:family="text">
      <style:text-properties fo:letter-spacing="0.0027in"/>
    </style:style>
    <style:style style:name="T3973" style:parent-style-name="Absatz-Standardschriftart" style:family="text">
      <style:text-properties fo:letter-spacing="0.0027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0.0027in"/>
    </style:style>
    <style:style style:name="T3976" style:parent-style-name="Absatz-Standardschriftart" style:family="text">
      <style:text-properties fo:letter-spacing="0.0027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0.0027in"/>
    </style:style>
    <style:style style:name="T3979" style:parent-style-name="Absatz-Standardschriftart" style:family="text">
      <style:text-properties fo:letter-spacing="0.0027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0.0027in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0.0013in"/>
    </style:style>
    <style:style style:name="T3988" style:parent-style-name="Absatz-Standardschriftart" style:family="text">
      <style:text-properties fo:letter-spacing="0.0013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0.0013in"/>
    </style:style>
    <style:style style:name="P399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527in"/>
        </style:tab-stops>
      </style:paragraph-properties>
    </style:style>
    <style:style style:name="T3994" style:parent-style-name="Absatz-Standardschriftart" style:family="text">
      <style:text-properties fo:letter-spacing="0.0159in"/>
    </style:style>
    <style:style style:name="T3995" style:parent-style-name="Absatz-Standardschriftart" style:family="text">
      <style:text-properties fo:letter-spacing="0.0159in"/>
    </style:style>
    <style:style style:name="T3996" style:parent-style-name="Absatz-Standardschriftart" style:family="text">
      <style:text-properties fo:letter-spacing="0.0159in"/>
    </style:style>
    <style:style style:name="T3997" style:parent-style-name="Absatz-Standardschriftart" style:family="text">
      <style:text-properties fo:letter-spacing="0.0159in"/>
    </style:style>
    <style:style style:name="T3998" style:parent-style-name="Absatz-Standardschriftart" style:family="text">
      <style:text-properties fo:letter-spacing="0.0159in"/>
    </style:style>
    <style:style style:name="T3999" style:parent-style-name="Absatz-Standardschriftart" style:family="text">
      <style:text-properties fo:letter-spacing="0.0159in"/>
    </style:style>
    <style:style style:name="T4000" style:parent-style-name="Absatz-Standardschriftart" style:family="text">
      <style:text-properties fo:letter-spacing="0.0159in"/>
    </style:style>
    <style:style style:name="T4001" style:parent-style-name="Absatz-Standardschriftart" style:family="text">
      <style:text-properties fo:letter-spacing="0.0159in"/>
    </style:style>
    <style:style style:name="T4002" style:parent-style-name="Absatz-Standardschriftart" style:family="text">
      <style:text-properties fo:letter-spacing="0.0159in"/>
    </style:style>
    <style:style style:name="T4003" style:parent-style-name="Absatz-Standardschriftart" style:family="text">
      <style:text-properties fo:letter-spacing="0.0284in"/>
    </style:style>
    <style:style style:name="T4004" style:parent-style-name="Absatz-Standardschriftart" style:family="text">
      <style:text-properties fo:letter-spacing="0.0291in"/>
    </style:style>
    <style:style style:name="T4005" style:parent-style-name="Absatz-Standardschriftart" style:family="text">
      <style:text-properties fo:letter-spacing="0.0284in"/>
    </style:style>
    <style:style style:name="T4006" style:parent-style-name="Absatz-Standardschriftart" style:family="text">
      <style:text-properties fo:letter-spacing="0.0291in"/>
    </style:style>
    <style:style style:name="T4007" style:parent-style-name="Absatz-Standardschriftart" style:family="text">
      <style:text-properties fo:letter-spacing="0.0291in"/>
    </style:style>
    <style:style style:name="T4008" style:parent-style-name="Absatz-Standardschriftart" style:family="text">
      <style:text-properties fo:letter-spacing="0.0284in"/>
    </style:style>
    <style:style style:name="T4009" style:parent-style-name="Absatz-Standardschriftart" style:family="text">
      <style:text-properties fo:letter-spacing="0.0291in"/>
    </style:style>
    <style:style style:name="T4010" style:parent-style-name="Absatz-Standardschriftart" style:family="text">
      <style:text-properties fo:letter-spacing="0.0284in"/>
    </style:style>
    <style:style style:name="T4011" style:parent-style-name="Absatz-Standardschriftart" style:family="text">
      <style:text-properties fo:letter-spacing="0.0291in"/>
    </style:style>
    <style:style style:name="T4012" style:parent-style-name="Absatz-Standardschriftart" style:family="text">
      <style:text-properties fo:letter-spacing="0.0291in"/>
    </style:style>
    <style:style style:name="P401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527in"/>
        </style:tab-stops>
      </style:paragraph-properties>
    </style:style>
    <style:style style:name="T4014" style:parent-style-name="Absatz-Standardschriftart" style:family="text">
      <style:text-properties fo:letter-spacing="0.0069in"/>
    </style:style>
    <style:style style:name="T4015" style:parent-style-name="Absatz-Standardschriftart" style:family="text">
      <style:text-properties fo:letter-spacing="0.0069in"/>
    </style:style>
    <style:style style:name="T4016" style:parent-style-name="Absatz-Standardschriftart" style:family="text">
      <style:text-properties fo:letter-spacing="0.0069in"/>
    </style:style>
    <style:style style:name="T4017" style:parent-style-name="Absatz-Standardschriftart" style:family="text">
      <style:text-properties fo:letter-spacing="0.0069in"/>
    </style:style>
    <style:style style:name="T4018" style:parent-style-name="Absatz-Standardschriftart" style:family="text">
      <style:text-properties fo:letter-spacing="0.0069in"/>
    </style:style>
    <style:style style:name="T4019" style:parent-style-name="Absatz-Standardschriftart" style:family="text">
      <style:text-properties fo:letter-spacing="0.0069in"/>
    </style:style>
    <style:style style:name="T4020" style:parent-style-name="Absatz-Standardschriftart" style:family="text">
      <style:text-properties fo:letter-spacing="0.0069in"/>
    </style:style>
    <style:style style:name="T4021" style:parent-style-name="Absatz-Standardschriftart" style:family="text">
      <style:text-properties fo:letter-spacing="0.0069in"/>
    </style:style>
    <style:style style:name="T4022" style:parent-style-name="Absatz-Standardschriftart" style:family="text">
      <style:text-properties fo:letter-spacing="0.0069in"/>
    </style:style>
    <style:style style:name="T4023" style:parent-style-name="Absatz-Standardschriftart" style:family="text">
      <style:text-properties fo:letter-spacing="0.0069in"/>
    </style:style>
    <style:style style:name="P402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09in"/>
        </style:tab-stops>
      </style:paragraph-properties>
    </style:style>
    <style:style style:name="T4025" style:parent-style-name="Absatz-Standardschriftart" style:family="text">
      <style:text-properties fo:letter-spacing="0.0013in"/>
    </style:style>
    <style:style style:name="T4026" style:parent-style-name="Absatz-Standardschriftart" style:family="text">
      <style:text-properties fo:letter-spacing="0.0013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0.0013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0.0013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0.0013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0.0013in"/>
    </style:style>
    <style:style style:name="T4037" style:parent-style-name="Absatz-Standardschriftart" style:family="text">
      <style:text-properties fo:letter-spacing="0.0013in"/>
    </style:style>
    <style:style style:name="T4038" style:parent-style-name="Absatz-Standardschriftart" style:family="text">
      <style:text-properties fo:letter-spacing="0.0347in"/>
    </style:style>
    <style:style style:name="T4039" style:parent-style-name="Absatz-Standardschriftart" style:family="text">
      <style:text-properties fo:letter-spacing="0.0354in"/>
    </style:style>
    <style:style style:name="T4040" style:parent-style-name="Absatz-Standardschriftart" style:family="text">
      <style:text-properties fo:letter-spacing="0.0347in"/>
    </style:style>
    <style:style style:name="T4041" style:parent-style-name="Absatz-Standardschriftart" style:family="text">
      <style:text-properties fo:letter-spacing="0.0354in"/>
    </style:style>
    <style:style style:name="T4042" style:parent-style-name="Absatz-Standardschriftart" style:family="text">
      <style:text-properties fo:letter-spacing="0.0354in"/>
    </style:style>
    <style:style style:name="T4043" style:parent-style-name="Absatz-Standardschriftart" style:family="text">
      <style:text-properties fo:letter-spacing="0.0347in"/>
    </style:style>
    <style:style style:name="T4044" style:parent-style-name="Absatz-Standardschriftart" style:family="text">
      <style:text-properties fo:letter-spacing="0.0354in"/>
    </style:style>
    <style:style style:name="T4045" style:parent-style-name="Absatz-Standardschriftart" style:family="text">
      <style:text-properties fo:letter-spacing="0.0347in"/>
    </style:style>
    <style:style style:name="T4046" style:parent-style-name="Absatz-Standardschriftart" style:family="text">
      <style:text-properties fo:letter-spacing="0.0354in"/>
    </style:style>
    <style:style style:name="T4047" style:parent-style-name="Absatz-Standardschriftart" style:family="text">
      <style:text-properties fo:letter-spacing="0.0354in"/>
    </style:style>
    <style:style style:name="T4048" style:parent-style-name="Absatz-Standardschriftart" style:family="text">
      <style:text-properties fo:letter-spacing="0.0347in"/>
    </style:style>
    <style:style style:name="T4049" style:parent-style-name="Absatz-Standardschriftart" style:family="text">
      <style:text-properties fo:letter-spacing="0.0354in"/>
    </style:style>
    <style:style style:name="P4050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527in"/>
        </style:tab-stops>
      </style:paragraph-properties>
    </style:style>
    <style:style style:name="T4051" style:parent-style-name="Absatz-Standardschriftart" style:family="text">
      <style:text-properties fo:letter-spacing="0.009in"/>
    </style:style>
    <style:style style:name="T4052" style:parent-style-name="Absatz-Standardschriftart" style:family="text">
      <style:text-properties fo:letter-spacing="0.009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0.009in"/>
    </style:style>
    <style:style style:name="T4055" style:parent-style-name="Absatz-Standardschriftart" style:family="text">
      <style:text-properties fo:letter-spacing="0.009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0.009in"/>
    </style:style>
    <style:style style:name="T4058" style:parent-style-name="Absatz-Standardschriftart" style:family="text">
      <style:text-properties fo:letter-spacing="0.009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0.009in"/>
    </style:style>
    <style:style style:name="T4061" style:parent-style-name="Absatz-Standardschriftart" style:family="text">
      <style:text-properties fo:letter-spacing="0.009in"/>
    </style:style>
    <style:style style:name="T4062" style:parent-style-name="Absatz-Standardschriftart" style:family="text">
      <style:text-properties fo:letter-spacing="0.009in"/>
    </style:style>
    <style:style style:name="T4063" style:parent-style-name="Absatz-Standardschriftart" style:family="text">
      <style:text-properties fo:letter-spacing="0.0298in"/>
    </style:style>
    <style:style style:name="T4064" style:parent-style-name="Absatz-Standardschriftart" style:family="text">
      <style:text-properties fo:letter-spacing="0.0305in"/>
    </style:style>
    <style:style style:name="T4065" style:parent-style-name="Absatz-Standardschriftart" style:family="text">
      <style:text-properties fo:letter-spacing="0.0298in"/>
    </style:style>
    <style:style style:name="T4066" style:parent-style-name="Absatz-Standardschriftart" style:family="text">
      <style:text-properties fo:letter-spacing="0.0305in"/>
    </style:style>
    <style:style style:name="T4067" style:parent-style-name="Absatz-Standardschriftart" style:family="text">
      <style:text-properties fo:letter-spacing="0.0305in"/>
    </style:style>
    <style:style style:name="T4068" style:parent-style-name="Absatz-Standardschriftart" style:family="text">
      <style:text-properties fo:letter-spacing="0.0298in"/>
    </style:style>
    <style:style style:name="T4069" style:parent-style-name="Absatz-Standardschriftart" style:family="text">
      <style:text-properties fo:letter-spacing="0.0305in"/>
    </style:style>
    <style:style style:name="T4070" style:parent-style-name="Absatz-Standardschriftart" style:family="text">
      <style:text-properties fo:letter-spacing="0.0298in"/>
    </style:style>
    <style:style style:name="T4071" style:parent-style-name="Absatz-Standardschriftart" style:family="text">
      <style:text-properties fo:letter-spacing="0.0305in"/>
    </style:style>
    <style:style style:name="T4072" style:parent-style-name="Absatz-Standardschriftart" style:family="text">
      <style:text-properties fo:letter-spacing="0.0305in"/>
    </style:style>
    <style:style style:name="T4073" style:parent-style-name="Absatz-Standardschriftart" style:family="text">
      <style:text-properties fo:letter-spacing="0.0298in"/>
    </style:style>
    <style:style style:name="T4074" style:parent-style-name="Absatz-Standardschriftart" style:family="text">
      <style:text-properties fo:letter-spacing="0.0305in"/>
    </style:style>
    <style:style style:name="T4075" style:parent-style-name="Absatz-Standardschriftart" style:family="text">
      <style:text-properties fo:letter-spacing="0.0298in"/>
    </style:style>
    <style:style style:name="P407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5312in"/>
        </style:tab-stops>
      </style:paragraph-properties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0.0069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0.0069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0.0069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0.0069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0.0069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0.0069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0.0069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0.0069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0.0069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0.0069in"/>
    </style:style>
    <style:style style:name="T4099" style:parent-style-name="Absatz-Standardschriftart" style:family="text">
      <style:text-properties fo:letter-spacing="-0.002in"/>
    </style:style>
    <style:style style:name="T4100" style:parent-style-name="Absatz-Standardschriftart" style:family="text">
      <style:text-properties fo:letter-spacing="0.0069in"/>
    </style:style>
    <style:style style:name="T4101" style:parent-style-name="Absatz-Standardschriftart" style:family="text">
      <style:text-properties fo:letter-spacing="0.0263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41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41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41in"/>
    </style:style>
    <style:style style:name="T4110" style:parent-style-name="Absatz-Standardschriftart" style:family="text">
      <style:text-properties fo:letter-spacing="-0.002in"/>
    </style:style>
    <style:style style:name="T4111" style:parent-style-name="Absatz-Standardschriftart" style:family="text">
      <style:text-properties fo:letter-spacing="-0.0041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2in"/>
    </style:style>
    <style:style style:name="T4115" style:parent-style-name="Absatz-Standardschriftart" style:family="text">
      <style:text-properties fo:letter-spacing="-0.0041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41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41in"/>
    </style:style>
    <style:style style:name="T4120" style:parent-style-name="Absatz-Standardschriftart" style:family="text">
      <style:text-properties fo:letter-spacing="-0.002in"/>
    </style:style>
    <style:style style:name="T4121" style:parent-style-name="Absatz-Standardschriftart" style:family="text">
      <style:text-properties fo:letter-spacing="-0.0048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41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41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41in"/>
    </style:style>
    <style:style style:name="T4128" style:parent-style-name="Absatz-Standardschriftart" style:family="text">
      <style:text-properties fo:letter-spacing="-0.002in"/>
    </style:style>
    <style:style style:name="P412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0.0111in"/>
    </style:style>
    <style:style style:name="T4142" style:parent-style-name="Absatz-Standardschriftart" style:family="text">
      <style:text-properties fo:letter-spacing="0.0111in"/>
    </style:style>
    <style:style style:name="T4143" style:parent-style-name="Absatz-Standardschriftart" style:family="text">
      <style:text-properties fo:letter-spacing="0.0111in"/>
    </style:style>
    <style:style style:name="T4144" style:parent-style-name="Absatz-Standardschriftart" style:family="text">
      <style:text-properties fo:letter-spacing="0.0111in"/>
    </style:style>
    <style:style style:name="T4145" style:parent-style-name="Absatz-Standardschriftart" style:family="text">
      <style:text-properties fo:letter-spacing="0.0111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0.0111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0.0111in"/>
    </style:style>
    <style:style style:name="T4150" style:parent-style-name="Absatz-Standardschriftart" style:family="text">
      <style:text-properties fo:letter-spacing="0.0111in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0.0111in"/>
    </style:style>
    <style:style style:name="P4153" style:parent-style-name="Textkörper" style:family="paragraph">
      <style:paragraph-properties fo:text-align="justify" fo:line-height="104%" fo:margin-right="1.0708in"/>
    </style:style>
    <style:style style:name="T4154" style:parent-style-name="Absatz-Standardschriftart" style:family="text">
      <style:text-properties fo:letter-spacing="0.0222in"/>
    </style:style>
    <style:style style:name="T4155" style:parent-style-name="Absatz-Standardschriftart" style:family="text">
      <style:text-properties fo:letter-spacing="0.0111in"/>
    </style:style>
    <style:style style:name="T4156" style:parent-style-name="Absatz-Standardschriftart" style:family="text">
      <style:text-properties fo:letter-spacing="0.0111in"/>
    </style:style>
    <style:style style:name="T4157" style:parent-style-name="Absatz-Standardschriftart" style:family="text">
      <style:text-properties fo:letter-spacing="0.0111in"/>
    </style:style>
    <style:style style:name="T4158" style:parent-style-name="Absatz-Standardschriftart" style:family="text">
      <style:text-properties fo:letter-spacing="0.0111in"/>
    </style:style>
    <style:style style:name="T4159" style:parent-style-name="Absatz-Standardschriftart" style:family="text">
      <style:text-properties fo:letter-spacing="0.0111in"/>
    </style:style>
    <style:style style:name="T4160" style:parent-style-name="Absatz-Standardschriftart" style:family="text">
      <style:text-properties fo:letter-spacing="0.0111in"/>
    </style:style>
    <style:style style:name="T4161" style:parent-style-name="Absatz-Standardschriftart" style:family="text">
      <style:text-properties fo:letter-spacing="0.0111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0.0111in"/>
    </style:style>
    <style:style style:name="T4164" style:parent-style-name="Absatz-Standardschriftart" style:family="text">
      <style:text-properties fo:letter-spacing="0.0111in"/>
    </style:style>
    <style:style style:name="T4165" style:parent-style-name="Absatz-Standardschriftart" style:family="text">
      <style:text-properties fo:letter-spacing="0.0111in"/>
    </style:style>
    <style:style style:name="T4166" style:parent-style-name="Absatz-Standardschriftart" style:family="text">
      <style:text-properties fo:letter-spacing="0.0111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62in"/>
    </style:style>
    <style:style style:name="P417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79" style:parent-style-name="Standard" style:family="paragraph">
      <style:paragraph-properties fo:line-height="104%" fo:margin-left="1.3083in" fo:margin-right="1.0715in" fo:text-indent="-0.2368in">
        <style:tab-stops/>
      </style:paragraph-properties>
    </style:style>
    <style:style style:name="T4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5" style:parent-style-name="Textkörper" style:family="paragraph">
      <style:paragraph-properties fo:text-align="justify" fo:margin-top="0.118in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P4206" style:parent-style-name="Standard" style:family="paragraph">
      <style:paragraph-properties fo:margin-top="0.0013in" fo:margin-left="0.0138in">
        <style:tab-stops/>
      </style:paragraph-properties>
    </style:style>
    <style:style style:name="T4207" style:parent-style-name="Absatz-Standardschriftart" style:family="text">
      <style:text-properties style:font-name="Arial" fo:font-size="7pt" style:font-size-asian="7pt"/>
    </style:style>
    <style:style style:name="P4208" style:parent-style-name="Standard" style:family="paragraph">
      <style:paragraph-properties fo:margin-top="0.0048in" fo:margin-left="0.0138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7pt" style:font-size-asian="7pt"/>
    </style:style>
    <style:style style:name="T4210" style:parent-style-name="Absatz-Standardschriftart" style:family="text">
      <style:text-properties fo:letter-spacing="0.0215in"/>
    </style:style>
    <style:style style:name="T4211" style:parent-style-name="Absatz-Standardschriftart" style:family="text">
      <style:text-properties fo:letter-spacing="0.0222in"/>
    </style:style>
    <style:style style:name="T4212" style:parent-style-name="Absatz-Standardschriftart" style:family="text">
      <style:text-properties fo:letter-spacing="0.0215in"/>
    </style:style>
    <style:style style:name="T4213" style:parent-style-name="Absatz-Standardschriftart" style:family="text">
      <style:text-properties fo:letter-spacing="0.0222in"/>
    </style:style>
    <style:style style:name="T4214" style:parent-style-name="Absatz-Standardschriftart" style:family="text">
      <style:text-properties fo:letter-spacing="0.0222in"/>
    </style:style>
    <style:style style:name="T4215" style:parent-style-name="Absatz-Standardschriftart" style:family="text">
      <style:text-properties fo:letter-spacing="0.0215in"/>
    </style:style>
    <style:style style:name="T4216" style:parent-style-name="Absatz-Standardschriftart" style:family="text">
      <style:text-properties fo:letter-spacing="0.0222in"/>
    </style:style>
    <style:style style:name="T4217" style:parent-style-name="Absatz-Standardschriftart" style:family="text">
      <style:text-properties fo:letter-spacing="0.0215in"/>
    </style:style>
    <style:style style:name="T4218" style:parent-style-name="Absatz-Standardschriftart" style:family="text">
      <style:text-properties fo:letter-spacing="0.0222in"/>
    </style:style>
    <style:style style:name="T4219" style:parent-style-name="Absatz-Standardschriftart" style:family="text">
      <style:text-properties fo:letter-spacing="0.0222in"/>
    </style:style>
    <style:style style:name="T4220" style:parent-style-name="Absatz-Standardschriftart" style:family="text">
      <style:text-properties fo:letter-spacing="0.0277in"/>
    </style:style>
    <style:style style:name="T4221" style:parent-style-name="Absatz-Standardschriftart" style:family="text">
      <style:text-properties fo:letter-spacing="0.0284in"/>
    </style:style>
    <style:style style:name="T4222" style:parent-style-name="Absatz-Standardschriftart" style:family="text">
      <style:text-properties fo:letter-spacing="0.0277in"/>
    </style:style>
    <style:style style:name="T4223" style:parent-style-name="Absatz-Standardschriftart" style:family="text">
      <style:text-properties fo:letter-spacing="0.0284in"/>
    </style:style>
    <style:style style:name="T4224" style:parent-style-name="Absatz-Standardschriftart" style:family="text">
      <style:text-properties fo:letter-spacing="0.0284in"/>
    </style:style>
    <style:style style:name="T4225" style:parent-style-name="Absatz-Standardschriftart" style:family="text">
      <style:text-properties fo:letter-spacing="0.0277in"/>
    </style:style>
    <style:style style:name="T4226" style:parent-style-name="Absatz-Standardschriftart" style:family="text">
      <style:text-properties fo:letter-spacing="0.0284in"/>
    </style:style>
    <style:style style:name="T4227" style:parent-style-name="Absatz-Standardschriftart" style:family="text">
      <style:text-properties fo:letter-spacing="0.0277in"/>
    </style:style>
    <style:style style:name="T4228" style:parent-style-name="Absatz-Standardschriftart" style:family="text">
      <style:text-properties fo:letter-spacing="0.0284in"/>
    </style:style>
    <style:style style:name="T4229" style:parent-style-name="Absatz-Standardschriftart" style:family="text">
      <style:text-properties fo:letter-spacing="0.0284in"/>
    </style:style>
    <style:style style:name="T4230" style:parent-style-name="Absatz-Standardschriftart" style:family="text">
      <style:text-properties fo:letter-spacing="0.0277in"/>
    </style:style>
    <style:style style:name="T4231" style:parent-style-name="Absatz-Standardschriftart" style:family="text">
      <style:text-properties fo:letter-spacing="0.0284in"/>
    </style:style>
    <style:style style:name="T4232" style:parent-style-name="Absatz-Standardschriftart" style:family="text">
      <style:text-properties fo:letter-spacing="0.0263in"/>
    </style:style>
    <style:style style:name="T4233" style:parent-style-name="Absatz-Standardschriftart" style:family="text">
      <style:text-properties fo:letter-spacing="0.027in"/>
    </style:style>
    <style:style style:name="T4234" style:parent-style-name="Absatz-Standardschriftart" style:family="text">
      <style:text-properties fo:letter-spacing="0.0263in"/>
    </style:style>
    <style:style style:name="T4235" style:parent-style-name="Absatz-Standardschriftart" style:family="text">
      <style:text-properties fo:letter-spacing="0.027in"/>
    </style:style>
    <style:style style:name="T4236" style:parent-style-name="Absatz-Standardschriftart" style:family="text">
      <style:text-properties fo:letter-spacing="0.027in"/>
    </style:style>
    <style:style style:name="T4237" style:parent-style-name="Absatz-Standardschriftart" style:family="text">
      <style:text-properties fo:letter-spacing="-0.0055in"/>
    </style:style>
    <style:style style:name="T4238" style:parent-style-name="Absatz-Standardschriftart" style:family="text">
      <style:text-properties fo:letter-spacing="0.0263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63in"/>
    </style:style>
    <style:style style:name="T4242" style:parent-style-name="Absatz-Standardschriftart" style:family="text">
      <style:text-properties fo:letter-spacing="0.027in"/>
    </style:style>
    <style:style style:name="T4243" style:parent-style-name="Absatz-Standardschriftart" style:family="text">
      <style:text-properties fo:letter-spacing="0.027in"/>
    </style:style>
    <style:style style:name="T4244" style:parent-style-name="Absatz-Standardschriftart" style:family="text">
      <style:text-properties fo:letter-spacing="0.0263in"/>
    </style:style>
    <style:style style:name="T4245" style:parent-style-name="Absatz-Standardschriftart" style:family="text">
      <style:text-properties fo:letter-spacing="0.027in"/>
    </style:style>
    <style:style style:name="T4246" style:parent-style-name="Absatz-Standardschriftart" style:family="text">
      <style:text-properties fo:letter-spacing="0.0145in"/>
    </style:style>
    <style:style style:name="T4247" style:parent-style-name="Absatz-Standardschriftart" style:family="text">
      <style:text-properties fo:letter-spacing="0.0118in"/>
    </style:style>
    <style:style style:name="T4248" style:parent-style-name="Absatz-Standardschriftart" style:family="text">
      <style:text-properties fo:letter-spacing="0.0118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0.0118in"/>
    </style:style>
    <style:style style:name="T4251" style:parent-style-name="Absatz-Standardschriftart" style:family="text">
      <style:text-properties fo:letter-spacing="0.0118in"/>
    </style:style>
    <style:style style:name="T4252" style:parent-style-name="Absatz-Standardschriftart" style:family="text">
      <style:text-properties fo:letter-spacing="0.0118in"/>
    </style:style>
    <style:style style:name="T4253" style:parent-style-name="Absatz-Standardschriftart" style:family="text">
      <style:text-properties fo:letter-spacing="0.0118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0.0118in"/>
    </style:style>
    <style:style style:name="P425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258" style:parent-style-name="Absatz-Standardschriftart" style:family="text">
      <style:text-properties fo:letter-spacing="0.0166in"/>
    </style:style>
    <style:style style:name="T4259" style:parent-style-name="Absatz-Standardschriftart" style:family="text">
      <style:text-properties fo:letter-spacing="0.0166in"/>
    </style:style>
    <style:style style:name="T4260" style:parent-style-name="Absatz-Standardschriftart" style:family="text">
      <style:text-properties fo:letter-spacing="0.0166in"/>
    </style:style>
    <style:style style:name="T4261" style:parent-style-name="Absatz-Standardschriftart" style:family="text">
      <style:text-properties fo:letter-spacing="0.0166in"/>
    </style:style>
    <style:style style:name="T4262" style:parent-style-name="Absatz-Standardschriftart" style:family="text">
      <style:text-properties fo:letter-spacing="0.0166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0.0166in"/>
    </style:style>
    <style:style style:name="T4265" style:parent-style-name="Absatz-Standardschriftart" style:family="text">
      <style:text-properties fo:letter-spacing="0.0166in"/>
    </style:style>
    <style:style style:name="T4266" style:parent-style-name="Absatz-Standardschriftart" style:family="text">
      <style:text-properties fo:letter-spacing="0.0166in"/>
    </style:style>
    <style:style style:name="T4267" style:parent-style-name="Absatz-Standardschriftart" style:family="text">
      <style:text-properties fo:letter-spacing="0.0166in"/>
    </style:style>
    <style:style style:name="T4268" style:parent-style-name="Absatz-Standardschriftart" style:family="text">
      <style:text-properties fo:letter-spacing="0.0166in"/>
    </style:style>
    <style:style style:name="T4269" style:parent-style-name="Absatz-Standardschriftart" style:family="text">
      <style:text-properties fo:letter-spacing="0.0166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027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fo:letter-spacing="0.0027in"/>
    </style:style>
    <style:style style:name="T4276" style:parent-style-name="Absatz-Standardschriftart" style:family="text">
      <style:text-properties fo:letter-spacing="0.0027in"/>
    </style:style>
    <style:style style:name="T4277" style:parent-style-name="Absatz-Standardschriftart" style:family="text">
      <style:text-properties fo:letter-spacing="0.0027in"/>
    </style:style>
    <style:style style:name="T4278" style:parent-style-name="Absatz-Standardschriftart" style:family="text">
      <style:text-properties fo:letter-spacing="0.0027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0.0027in"/>
    </style:style>
    <style:style style:name="T4281" style:parent-style-name="Absatz-Standardschriftart" style:family="text">
      <style:text-properties fo:letter-spacing="0.0027in"/>
    </style:style>
    <style:style style:name="P428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0.0006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312in"/>
    </style:style>
    <style:style style:name="T4293" style:parent-style-name="Absatz-Standardschriftart" style:family="text">
      <style:text-properties fo:letter-spacing="0.0319in"/>
    </style:style>
    <style:style style:name="T4294" style:parent-style-name="Absatz-Standardschriftart" style:family="text">
      <style:text-properties fo:letter-spacing="0.0312in"/>
    </style:style>
    <style:style style:name="T4295" style:parent-style-name="Absatz-Standardschriftart" style:family="text">
      <style:text-properties fo:letter-spacing="0.0319in"/>
    </style:style>
    <style:style style:name="T4296" style:parent-style-name="Absatz-Standardschriftart" style:family="text">
      <style:text-properties fo:letter-spacing="0.0319in"/>
    </style:style>
    <style:style style:name="T4297" style:parent-style-name="Absatz-Standardschriftart" style:family="text">
      <style:text-properties fo:letter-spacing="0.0312in"/>
    </style:style>
    <style:style style:name="T4298" style:parent-style-name="Absatz-Standardschriftart" style:family="text">
      <style:text-properties fo:letter-spacing="0.0319in"/>
    </style:style>
    <style:style style:name="T4299" style:parent-style-name="Absatz-Standardschriftart" style:family="text">
      <style:text-properties fo:letter-spacing="0.0312in"/>
    </style:style>
    <style:style style:name="T4300" style:parent-style-name="Absatz-Standardschriftart" style:family="text">
      <style:text-properties fo:letter-spacing="0.0319in"/>
    </style:style>
    <style:style style:name="T4301" style:parent-style-name="Absatz-Standardschriftart" style:family="text">
      <style:text-properties fo:letter-spacing="0.0319in"/>
    </style:style>
    <style:style style:name="T4302" style:parent-style-name="Absatz-Standardschriftart" style:family="text">
      <style:text-properties fo:letter-spacing="0.0312in"/>
    </style:style>
    <style:style style:name="P430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4309" style:parent-style-name="Standard" style:family="paragraph">
      <style:paragraph-properties style:line-height-at-least="0.0138in" fo:margin-left="0.0805in">
        <style:tab-stops/>
      </style:paragraph-properties>
    </style:style>
    <style:style style:name="T43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11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4312" style:parent-style-name="Absatz-Standardschriftart" style:family="text">
      <style:text-properties fo:color="#00437A"/>
    </style:style>
    <style:style style:name="T4313" style:parent-style-name="Absatz-Standardschriftart" style:family="text">
      <style:text-properties fo:color="#00437A"/>
    </style:style>
    <style:style style:name="T4314" style:parent-style-name="Absatz-Standardschriftart" style:family="text">
      <style:text-properties fo:color="#00437A"/>
    </style:style>
    <style:style style:name="T4315" style:parent-style-name="Absatz-Standardschriftart" style:family="text">
      <style:text-properties fo:color="#00437A" fo:letter-spacing="0.0381in"/>
    </style:style>
    <style:style style:name="T4316" style:parent-style-name="Absatz-Standardschriftart" style:family="text">
      <style:text-properties fo:color="#00437A"/>
    </style:style>
    <style:style style:name="T4317" style:parent-style-name="Absatz-Standardschriftart" style:family="text">
      <style:text-properties fo:color="#00437A" fo:letter-spacing="-0.0006in"/>
    </style:style>
    <style:style style:name="T4318" style:parent-style-name="Absatz-Standardschriftart" style:family="text">
      <style:text-properties fo:color="#00437A"/>
    </style:style>
    <style:style style:name="P43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4320" style:parent-style-name="Standard" style:family="paragraph">
      <style:paragraph-properties style:line-height-at-least="0.0138in" fo:margin-left="0.0805in">
        <style:tab-stops/>
      </style:paragraph-properties>
    </style:style>
    <style:style style:name="T43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24" style:parent-style-name="Standard" style:family="paragraph">
      <style:paragraph-properties fo:margin-left="1.0722in">
        <style:tab-stops/>
      </style:paragraph-properties>
    </style:style>
    <style:style style:name="T4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32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330" style:parent-style-name="Absatz-Standardschriftart" style:family="text">
      <style:text-properties fo:letter-spacing="0.0076in"/>
    </style:style>
    <style:style style:name="T4331" style:parent-style-name="Absatz-Standardschriftart" style:family="text">
      <style:text-properties fo:letter-spacing="0.0076in"/>
    </style:style>
    <style:style style:name="T4332" style:parent-style-name="Absatz-Standardschriftart" style:family="text">
      <style:text-properties fo:letter-spacing="0.0076in"/>
    </style:style>
    <style:style style:name="T4333" style:parent-style-name="Absatz-Standardschriftart" style:family="text">
      <style:text-properties fo:letter-spacing="0.0076in"/>
    </style:style>
    <style:style style:name="T4334" style:parent-style-name="Absatz-Standardschriftart" style:family="text">
      <style:text-properties fo:letter-spacing="0.0076in"/>
    </style:style>
    <style:style style:name="T4335" style:parent-style-name="Absatz-Standardschriftart" style:family="text">
      <style:text-properties fo:letter-spacing="0.0076in"/>
    </style:style>
    <style:style style:name="T4336" style:parent-style-name="Absatz-Standardschriftart" style:family="text">
      <style:text-properties fo:letter-spacing="0.0076in"/>
    </style:style>
    <style:style style:name="T4337" style:parent-style-name="Absatz-Standardschriftart" style:family="text">
      <style:text-properties fo:letter-spacing="0.0076in"/>
    </style:style>
    <style:style style:name="T4338" style:parent-style-name="Absatz-Standardschriftart" style:family="text">
      <style:text-properties fo:letter-spacing="0.0076in"/>
    </style:style>
    <style:style style:name="T4339" style:parent-style-name="Absatz-Standardschriftart" style:family="text">
      <style:text-properties fo:letter-spacing="0.0076in"/>
    </style:style>
    <style:style style:name="T4340" style:parent-style-name="Absatz-Standardschriftart" style:family="text">
      <style:text-properties fo:letter-spacing="0.0076in"/>
    </style:style>
    <style:style style:name="T4341" style:parent-style-name="Absatz-Standardschriftart" style:family="text">
      <style:text-properties fo:letter-spacing="0.0076in"/>
    </style:style>
    <style:style style:name="T4342" style:parent-style-name="Absatz-Standardschriftart" style:family="text">
      <style:text-properties fo:letter-spacing="0.0069in"/>
    </style:style>
    <style:style style:name="T4343" style:parent-style-name="Absatz-Standardschriftart" style:family="text">
      <style:text-properties fo:letter-spacing="0.0069in"/>
    </style:style>
    <style:style style:name="T4344" style:parent-style-name="Absatz-Standardschriftart" style:family="text">
      <style:text-properties fo:letter-spacing="0.0069in"/>
    </style:style>
    <style:style style:name="T4345" style:parent-style-name="Absatz-Standardschriftart" style:family="text">
      <style:text-properties fo:letter-spacing="0.0069in"/>
    </style:style>
    <style:style style:name="T4346" style:parent-style-name="Absatz-Standardschriftart" style:family="text">
      <style:text-properties fo:letter-spacing="0.0069in"/>
    </style:style>
    <style:style style:name="T4347" style:parent-style-name="Absatz-Standardschriftart" style:family="text">
      <style:text-properties fo:letter-spacing="0.0069in"/>
    </style:style>
    <style:style style:name="T4348" style:parent-style-name="Absatz-Standardschriftart" style:family="text">
      <style:text-properties fo:letter-spacing="0.0069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0.0069in"/>
    </style:style>
    <style:style style:name="T4351" style:parent-style-name="Absatz-Standardschriftart" style:family="text">
      <style:text-properties fo:letter-spacing="0.0069in"/>
    </style:style>
    <style:style style:name="T4352" style:parent-style-name="Absatz-Standardschriftart" style:family="text">
      <style:text-properties fo:letter-spacing="0.0069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0.0111in"/>
    </style:style>
    <style:style style:name="T4355" style:parent-style-name="Absatz-Standardschriftart" style:family="text">
      <style:text-properties fo:letter-spacing="0.0111in"/>
    </style:style>
    <style:style style:name="T4356" style:parent-style-name="Absatz-Standardschriftart" style:family="text">
      <style:text-properties fo:letter-spacing="0.0111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11in"/>
    </style:style>
    <style:style style:name="T4364" style:parent-style-name="Absatz-Standardschriftart" style:family="text">
      <style:text-properties fo:letter-spacing="0.0111in"/>
    </style:style>
    <style:style style:name="T4365" style:parent-style-name="Absatz-Standardschriftart" style:family="text">
      <style:text-properties fo:letter-spacing="0.0111in"/>
    </style:style>
    <style:style style:name="T4366" style:parent-style-name="Absatz-Standardschriftart" style:family="text">
      <style:text-properties fo:letter-spacing="0.0111in"/>
    </style:style>
    <style:style style:name="T4367" style:parent-style-name="Absatz-Standardschriftart" style:family="text">
      <style:text-properties fo:letter-spacing="0.0111in"/>
    </style:style>
    <style:style style:name="T4368" style:parent-style-name="Absatz-Standardschriftart" style:family="text">
      <style:text-properties fo:letter-spacing="0.0159in"/>
    </style:style>
    <style:style style:name="T4369" style:parent-style-name="Absatz-Standardschriftart" style:family="text">
      <style:text-properties fo:letter-spacing="0.0159in"/>
    </style:style>
    <style:style style:name="T4370" style:parent-style-name="Absatz-Standardschriftart" style:family="text">
      <style:text-properties fo:letter-spacing="0.0159in"/>
    </style:style>
    <style:style style:name="T4371" style:parent-style-name="Absatz-Standardschriftart" style:family="text">
      <style:text-properties fo:letter-spacing="0.0159in"/>
    </style:style>
    <style:style style:name="T4372" style:parent-style-name="Absatz-Standardschriftart" style:family="text">
      <style:text-properties fo:letter-spacing="0.0159in"/>
    </style:style>
    <style:style style:name="T4373" style:parent-style-name="Absatz-Standardschriftart" style:family="text">
      <style:text-properties fo:letter-spacing="0.0159in"/>
    </style:style>
    <style:style style:name="T4374" style:parent-style-name="Absatz-Standardschriftart" style:family="text">
      <style:text-properties fo:letter-spacing="0.0159in"/>
    </style:style>
    <style:style style:name="T4375" style:parent-style-name="Absatz-Standardschriftart" style:family="text">
      <style:text-properties fo:letter-spacing="0.0159in"/>
    </style:style>
    <style:style style:name="T4376" style:parent-style-name="Absatz-Standardschriftart" style:family="text">
      <style:text-properties fo:letter-spacing="0.0159in"/>
    </style:style>
    <style:style style:name="T4377" style:parent-style-name="Absatz-Standardschriftart" style:family="text">
      <style:text-properties fo:letter-spacing="0.0159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0.0159in"/>
    </style:style>
    <style:style style:name="T4380" style:parent-style-name="Absatz-Standardschriftart" style:family="text">
      <style:text-properties fo:letter-spacing="0.0159in"/>
    </style:style>
    <style:style style:name="P4381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4382" style:parent-style-name="Absatz-Standardschriftart" style:family="text">
      <style:text-properties fo:letter-spacing="0.025in"/>
    </style:style>
    <style:style style:name="T4383" style:parent-style-name="Absatz-Standardschriftart" style:family="text">
      <style:text-properties fo:letter-spacing="0.0256in"/>
    </style:style>
    <style:style style:name="T4384" style:parent-style-name="Absatz-Standardschriftart" style:family="text">
      <style:text-properties fo:letter-spacing="0.025in"/>
    </style:style>
    <style:style style:name="T4385" style:parent-style-name="Absatz-Standardschriftart" style:family="text">
      <style:text-properties fo:letter-spacing="0.0256in"/>
    </style:style>
    <style:style style:name="T4386" style:parent-style-name="Absatz-Standardschriftart" style:family="text">
      <style:text-properties fo:letter-spacing="0.0256in"/>
    </style:style>
    <style:style style:name="T4387" style:parent-style-name="Absatz-Standardschriftart" style:family="text">
      <style:text-properties fo:letter-spacing="0.025in"/>
    </style:style>
    <style:style style:name="T4388" style:parent-style-name="Absatz-Standardschriftart" style:family="text">
      <style:text-properties fo:letter-spacing="0.0256in"/>
    </style:style>
    <style:style style:name="T4389" style:parent-style-name="Absatz-Standardschriftart" style:family="text">
      <style:text-properties fo:letter-spacing="0.025in"/>
    </style:style>
    <style:style style:name="T4390" style:parent-style-name="Absatz-Standardschriftart" style:family="text">
      <style:text-properties fo:letter-spacing="0.0256in"/>
    </style:style>
    <style:style style:name="T4391" style:parent-style-name="Absatz-Standardschriftart" style:family="text">
      <style:text-properties fo:letter-spacing="0.0256in"/>
    </style:style>
    <style:style style:name="T4392" style:parent-style-name="Absatz-Standardschriftart" style:family="text">
      <style:text-properties fo:letter-spacing="0.025in"/>
    </style:style>
    <style:style style:name="T4393" style:parent-style-name="Absatz-Standardschriftart" style:family="text">
      <style:text-properties fo:letter-spacing="0.0256in"/>
    </style:style>
    <style:style style:name="T4394" style:parent-style-name="Absatz-Standardschriftart" style:family="text">
      <style:text-properties fo:letter-spacing="0.0361in"/>
    </style:style>
    <style:style style:name="T4395" style:parent-style-name="Absatz-Standardschriftart" style:family="text">
      <style:text-properties fo:letter-spacing="0.0368in"/>
    </style:style>
    <style:style style:name="T4396" style:parent-style-name="Absatz-Standardschriftart" style:family="text">
      <style:text-properties fo:letter-spacing="0.0361in"/>
    </style:style>
    <style:style style:name="T4397" style:parent-style-name="Absatz-Standardschriftart" style:family="text">
      <style:text-properties fo:letter-spacing="0.0368in"/>
    </style:style>
    <style:style style:name="T4398" style:parent-style-name="Absatz-Standardschriftart" style:family="text">
      <style:text-properties fo:letter-spacing="0.0368in"/>
    </style:style>
    <style:style style:name="T4399" style:parent-style-name="Absatz-Standardschriftart" style:family="text">
      <style:text-properties fo:letter-spacing="0.0361in"/>
    </style:style>
    <style:style style:name="T4400" style:parent-style-name="Absatz-Standardschriftart" style:family="text">
      <style:text-properties fo:letter-spacing="0.0368in"/>
    </style:style>
    <style:style style:name="T4401" style:parent-style-name="Absatz-Standardschriftart" style:family="text">
      <style:text-properties fo:letter-spacing="0.0361in"/>
    </style:style>
    <style:style style:name="T4402" style:parent-style-name="Absatz-Standardschriftart" style:family="text">
      <style:text-properties fo:letter-spacing="0.0368in"/>
    </style:style>
    <style:style style:name="T4403" style:parent-style-name="Absatz-Standardschriftart" style:family="text">
      <style:text-properties fo:letter-spacing="0.0368in"/>
    </style:style>
    <style:style style:name="T4404" style:parent-style-name="Absatz-Standardschriftart" style:family="text">
      <style:text-properties fo:letter-spacing="0.0361in"/>
    </style:style>
    <style:style style:name="T4405" style:parent-style-name="Absatz-Standardschriftart" style:family="text">
      <style:text-properties fo:letter-spacing="0.0368in"/>
    </style:style>
    <style:style style:name="T4406" style:parent-style-name="Absatz-Standardschriftart" style:family="text">
      <style:text-properties fo:letter-spacing="0.0361in"/>
    </style:style>
    <style:style style:name="T4407" style:parent-style-name="Absatz-Standardschriftart" style:family="text">
      <style:text-properties fo:letter-spacing="0.0368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0.0041in"/>
    </style:style>
    <style:style style:name="T4411" style:parent-style-name="Absatz-Standardschriftart" style:family="text">
      <style:text-properties fo:letter-spacing="0.0041in"/>
    </style:style>
    <style:style style:name="T4412" style:parent-style-name="Absatz-Standardschriftart" style:family="text">
      <style:text-properties fo:letter-spacing="0.0041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0.0041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0.0034in"/>
    </style:style>
    <style:style style:name="T4419" style:parent-style-name="Absatz-Standardschriftart" style:family="text">
      <style:text-properties fo:letter-spacing="0.0034in"/>
    </style:style>
    <style:style style:name="T4420" style:parent-style-name="Absatz-Standardschriftart" style:family="text">
      <style:text-properties fo:letter-spacing="0.0034in"/>
    </style:style>
    <style:style style:name="T4421" style:parent-style-name="Absatz-Standardschriftart" style:family="text">
      <style:text-properties fo:letter-spacing="0.0034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0.0034in"/>
    </style:style>
    <style:style style:name="T4424" style:parent-style-name="Absatz-Standardschriftart" style:family="text">
      <style:text-properties fo:letter-spacing="0.0034in"/>
    </style:style>
    <style:style style:name="T4425" style:parent-style-name="Absatz-Standardschriftart" style:family="text">
      <style:text-properties fo:letter-spacing="0.0034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0.0041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0.0041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0.0041in"/>
    </style:style>
    <style:style style:name="T4436" style:parent-style-name="Absatz-Standardschriftart" style:family="text">
      <style:text-properties fo:letter-spacing="0.0041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0.0041in"/>
    </style:style>
    <style:style style:name="T4439" style:parent-style-name="Absatz-Standardschriftart" style:family="text">
      <style:text-properties fo:letter-spacing="0.0041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0.0041in"/>
    </style:style>
    <style:style style:name="P4442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4443" style:parent-style-name="Absatz-Standardschriftart" style:family="text">
      <style:text-properties fo:letter-spacing="0.025in"/>
    </style:style>
    <style:style style:name="T4444" style:parent-style-name="Absatz-Standardschriftart" style:family="text">
      <style:text-properties fo:letter-spacing="0.0256in"/>
    </style:style>
    <style:style style:name="T4445" style:parent-style-name="Absatz-Standardschriftart" style:family="text">
      <style:text-properties fo:letter-spacing="0.025in"/>
    </style:style>
    <style:style style:name="T4446" style:parent-style-name="Absatz-Standardschriftart" style:family="text">
      <style:text-properties fo:letter-spacing="0.0256in"/>
    </style:style>
    <style:style style:name="T4447" style:parent-style-name="Absatz-Standardschriftart" style:family="text">
      <style:text-properties fo:letter-spacing="0.0256in"/>
    </style:style>
    <style:style style:name="T4448" style:parent-style-name="Absatz-Standardschriftart" style:family="text">
      <style:text-properties fo:letter-spacing="0.025in"/>
    </style:style>
    <style:style style:name="T4449" style:parent-style-name="Absatz-Standardschriftart" style:family="text">
      <style:text-properties fo:letter-spacing="0.0256in"/>
    </style:style>
    <style:style style:name="T4450" style:parent-style-name="Absatz-Standardschriftart" style:family="text">
      <style:text-properties fo:letter-spacing="0.025in"/>
    </style:style>
    <style:style style:name="T4451" style:parent-style-name="Absatz-Standardschriftart" style:family="text">
      <style:text-properties fo:letter-spacing="0.0256in"/>
    </style:style>
    <style:style style:name="T4452" style:parent-style-name="Absatz-Standardschriftart" style:family="text">
      <style:text-properties fo:letter-spacing="0.0256in"/>
    </style:style>
    <style:style style:name="T4453" style:parent-style-name="Absatz-Standardschriftart" style:family="text">
      <style:text-properties fo:letter-spacing="0.025in"/>
    </style:style>
    <style:style style:name="T4454" style:parent-style-name="Absatz-Standardschriftart" style:family="text">
      <style:text-properties fo:letter-spacing="0.0256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0.0104in"/>
    </style:style>
    <style:style style:name="T4458" style:parent-style-name="Absatz-Standardschriftart" style:family="text">
      <style:text-properties fo:letter-spacing="0.0104in"/>
    </style:style>
    <style:style style:name="T4459" style:parent-style-name="Absatz-Standardschriftart" style:family="text">
      <style:text-properties fo:letter-spacing="0.0104in"/>
    </style:style>
    <style:style style:name="T4460" style:parent-style-name="Absatz-Standardschriftart" style:family="text">
      <style:text-properties fo:letter-spacing="0.0104in"/>
    </style:style>
    <style:style style:name="T4461" style:parent-style-name="Absatz-Standardschriftart" style:family="text">
      <style:text-properties fo:letter-spacing="0.0104in"/>
    </style:style>
    <style:style style:name="T4462" style:parent-style-name="Absatz-Standardschriftart" style:family="text">
      <style:text-properties fo:letter-spacing="0.0104in"/>
    </style:style>
    <style:style style:name="T4463" style:parent-style-name="Absatz-Standardschriftart" style:family="text">
      <style:text-properties fo:letter-spacing="0.0104in"/>
    </style:style>
    <style:style style:name="T4464" style:parent-style-name="Absatz-Standardschriftart" style:family="text">
      <style:text-properties fo:letter-spacing="0.0104in"/>
    </style:style>
    <style:style style:name="T4465" style:parent-style-name="Absatz-Standardschriftart" style:family="text">
      <style:text-properties fo:letter-spacing="0.0104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0.0104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fo:letter-spacing="0.0104in"/>
    </style:style>
    <style:style style:name="T4470" style:parent-style-name="Absatz-Standardschriftart" style:family="text">
      <style:text-properties fo:letter-spacing="0.0131in"/>
    </style:style>
    <style:style style:name="T4471" style:parent-style-name="Absatz-Standardschriftart" style:family="text">
      <style:text-properties fo:letter-spacing="0.0131in"/>
    </style:style>
    <style:style style:name="T4472" style:parent-style-name="Absatz-Standardschriftart" style:family="text">
      <style:text-properties fo:letter-spacing="0.0131in"/>
    </style:style>
    <style:style style:name="T4473" style:parent-style-name="Absatz-Standardschriftart" style:family="text">
      <style:text-properties fo:letter-spacing="0.0131in"/>
    </style:style>
    <style:style style:name="T4474" style:parent-style-name="Absatz-Standardschriftart" style:family="text">
      <style:text-properties fo:letter-spacing="0.0131in"/>
    </style:style>
    <style:style style:name="T4475" style:parent-style-name="Absatz-Standardschriftart" style:family="text">
      <style:text-properties fo:letter-spacing="0.0131in"/>
    </style:style>
    <style:style style:name="T4476" style:parent-style-name="Absatz-Standardschriftart" style:family="text">
      <style:text-properties fo:letter-spacing="0.0131in"/>
    </style:style>
    <style:style style:name="T4477" style:parent-style-name="Absatz-Standardschriftart" style:family="text">
      <style:text-properties fo:letter-spacing="0.0131in"/>
    </style:style>
    <style:style style:name="T4478" style:parent-style-name="Absatz-Standardschriftart" style:family="text">
      <style:text-properties fo:letter-spacing="0.0131in"/>
    </style:style>
    <style:style style:name="T4479" style:parent-style-name="Absatz-Standardschriftart" style:family="text">
      <style:text-properties fo:letter-spacing="0.0131in"/>
    </style:style>
    <style:style style:name="T4480" style:parent-style-name="Absatz-Standardschriftart" style:family="text">
      <style:text-properties fo:letter-spacing="0.0131in"/>
    </style:style>
    <style:style style:name="T4481" style:parent-style-name="Absatz-Standardschriftart" style:family="text">
      <style:text-properties fo:letter-spacing="0.0131in"/>
    </style:style>
    <style:style style:name="T4482" style:parent-style-name="Absatz-Standardschriftart" style:family="text">
      <style:text-properties fo:letter-spacing="0.0131in"/>
    </style:style>
    <style:style style:name="T4483" style:parent-style-name="Absatz-Standardschriftart" style:family="text">
      <style:text-properties fo:letter-spacing="0.0131in"/>
    </style:style>
    <style:style style:name="T4484" style:parent-style-name="Absatz-Standardschriftart" style:family="text">
      <style:text-properties fo:letter-spacing="0.009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0.009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0.009in"/>
    </style:style>
    <style:style style:name="T4489" style:parent-style-name="Absatz-Standardschriftart" style:family="text">
      <style:text-properties fo:letter-spacing="0.009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0.009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0.009in"/>
    </style:style>
    <style:style style:name="P4496" style:parent-style-name="Textkörper" style:family="paragraph">
      <style:paragraph-properties fo:text-align="justify" fo:line-height="104%" fo:margin-right="1.0708in"/>
    </style:style>
    <style:style style:name="T4497" style:parent-style-name="Absatz-Standardschriftart" style:family="text">
      <style:text-properties fo:letter-spacing="0.0055in"/>
    </style:style>
    <style:style style:name="T4498" style:parent-style-name="Absatz-Standardschriftart" style:family="text">
      <style:text-properties fo:letter-spacing="0.0055in"/>
    </style:style>
    <style:style style:name="T4499" style:parent-style-name="Absatz-Standardschriftart" style:family="text">
      <style:text-properties fo:letter-spacing="0.0055in"/>
    </style:style>
    <style:style style:name="T4500" style:parent-style-name="Absatz-Standardschriftart" style:family="text">
      <style:text-properties fo:letter-spacing="0.0055in"/>
    </style:style>
    <style:style style:name="T4501" style:parent-style-name="Absatz-Standardschriftart" style:family="text">
      <style:text-properties fo:letter-spacing="0.0055in"/>
    </style:style>
    <style:style style:name="T4502" style:parent-style-name="Absatz-Standardschriftart" style:family="text">
      <style:text-properties fo:letter-spacing="0.0055in"/>
    </style:style>
    <style:style style:name="T4503" style:parent-style-name="Absatz-Standardschriftart" style:family="text">
      <style:text-properties fo:letter-spacing="0.0055in"/>
    </style:style>
    <style:style style:name="T4504" style:parent-style-name="Absatz-Standardschriftart" style:family="text">
      <style:text-properties fo:letter-spacing="0.0055in"/>
    </style:style>
    <style:style style:name="T4505" style:parent-style-name="Absatz-Standardschriftart" style:family="text">
      <style:text-properties fo:letter-spacing="0.0055in"/>
    </style:style>
    <style:style style:name="T4506" style:parent-style-name="Absatz-Standardschriftart" style:family="text">
      <style:text-properties fo:letter-spacing="0.0055in"/>
    </style:style>
    <style:style style:name="T4507" style:parent-style-name="Absatz-Standardschriftart" style:family="text">
      <style:text-properties fo:letter-spacing="0.0055in"/>
    </style:style>
    <style:style style:name="T4508" style:parent-style-name="Absatz-Standardschriftart" style:family="text">
      <style:text-properties fo:letter-spacing="0.0055in"/>
    </style:style>
    <style:style style:name="T4509" style:parent-style-name="Absatz-Standardschriftart" style:family="text">
      <style:text-properties fo:letter-spacing="0.0055in"/>
    </style:style>
    <style:style style:name="T4510" style:parent-style-name="Absatz-Standardschriftart" style:family="text">
      <style:text-properties fo:letter-spacing="0.0055in"/>
    </style:style>
    <style:style style:name="T4511" style:parent-style-name="Absatz-Standardschriftart" style:family="text">
      <style:text-properties fo:letter-spacing="0.0187in"/>
    </style:style>
    <style:style style:name="T4512" style:parent-style-name="Absatz-Standardschriftart" style:family="text">
      <style:text-properties fo:letter-spacing="0.0194in"/>
    </style:style>
    <style:style style:name="T4513" style:parent-style-name="Absatz-Standardschriftart" style:family="text">
      <style:text-properties fo:letter-spacing="0.0187in"/>
    </style:style>
    <style:style style:name="T4514" style:parent-style-name="Absatz-Standardschriftart" style:family="text">
      <style:text-properties fo:letter-spacing="0.0194in"/>
    </style:style>
    <style:style style:name="T4515" style:parent-style-name="Absatz-Standardschriftart" style:family="text">
      <style:text-properties fo:letter-spacing="0.0194in"/>
    </style:style>
    <style:style style:name="T4516" style:parent-style-name="Absatz-Standardschriftart" style:family="text">
      <style:text-properties fo:letter-spacing="0.0187in"/>
    </style:style>
    <style:style style:name="T4517" style:parent-style-name="Absatz-Standardschriftart" style:family="text">
      <style:text-properties fo:letter-spacing="0.0194in"/>
    </style:style>
    <style:style style:name="T4518" style:parent-style-name="Absatz-Standardschriftart" style:family="text">
      <style:text-properties fo:letter-spacing="0.0187in"/>
    </style:style>
    <style:style style:name="T4519" style:parent-style-name="Absatz-Standardschriftart" style:family="text">
      <style:text-properties fo:letter-spacing="0.0194in"/>
    </style:style>
    <style:style style:name="T4520" style:parent-style-name="Absatz-Standardschriftart" style:family="text">
      <style:text-properties fo:letter-spacing="0.0194in"/>
    </style:style>
    <style:style style:name="T4521" style:parent-style-name="Absatz-Standardschriftart" style:family="text">
      <style:text-properties fo:letter-spacing="0.0187in"/>
    </style:style>
    <style:style style:name="T4522" style:parent-style-name="Absatz-Standardschriftart" style:family="text">
      <style:text-properties fo:letter-spacing="0.0194in"/>
    </style:style>
    <style:style style:name="T4523" style:parent-style-name="Absatz-Standardschriftart" style:family="text">
      <style:text-properties fo:letter-spacing="0.0187in"/>
    </style:style>
    <style:style style:name="T4524" style:parent-style-name="Absatz-Standardschriftart" style:family="text">
      <style:text-properties fo:letter-spacing="0.0194in"/>
    </style:style>
    <style:style style:name="T4525" style:parent-style-name="Absatz-Standardschriftart" style:family="text">
      <style:text-properties fo:letter-spacing="0.0194in"/>
    </style:style>
    <style:style style:name="T4526" style:parent-style-name="Absatz-Standardschriftart" style:family="text">
      <style:text-properties fo:letter-spacing="0.0208in"/>
    </style:style>
    <style:style style:name="T4527" style:parent-style-name="Absatz-Standardschriftart" style:family="text">
      <style:text-properties fo:letter-spacing="0.0215in"/>
    </style:style>
    <style:style style:name="T4528" style:parent-style-name="Absatz-Standardschriftart" style:family="text">
      <style:text-properties fo:letter-spacing="0.0208in"/>
    </style:style>
    <style:style style:name="T4529" style:parent-style-name="Absatz-Standardschriftart" style:family="text">
      <style:text-properties fo:letter-spacing="0.0215in"/>
    </style:style>
    <style:style style:name="T4530" style:parent-style-name="Absatz-Standardschriftart" style:family="text">
      <style:text-properties fo:letter-spacing="0.0215in"/>
    </style:style>
    <style:style style:name="T4531" style:parent-style-name="Absatz-Standardschriftart" style:family="text">
      <style:text-properties fo:letter-spacing="0.0208in"/>
    </style:style>
    <style:style style:name="T4532" style:parent-style-name="Absatz-Standardschriftart" style:family="text">
      <style:text-properties fo:letter-spacing="0.0215in"/>
    </style:style>
    <style:style style:name="T4533" style:parent-style-name="Absatz-Standardschriftart" style:family="text">
      <style:text-properties fo:letter-spacing="0.0208in"/>
    </style:style>
    <style:style style:name="T4534" style:parent-style-name="Absatz-Standardschriftart" style:family="text">
      <style:text-properties fo:letter-spacing="0.0215in"/>
    </style:style>
    <style:style style:name="T4535" style:parent-style-name="Absatz-Standardschriftart" style:family="text">
      <style:text-properties fo:letter-spacing="0.0215in"/>
    </style:style>
    <style:style style:name="T4536" style:parent-style-name="Absatz-Standardschriftart" style:family="text">
      <style:text-properties fo:letter-spacing="0.0208in"/>
    </style:style>
    <style:style style:name="T4537" style:parent-style-name="Absatz-Standardschriftart" style:family="text">
      <style:text-properties fo:letter-spacing="0.0215in"/>
    </style:style>
    <style:style style:name="T4538" style:parent-style-name="Absatz-Standardschriftart" style:family="text">
      <style:text-properties fo:letter-spacing="0.0062in"/>
    </style:style>
    <style:style style:name="T4539" style:parent-style-name="Absatz-Standardschriftart" style:family="text">
      <style:text-properties fo:letter-spacing="0.0062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0.0062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0.0062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0.0062in"/>
    </style:style>
    <style:style style:name="T4549" style:parent-style-name="Absatz-Standardschriftart" style:family="text">
      <style:text-properties fo:letter-spacing="0.0062in"/>
    </style:style>
    <style:style style:name="T4550" style:parent-style-name="Absatz-Standardschriftart" style:family="text">
      <style:text-properties fo:letter-spacing="0.0062in"/>
    </style:style>
    <style:style style:name="T4551" style:parent-style-name="Absatz-Standardschriftart" style:family="text">
      <style:text-properties fo:letter-spacing="0.0347in"/>
    </style:style>
    <style:style style:name="T4552" style:parent-style-name="Absatz-Standardschriftart" style:family="text">
      <style:text-properties fo:letter-spacing="0.0354in"/>
    </style:style>
    <style:style style:name="T4553" style:parent-style-name="Absatz-Standardschriftart" style:family="text">
      <style:text-properties fo:letter-spacing="0.0347in"/>
    </style:style>
    <style:style style:name="T4554" style:parent-style-name="Absatz-Standardschriftart" style:family="text">
      <style:text-properties fo:letter-spacing="0.0354in"/>
    </style:style>
    <style:style style:name="T4555" style:parent-style-name="Absatz-Standardschriftart" style:family="text">
      <style:text-properties fo:letter-spacing="0.0354in"/>
    </style:style>
    <style:style style:name="T4556" style:parent-style-name="Absatz-Standardschriftart" style:family="text">
      <style:text-properties fo:letter-spacing="0.0347in"/>
    </style:style>
    <style:style style:name="T4557" style:parent-style-name="Absatz-Standardschriftart" style:family="text">
      <style:text-properties fo:letter-spacing="0.0354in"/>
    </style:style>
    <style:style style:name="T4558" style:parent-style-name="Absatz-Standardschriftart" style:family="text">
      <style:text-properties fo:letter-spacing="0.0347in"/>
    </style:style>
    <style:style style:name="T4559" style:parent-style-name="Absatz-Standardschriftart" style:family="text">
      <style:text-properties fo:letter-spacing="0.0354in"/>
    </style:style>
    <style:style style:name="T4560" style:parent-style-name="Absatz-Standardschriftart" style:family="text">
      <style:text-properties fo:letter-spacing="0.0354in"/>
    </style:style>
    <style:style style:name="T4561" style:parent-style-name="Absatz-Standardschriftart" style:family="text">
      <style:text-properties fo:letter-spacing="0.0347in"/>
    </style:style>
    <style:style style:name="T4562" style:parent-style-name="Absatz-Standardschriftart" style:family="text">
      <style:text-properties fo:letter-spacing="0.0354in"/>
    </style:style>
    <style:style style:name="T4563" style:parent-style-name="Absatz-Standardschriftart" style:family="text">
      <style:text-properties fo:letter-spacing="0.0347in"/>
    </style:style>
    <style:style style:name="P456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565" style:parent-style-name="Absatz-Standardschriftart" style:family="text">
      <style:text-properties fo:letter-spacing="0.0076in"/>
    </style:style>
    <style:style style:name="T4566" style:parent-style-name="Absatz-Standardschriftart" style:family="text">
      <style:text-properties fo:letter-spacing="0.0076in"/>
    </style:style>
    <style:style style:name="T4567" style:parent-style-name="Absatz-Standardschriftart" style:family="text">
      <style:text-properties fo:letter-spacing="0.007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0.0076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0.0076in"/>
    </style:style>
    <style:style style:name="T4575" style:parent-style-name="Absatz-Standardschriftart" style:family="text">
      <style:text-properties fo:letter-spacing="0.0076in"/>
    </style:style>
    <style:style style:name="T4576" style:parent-style-name="Absatz-Standardschriftart" style:family="text">
      <style:text-properties fo:letter-spacing="0.0298in"/>
    </style:style>
    <style:style style:name="T4577" style:parent-style-name="Absatz-Standardschriftart" style:family="text">
      <style:text-properties fo:letter-spacing="0.0305in"/>
    </style:style>
    <style:style style:name="T4578" style:parent-style-name="Absatz-Standardschriftart" style:family="text">
      <style:text-properties fo:letter-spacing="0.0298in"/>
    </style:style>
    <style:style style:name="T4579" style:parent-style-name="Absatz-Standardschriftart" style:family="text">
      <style:text-properties fo:letter-spacing="0.0305in"/>
    </style:style>
    <style:style style:name="T4580" style:parent-style-name="Absatz-Standardschriftart" style:family="text">
      <style:text-properties fo:letter-spacing="0.0305in"/>
    </style:style>
    <style:style style:name="T4581" style:parent-style-name="Absatz-Standardschriftart" style:family="text">
      <style:text-properties fo:letter-spacing="0.0298in"/>
    </style:style>
    <style:style style:name="T4582" style:parent-style-name="Absatz-Standardschriftart" style:family="text">
      <style:text-properties fo:letter-spacing="0.0305in"/>
    </style:style>
    <style:style style:name="T4583" style:parent-style-name="Absatz-Standardschriftart" style:family="text">
      <style:text-properties fo:letter-spacing="0.0298in"/>
    </style:style>
    <style:style style:name="T4584" style:parent-style-name="Absatz-Standardschriftart" style:family="text">
      <style:text-properties fo:letter-spacing="0.0305in"/>
    </style:style>
    <style:style style:name="T4585" style:parent-style-name="Absatz-Standardschriftart" style:family="text">
      <style:text-properties fo:letter-spacing="0.0305in"/>
    </style:style>
    <style:style style:name="T4586" style:parent-style-name="Absatz-Standardschriftart" style:family="text">
      <style:text-properties fo:letter-spacing="0.0298in"/>
    </style:style>
    <style:style style:name="T4587" style:parent-style-name="Absatz-Standardschriftart" style:family="text">
      <style:text-properties fo:letter-spacing="0.0187in"/>
    </style:style>
    <style:style style:name="T4588" style:parent-style-name="Absatz-Standardschriftart" style:family="text">
      <style:text-properties fo:letter-spacing="0.0194in"/>
    </style:style>
    <style:style style:name="T4589" style:parent-style-name="Absatz-Standardschriftart" style:family="text">
      <style:text-properties fo:letter-spacing="0.0187in"/>
    </style:style>
    <style:style style:name="T4590" style:parent-style-name="Absatz-Standardschriftart" style:family="text">
      <style:text-properties fo:letter-spacing="0.0194in"/>
    </style:style>
    <style:style style:name="T4591" style:parent-style-name="Absatz-Standardschriftart" style:family="text">
      <style:text-properties fo:letter-spacing="0.0194in"/>
    </style:style>
    <style:style style:name="T4592" style:parent-style-name="Absatz-Standardschriftart" style:family="text">
      <style:text-properties fo:letter-spacing="0.0187in"/>
    </style:style>
    <style:style style:name="T4593" style:parent-style-name="Absatz-Standardschriftart" style:family="text">
      <style:text-properties fo:letter-spacing="0.0194in"/>
    </style:style>
    <style:style style:name="T4594" style:parent-style-name="Absatz-Standardschriftart" style:family="text">
      <style:text-properties fo:letter-spacing="0.0187in"/>
    </style:style>
    <style:style style:name="T4595" style:parent-style-name="Absatz-Standardschriftart" style:family="text">
      <style:text-properties fo:letter-spacing="0.0194in"/>
    </style:style>
    <style:style style:name="T4596" style:parent-style-name="Absatz-Standardschriftart" style:family="text">
      <style:text-properties fo:letter-spacing="0.0194in"/>
    </style:style>
    <style:style style:name="T4597" style:parent-style-name="Absatz-Standardschriftart" style:family="text">
      <style:text-properties fo:letter-spacing="0.0187in"/>
    </style:style>
    <style:style style:name="T4598" style:parent-style-name="Absatz-Standardschriftart" style:family="text">
      <style:text-properties fo:letter-spacing="0.0194in"/>
    </style:style>
    <style:style style:name="T4599" style:parent-style-name="Absatz-Standardschriftart" style:family="text">
      <style:text-properties fo:letter-spacing="0.0187in"/>
    </style:style>
    <style:style style:name="T4600" style:parent-style-name="Absatz-Standardschriftart" style:family="text">
      <style:text-properties fo:letter-spacing="0.0194in"/>
    </style:style>
    <style:style style:name="T4601" style:parent-style-name="Absatz-Standardschriftart" style:family="text">
      <style:text-properties fo:letter-spacing="0.0194in"/>
    </style:style>
    <style:style style:name="P4602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4603" style:parent-style-name="Absatz-Standardschriftart" style:family="text">
      <style:text-properties fo:letter-spacing="0.0083in"/>
    </style:style>
    <style:style style:name="T4604" style:parent-style-name="Absatz-Standardschriftart" style:family="text">
      <style:text-properties fo:letter-spacing="0.0083in"/>
    </style:style>
    <style:style style:name="T4605" style:parent-style-name="Absatz-Standardschriftart" style:family="text">
      <style:text-properties fo:letter-spacing="0.0083in"/>
    </style:style>
    <style:style style:name="T4606" style:parent-style-name="Absatz-Standardschriftart" style:family="text">
      <style:text-properties fo:letter-spacing="0.0083in"/>
    </style:style>
    <style:style style:name="T4607" style:parent-style-name="Absatz-Standardschriftart" style:family="text">
      <style:text-properties fo:letter-spacing="0.0083in"/>
    </style:style>
    <style:style style:name="T4608" style:parent-style-name="Absatz-Standardschriftart" style:family="text">
      <style:text-properties fo:letter-spacing="0.0083in"/>
    </style:style>
    <style:style style:name="T4609" style:parent-style-name="Absatz-Standardschriftart" style:family="text">
      <style:text-properties fo:letter-spacing="0.0083in"/>
    </style:style>
    <style:style style:name="T4610" style:parent-style-name="Absatz-Standardschriftart" style:family="text">
      <style:text-properties fo:letter-spacing="0.0083in"/>
    </style:style>
    <style:style style:name="T4611" style:parent-style-name="Absatz-Standardschriftart" style:family="text">
      <style:text-properties fo:letter-spacing="0.0083in"/>
    </style:style>
    <style:style style:name="T4612" style:parent-style-name="Absatz-Standardschriftart" style:family="text">
      <style:text-properties fo:letter-spacing="0.0083in"/>
    </style:style>
    <style:style style:name="T4613" style:parent-style-name="Absatz-Standardschriftart" style:family="text">
      <style:text-properties fo:letter-spacing="0.0083in"/>
    </style:style>
    <style:style style:name="T4614" style:parent-style-name="Absatz-Standardschriftart" style:family="text">
      <style:text-properties fo:letter-spacing="0.0145in"/>
    </style:style>
    <style:style style:name="T4615" style:parent-style-name="Absatz-Standardschriftart" style:family="text">
      <style:text-properties fo:letter-spacing="0.0145in"/>
    </style:style>
    <style:style style:name="T4616" style:parent-style-name="Absatz-Standardschriftart" style:family="text">
      <style:text-properties fo:letter-spacing="0.0145in"/>
    </style:style>
    <style:style style:name="T4617" style:parent-style-name="Absatz-Standardschriftart" style:family="text">
      <style:text-properties fo:letter-spacing="0.0145in"/>
    </style:style>
    <style:style style:name="T4618" style:parent-style-name="Absatz-Standardschriftart" style:family="text">
      <style:text-properties fo:letter-spacing="0.0145in"/>
    </style:style>
    <style:style style:name="T4619" style:parent-style-name="Absatz-Standardschriftart" style:family="text">
      <style:text-properties fo:letter-spacing="0.0145in"/>
    </style:style>
    <style:style style:name="T4620" style:parent-style-name="Absatz-Standardschriftart" style:family="text">
      <style:text-properties fo:letter-spacing="0.0145in"/>
    </style:style>
    <style:style style:name="T4621" style:parent-style-name="Absatz-Standardschriftart" style:family="text">
      <style:text-properties fo:letter-spacing="0.0145in"/>
    </style:style>
    <style:style style:name="T4622" style:parent-style-name="Absatz-Standardschriftart" style:family="text">
      <style:text-properties fo:letter-spacing="0.0145in"/>
    </style:style>
    <style:style style:name="T4623" style:parent-style-name="Absatz-Standardschriftart" style:family="text">
      <style:text-properties fo:letter-spacing="0.0145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0.0145in"/>
    </style:style>
    <style:style style:name="T4627" style:parent-style-name="Absatz-Standardschriftart" style:family="text">
      <style:text-properties fo:letter-spacing="0.0298in"/>
    </style:style>
    <style:style style:name="T4628" style:parent-style-name="Absatz-Standardschriftart" style:family="text">
      <style:text-properties fo:letter-spacing="0.0305in"/>
    </style:style>
    <style:style style:name="T4629" style:parent-style-name="Absatz-Standardschriftart" style:family="text">
      <style:text-properties fo:letter-spacing="0.0298in"/>
    </style:style>
    <style:style style:name="T4630" style:parent-style-name="Absatz-Standardschriftart" style:family="text">
      <style:text-properties fo:letter-spacing="0.0305in"/>
    </style:style>
    <style:style style:name="T4631" style:parent-style-name="Absatz-Standardschriftart" style:family="text">
      <style:text-properties fo:letter-spacing="0.0305in"/>
    </style:style>
    <style:style style:name="T4632" style:parent-style-name="Absatz-Standardschriftart" style:family="text">
      <style:text-properties fo:letter-spacing="0.0298in"/>
    </style:style>
    <style:style style:name="T4633" style:parent-style-name="Absatz-Standardschriftart" style:family="text">
      <style:text-properties fo:letter-spacing="0.0305in"/>
    </style:style>
    <style:style style:name="T4634" style:parent-style-name="Absatz-Standardschriftart" style:family="text">
      <style:text-properties fo:letter-spacing="0.0298in"/>
    </style:style>
    <style:style style:name="T4635" style:parent-style-name="Absatz-Standardschriftart" style:family="text">
      <style:text-properties fo:letter-spacing="0.0305in"/>
    </style:style>
    <style:style style:name="T4636" style:parent-style-name="Absatz-Standardschriftart" style:family="text">
      <style:text-properties fo:letter-spacing="0.0305in"/>
    </style:style>
    <style:style style:name="P46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38" style:parent-style-name="Standard" style:family="paragraph">
      <style:paragraph-properties fo:margin-left="1.0722in">
        <style:tab-stops/>
      </style:paragraph-properties>
    </style:style>
    <style:style style:name="T4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64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0.0055in"/>
    </style:style>
    <style:style style:name="T4646" style:parent-style-name="Absatz-Standardschriftart" style:family="text">
      <style:text-properties fo:letter-spacing="0.0055in"/>
    </style:style>
    <style:style style:name="T4647" style:parent-style-name="Absatz-Standardschriftart" style:family="text">
      <style:text-properties fo:letter-spacing="0.0055in"/>
    </style:style>
    <style:style style:name="T4648" style:parent-style-name="Absatz-Standardschriftart" style:family="text">
      <style:text-properties fo:letter-spacing="0.0055in"/>
    </style:style>
    <style:style style:name="T4649" style:parent-style-name="Absatz-Standardschriftart" style:family="text">
      <style:text-properties fo:letter-spacing="0.0055in"/>
    </style:style>
    <style:style style:name="T4650" style:parent-style-name="Absatz-Standardschriftart" style:family="text">
      <style:text-properties fo:letter-spacing="0.0055in"/>
    </style:style>
    <style:style style:name="T4651" style:parent-style-name="Absatz-Standardschriftart" style:family="text">
      <style:text-properties fo:letter-spacing="0.0055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0.0055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0.009in"/>
    </style:style>
    <style:style style:name="T4656" style:parent-style-name="Absatz-Standardschriftart" style:family="text">
      <style:text-properties fo:letter-spacing="0.009in"/>
    </style:style>
    <style:style style:name="T4657" style:parent-style-name="Absatz-Standardschriftart" style:family="text">
      <style:text-properties fo:letter-spacing="0.009in"/>
    </style:style>
    <style:style style:name="T4658" style:parent-style-name="Absatz-Standardschriftart" style:family="text">
      <style:text-properties fo:letter-spacing="0.009in"/>
    </style:style>
    <style:style style:name="T4659" style:parent-style-name="Absatz-Standardschriftart" style:family="text">
      <style:text-properties fo:letter-spacing="0.009in"/>
    </style:style>
    <style:style style:name="T4660" style:parent-style-name="Absatz-Standardschriftart" style:family="text">
      <style:text-properties fo:letter-spacing="0.009in"/>
    </style:style>
    <style:style style:name="T4661" style:parent-style-name="Absatz-Standardschriftart" style:family="text">
      <style:text-properties fo:letter-spacing="0.009in"/>
    </style:style>
    <style:style style:name="T4662" style:parent-style-name="Absatz-Standardschriftart" style:family="text">
      <style:text-properties fo:letter-spacing="0.009in"/>
    </style:style>
    <style:style style:name="T4663" style:parent-style-name="Absatz-Standardschriftart" style:family="text">
      <style:text-properties fo:letter-spacing="0.009in"/>
    </style:style>
    <style:style style:name="T4664" style:parent-style-name="Absatz-Standardschriftart" style:family="text">
      <style:text-properties fo:letter-spacing="0.009in"/>
    </style:style>
    <style:style style:name="T4665" style:parent-style-name="Absatz-Standardschriftart" style:family="text">
      <style:text-properties fo:letter-spacing="0.0215in"/>
    </style:style>
    <style:style style:name="T4666" style:parent-style-name="Absatz-Standardschriftart" style:family="text">
      <style:text-properties fo:letter-spacing="0.0222in"/>
    </style:style>
    <style:style style:name="T4667" style:parent-style-name="Absatz-Standardschriftart" style:family="text">
      <style:text-properties fo:letter-spacing="0.0215in"/>
    </style:style>
    <style:style style:name="T4668" style:parent-style-name="Absatz-Standardschriftart" style:family="text">
      <style:text-properties fo:letter-spacing="0.0222in"/>
    </style:style>
    <style:style style:name="T4669" style:parent-style-name="Absatz-Standardschriftart" style:family="text">
      <style:text-properties fo:letter-spacing="0.0222in"/>
    </style:style>
    <style:style style:name="T4670" style:parent-style-name="Absatz-Standardschriftart" style:family="text">
      <style:text-properties fo:letter-spacing="0.0215in"/>
    </style:style>
    <style:style style:name="T4671" style:parent-style-name="Absatz-Standardschriftart" style:family="text">
      <style:text-properties fo:letter-spacing="0.0222in"/>
    </style:style>
    <style:style style:name="T4672" style:parent-style-name="Absatz-Standardschriftart" style:family="text">
      <style:text-properties fo:letter-spacing="0.0215in"/>
    </style:style>
    <style:style style:name="T4673" style:parent-style-name="Absatz-Standardschriftart" style:family="text">
      <style:text-properties fo:letter-spacing="0.0222in"/>
    </style:style>
    <style:style style:name="T4674" style:parent-style-name="Absatz-Standardschriftart" style:family="text">
      <style:text-properties fo:letter-spacing="0.0222in"/>
    </style:style>
    <style:style style:name="T4675" style:parent-style-name="Absatz-Standardschriftart" style:family="text">
      <style:text-properties fo:letter-spacing="0.0215in"/>
    </style:style>
    <style:style style:name="T4676" style:parent-style-name="Absatz-Standardschriftart" style:family="text">
      <style:text-properties fo:letter-spacing="0.0222in"/>
    </style:style>
    <style:style style:name="P4677" style:parent-style-name="Textkörper" style:family="paragraph">
      <style:paragraph-properties fo:text-align="justify" fo:line-height="104%" fo:margin-right="1.0715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0.0069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0.0069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0.0069in"/>
    </style:style>
    <style:style style:name="T4684" style:parent-style-name="Absatz-Standardschriftart" style:family="text">
      <style:text-properties fo:letter-spacing="0.0069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0.0069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fo:letter-spacing="0.0125in"/>
    </style:style>
    <style:style style:name="T4690" style:parent-style-name="Absatz-Standardschriftart" style:family="text">
      <style:text-properties fo:letter-spacing="0.0125in"/>
    </style:style>
    <style:style style:name="T4691" style:parent-style-name="Absatz-Standardschriftart" style:family="text">
      <style:text-properties fo:letter-spacing="0.0125in"/>
    </style:style>
    <style:style style:name="T4692" style:parent-style-name="Absatz-Standardschriftart" style:family="text">
      <style:text-properties fo:letter-spacing="0.0125in"/>
    </style:style>
    <style:style style:name="T4693" style:parent-style-name="Absatz-Standardschriftart" style:family="text">
      <style:text-properties fo:letter-spacing="0.0125in"/>
    </style:style>
    <style:style style:name="T4694" style:parent-style-name="Absatz-Standardschriftart" style:family="text">
      <style:text-properties fo:letter-spacing="0.0125in"/>
    </style:style>
    <style:style style:name="T4695" style:parent-style-name="Absatz-Standardschriftart" style:family="text">
      <style:text-properties fo:letter-spacing="0.0125in"/>
    </style:style>
    <style:style style:name="T4696" style:parent-style-name="Absatz-Standardschriftart" style:family="text">
      <style:text-properties fo:letter-spacing="0.0125in"/>
    </style:style>
    <style:style style:name="T4697" style:parent-style-name="Absatz-Standardschriftart" style:family="text">
      <style:text-properties fo:letter-spacing="0.0125in"/>
    </style:style>
    <style:style style:name="T4698" style:parent-style-name="Absatz-Standardschriftart" style:family="text">
      <style:text-properties fo:letter-spacing="0.0125in"/>
    </style:style>
    <style:style style:name="T4699" style:parent-style-name="Absatz-Standardschriftart" style:family="text">
      <style:text-properties fo:letter-spacing="0.0125in"/>
    </style:style>
    <style:style style:name="T4700" style:parent-style-name="Absatz-Standardschriftart" style:family="text">
      <style:text-properties fo:letter-spacing="0.0125in"/>
    </style:style>
    <style:style style:name="T4701" style:parent-style-name="Absatz-Standardschriftart" style:family="text">
      <style:text-properties fo:letter-spacing="0.0125in"/>
    </style:style>
    <style:style style:name="T4702" style:parent-style-name="Absatz-Standardschriftart" style:family="text">
      <style:text-properties fo:letter-spacing="0.0125in"/>
    </style:style>
    <style:style style:name="T4703" style:parent-style-name="Absatz-Standardschriftart" style:family="text">
      <style:text-properties fo:letter-spacing="0.0347in"/>
    </style:style>
    <style:style style:name="T4704" style:parent-style-name="Absatz-Standardschriftart" style:family="text">
      <style:text-properties fo:letter-spacing="0.0354in"/>
    </style:style>
    <style:style style:name="T4705" style:parent-style-name="Absatz-Standardschriftart" style:family="text">
      <style:text-properties fo:letter-spacing="0.0347in"/>
    </style:style>
    <style:style style:name="T4706" style:parent-style-name="Absatz-Standardschriftart" style:family="text">
      <style:text-properties fo:letter-spacing="0.0354in"/>
    </style:style>
    <style:style style:name="T4707" style:parent-style-name="Absatz-Standardschriftart" style:family="text">
      <style:text-properties fo:letter-spacing="0.0354in"/>
    </style:style>
    <style:style style:name="T4708" style:parent-style-name="Absatz-Standardschriftart" style:family="text">
      <style:text-properties fo:letter-spacing="0.0347in"/>
    </style:style>
    <style:style style:name="T4709" style:parent-style-name="Absatz-Standardschriftart" style:family="text">
      <style:text-properties fo:letter-spacing="0.0354in"/>
    </style:style>
    <style:style style:name="T4710" style:parent-style-name="Absatz-Standardschriftart" style:family="text">
      <style:text-properties fo:letter-spacing="0.0347in"/>
    </style:style>
    <style:style style:name="T4711" style:parent-style-name="Absatz-Standardschriftart" style:family="text">
      <style:text-properties fo:letter-spacing="0.0354in"/>
    </style:style>
    <style:style style:name="T4712" style:parent-style-name="Absatz-Standardschriftart" style:family="text">
      <style:text-properties fo:letter-spacing="0.0354in"/>
    </style:style>
    <style:style style:name="T4713" style:parent-style-name="Absatz-Standardschriftart" style:family="text">
      <style:text-properties fo:letter-spacing="0.0347in"/>
    </style:style>
    <style:style style:name="T4714" style:parent-style-name="Absatz-Standardschriftart" style:family="text">
      <style:text-properties fo:letter-spacing="0.0354in"/>
    </style:style>
    <style:style style:name="P471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716" style:parent-style-name="Absatz-Standardschriftart" style:family="text">
      <style:text-properties fo:letter-spacing="0.0097in"/>
    </style:style>
    <style:style style:name="T4717" style:parent-style-name="Absatz-Standardschriftart" style:family="text">
      <style:text-properties fo:letter-spacing="0.0097in"/>
    </style:style>
    <style:style style:name="T4718" style:parent-style-name="Absatz-Standardschriftart" style:family="text">
      <style:text-properties fo:letter-spacing="0.0097in"/>
    </style:style>
    <style:style style:name="T4719" style:parent-style-name="Absatz-Standardschriftart" style:family="text">
      <style:text-properties fo:letter-spacing="0.0097in"/>
    </style:style>
    <style:style style:name="T4720" style:parent-style-name="Absatz-Standardschriftart" style:family="text">
      <style:text-properties fo:letter-spacing="0.0097in"/>
    </style:style>
    <style:style style:name="T4721" style:parent-style-name="Absatz-Standardschriftart" style:family="text">
      <style:text-properties fo:letter-spacing="0.0097in"/>
    </style:style>
    <style:style style:name="T4722" style:parent-style-name="Absatz-Standardschriftart" style:family="text">
      <style:text-properties fo:letter-spacing="0.0097in"/>
    </style:style>
    <style:style style:name="T4723" style:parent-style-name="Absatz-Standardschriftart" style:family="text">
      <style:text-properties fo:letter-spacing="0.0097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0.0097in"/>
    </style:style>
    <style:style style:name="T4726" style:parent-style-name="Absatz-Standardschriftart" style:family="text">
      <style:text-properties fo:letter-spacing="0.0326in"/>
    </style:style>
    <style:style style:name="T4727" style:parent-style-name="Absatz-Standardschriftart" style:family="text">
      <style:text-properties fo:letter-spacing="0.0333in"/>
    </style:style>
    <style:style style:name="T4728" style:parent-style-name="Absatz-Standardschriftart" style:family="text">
      <style:text-properties fo:letter-spacing="0.0326in"/>
    </style:style>
    <style:style style:name="T4729" style:parent-style-name="Absatz-Standardschriftart" style:family="text">
      <style:text-properties fo:letter-spacing="0.0333in"/>
    </style:style>
    <style:style style:name="T4730" style:parent-style-name="Absatz-Standardschriftart" style:family="text">
      <style:text-properties fo:letter-spacing="0.0333in"/>
    </style:style>
    <style:style style:name="T4731" style:parent-style-name="Absatz-Standardschriftart" style:family="text">
      <style:text-properties fo:letter-spacing="0.0326in"/>
    </style:style>
    <style:style style:name="T4732" style:parent-style-name="Absatz-Standardschriftart" style:family="text">
      <style:text-properties fo:letter-spacing="0.0333in"/>
    </style:style>
    <style:style style:name="T4733" style:parent-style-name="Absatz-Standardschriftart" style:family="text">
      <style:text-properties fo:letter-spacing="0.0326in"/>
    </style:style>
    <style:style style:name="T4734" style:parent-style-name="Absatz-Standardschriftart" style:family="text">
      <style:text-properties fo:letter-spacing="0.0333in"/>
    </style:style>
    <style:style style:name="T4735" style:parent-style-name="Absatz-Standardschriftart" style:family="text">
      <style:text-properties fo:letter-spacing="0.0333in"/>
    </style:style>
    <style:style style:name="T4736" style:parent-style-name="Absatz-Standardschriftart" style:family="text">
      <style:text-properties fo:letter-spacing="0.032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0.009in"/>
    </style:style>
    <style:style style:name="T4751" style:parent-style-name="Absatz-Standardschriftart" style:family="text">
      <style:text-properties fo:letter-spacing="0.009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0.009in"/>
    </style:style>
    <style:style style:name="T4754" style:parent-style-name="Absatz-Standardschriftart" style:family="text">
      <style:text-properties fo:letter-spacing="0.009in"/>
    </style:style>
    <style:style style:name="T4755" style:parent-style-name="Absatz-Standardschriftart" style:family="text">
      <style:text-properties fo:letter-spacing="0.009in"/>
    </style:style>
    <style:style style:name="T4756" style:parent-style-name="Absatz-Standardschriftart" style:family="text">
      <style:text-properties fo:letter-spacing="0.009in"/>
    </style:style>
    <style:style style:name="T4757" style:parent-style-name="Absatz-Standardschriftart" style:family="text">
      <style:text-properties fo:letter-spacing="0.009in"/>
    </style:style>
    <style:style style:name="T4758" style:parent-style-name="Absatz-Standardschriftart" style:family="text">
      <style:text-properties fo:letter-spacing="0.009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0.009in"/>
    </style:style>
    <style:style style:name="T4761" style:parent-style-name="Absatz-Standardschriftart" style:family="text">
      <style:text-properties fo:letter-spacing="0.009in"/>
    </style:style>
    <style:style style:name="T4762" style:parent-style-name="Absatz-Standardschriftart" style:family="text">
      <style:text-properties fo:letter-spacing="0.009in"/>
    </style:style>
    <style:style style:name="T4763" style:parent-style-name="Absatz-Standardschriftart" style:family="text">
      <style:text-properties fo:letter-spacing="0.009in"/>
    </style:style>
    <style:style style:name="P476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4765" style:parent-style-name="Standard" style:family="paragraph">
      <style:paragraph-properties fo:margin-top="0.0013in" fo:margin-left="0.0138in">
        <style:tab-stops/>
      </style:paragraph-properties>
    </style:style>
    <style:style style:name="T4766" style:parent-style-name="Absatz-Standardschriftart" style:family="text">
      <style:text-properties style:font-name="Arial" fo:font-size="7pt" style:font-size-asian="7pt"/>
    </style:style>
    <style:style style:name="P4767" style:parent-style-name="Standard" style:family="paragraph">
      <style:paragraph-properties fo:margin-top="0.0048in" fo:margin-left="0.0138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7pt" style:font-size-asian="7pt"/>
    </style:style>
    <style:style style:name="T4769" style:parent-style-name="Absatz-Standardschriftart" style:family="text">
      <style:text-properties fo:letter-spacing="0.0062in"/>
    </style:style>
    <style:style style:name="T4770" style:parent-style-name="Absatz-Standardschriftart" style:family="text">
      <style:text-properties fo:letter-spacing="0.0062in"/>
    </style:style>
    <style:style style:name="T4771" style:parent-style-name="Absatz-Standardschriftart" style:family="text">
      <style:text-properties fo:letter-spacing="0.0062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0.0062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0.0062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0.0062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0.0062in"/>
    </style:style>
    <style:style style:name="T4780" style:parent-style-name="Absatz-Standardschriftart" style:family="text">
      <style:text-properties fo:letter-spacing="0.0152in"/>
    </style:style>
    <style:style style:name="T4781" style:parent-style-name="Absatz-Standardschriftart" style:family="text">
      <style:text-properties fo:letter-spacing="0.0152in"/>
    </style:style>
    <style:style style:name="T4782" style:parent-style-name="Absatz-Standardschriftart" style:family="text">
      <style:text-properties fo:letter-spacing="0.0152in"/>
    </style:style>
    <style:style style:name="T4783" style:parent-style-name="Absatz-Standardschriftart" style:family="text">
      <style:text-properties fo:letter-spacing="0.0152in"/>
    </style:style>
    <style:style style:name="T4784" style:parent-style-name="Absatz-Standardschriftart" style:family="text">
      <style:text-properties fo:letter-spacing="0.0152in"/>
    </style:style>
    <style:style style:name="T4785" style:parent-style-name="Absatz-Standardschriftart" style:family="text">
      <style:text-properties fo:letter-spacing="0.0152in"/>
    </style:style>
    <style:style style:name="T4786" style:parent-style-name="Absatz-Standardschriftart" style:family="text">
      <style:text-properties fo:letter-spacing="0.0152in"/>
    </style:style>
    <style:style style:name="T4787" style:parent-style-name="Absatz-Standardschriftart" style:family="text">
      <style:text-properties fo:letter-spacing="0.0152in"/>
    </style:style>
    <style:style style:name="T4788" style:parent-style-name="Absatz-Standardschriftart" style:family="text">
      <style:text-properties fo:letter-spacing="0.0152in"/>
    </style:style>
    <style:style style:name="T4789" style:parent-style-name="Absatz-Standardschriftart" style:family="text">
      <style:text-properties fo:letter-spacing="0.0152in"/>
    </style:style>
    <style:style style:name="T4790" style:parent-style-name="Absatz-Standardschriftart" style:family="text">
      <style:text-properties fo:letter-spacing="0.0027in"/>
    </style:style>
    <style:style style:name="T4791" style:parent-style-name="Absatz-Standardschriftart" style:family="text">
      <style:text-properties fo:letter-spacing="0.0027in"/>
    </style:style>
    <style:style style:name="T4792" style:parent-style-name="Absatz-Standardschriftart" style:family="text">
      <style:text-properties fo:letter-spacing="0.0027in"/>
    </style:style>
    <style:style style:name="T4793" style:parent-style-name="Absatz-Standardschriftart" style:family="text">
      <style:text-properties fo:letter-spacing="0.0027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0.0027in"/>
    </style:style>
    <style:style style:name="T4796" style:parent-style-name="Absatz-Standardschriftart" style:family="text">
      <style:text-properties fo:letter-spacing="0.0027in"/>
    </style:style>
    <style:style style:name="T4797" style:parent-style-name="Absatz-Standardschriftart" style:family="text">
      <style:text-properties fo:letter-spacing="0.0027in"/>
    </style:style>
    <style:style style:name="T4798" style:parent-style-name="Absatz-Standardschriftart" style:family="text">
      <style:text-properties fo:letter-spacing="0.0027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0.0027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fo:letter-spacing="0.0041in"/>
    </style:style>
    <style:style style:name="T4803" style:parent-style-name="Absatz-Standardschriftart" style:family="text">
      <style:text-properties fo:letter-spacing="0.0041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0.0041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0.0041in"/>
    </style:style>
    <style:style style:name="P4814" style:parent-style-name="Standard" style:master-page-name="MP7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4820" style:parent-style-name="Standard" style:family="paragraph">
      <style:paragraph-properties style:line-height-at-least="0.0138in" fo:margin-left="0.0805in">
        <style:tab-stops/>
      </style:paragraph-properties>
    </style:style>
    <style:style style:name="T48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22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4823" style:parent-style-name="Absatz-Standardschriftart" style:family="text">
      <style:text-properties fo:color="#00437A"/>
    </style:style>
    <style:style style:name="T4824" style:parent-style-name="Absatz-Standardschriftart" style:family="text">
      <style:text-properties fo:color="#00437A"/>
    </style:style>
    <style:style style:name="T4825" style:parent-style-name="Absatz-Standardschriftart" style:family="text">
      <style:text-properties fo:color="#00437A"/>
    </style:style>
    <style:style style:name="T4826" style:parent-style-name="Absatz-Standardschriftart" style:family="text">
      <style:text-properties fo:color="#00437A" fo:letter-spacing="0.0381in"/>
    </style:style>
    <style:style style:name="T4827" style:parent-style-name="Absatz-Standardschriftart" style:family="text">
      <style:text-properties fo:color="#00437A"/>
    </style:style>
    <style:style style:name="T4828" style:parent-style-name="Absatz-Standardschriftart" style:family="text">
      <style:text-properties fo:color="#00437A" fo:letter-spacing="-0.0006in"/>
    </style:style>
    <style:style style:name="T4829" style:parent-style-name="Absatz-Standardschriftart" style:family="text">
      <style:text-properties fo:color="#00437A"/>
    </style:style>
    <style:style style:name="P48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4831" style:parent-style-name="Standard" style:family="paragraph">
      <style:paragraph-properties style:line-height-at-least="0.0138in" fo:margin-left="0.0805in">
        <style:tab-stops/>
      </style:paragraph-properties>
    </style:style>
    <style:style style:name="T48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35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0.0013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0.0013in"/>
    </style:style>
    <style:style style:name="T4842" style:parent-style-name="Absatz-Standardschriftart" style:family="text">
      <style:text-properties fo:letter-spacing="0.0013in"/>
    </style:style>
    <style:style style:name="T4843" style:parent-style-name="Absatz-Standardschriftart" style:family="text">
      <style:text-properties fo:letter-spacing="0.0013in"/>
    </style:style>
    <style:style style:name="T4844" style:parent-style-name="Absatz-Standardschriftart" style:family="text">
      <style:text-properties fo:letter-spacing="0.0013in"/>
    </style:style>
    <style:style style:name="T4845" style:parent-style-name="Absatz-Standardschriftart" style:family="text">
      <style:text-properties fo:letter-spacing="0.0013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0.0013in"/>
    </style:style>
    <style:style style:name="T4848" style:parent-style-name="Absatz-Standardschriftart" style:family="text">
      <style:text-properties fo:letter-spacing="0.0013in"/>
    </style:style>
    <style:style style:name="T4849" style:parent-style-name="Absatz-Standardschriftart" style:family="text">
      <style:text-properties fo:letter-spacing="0.0104in"/>
    </style:style>
    <style:style style:name="T4850" style:parent-style-name="Absatz-Standardschriftart" style:family="text">
      <style:text-properties fo:letter-spacing="0.0104in"/>
    </style:style>
    <style:style style:name="T4851" style:parent-style-name="Absatz-Standardschriftart" style:family="text">
      <style:text-properties fo:letter-spacing="0.0104in"/>
    </style:style>
    <style:style style:name="T4852" style:parent-style-name="Absatz-Standardschriftart" style:family="text">
      <style:text-properties fo:letter-spacing="0.0104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0.0104in"/>
    </style:style>
    <style:style style:name="T4856" style:parent-style-name="Absatz-Standardschriftart" style:family="text">
      <style:text-properties fo:letter-spacing="0.0104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0.0104in"/>
    </style:style>
    <style:style style:name="P4859" style:parent-style-name="Textkörper" style:family="paragraph">
      <style:paragraph-properties fo:margin-top="0.118in" fo:text-indent="0.2361in">
        <style:tab-stops>
          <style:tab-stop style:type="left" style:position="0.4993in"/>
        </style:tab-stops>
      </style:paragraph-properties>
    </style:style>
    <style:style style:name="P4860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4861" style:parent-style-name="Absatz-Standardschriftart" style:family="text">
      <style:text-properties fo:letter-spacing="0.0076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0.0076in"/>
    </style:style>
    <style:style style:name="T4864" style:parent-style-name="Absatz-Standardschriftart" style:family="text">
      <style:text-properties fo:letter-spacing="0.0076in"/>
    </style:style>
    <style:style style:name="T4865" style:parent-style-name="Absatz-Standardschriftart" style:family="text">
      <style:text-properties fo:letter-spacing="0.0076in"/>
    </style:style>
    <style:style style:name="T4866" style:parent-style-name="Absatz-Standardschriftart" style:family="text">
      <style:text-properties fo:letter-spacing="0.0076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0.0076in"/>
    </style:style>
    <style:style style:name="T4869" style:parent-style-name="Absatz-Standardschriftart" style:family="text">
      <style:text-properties fo:letter-spacing="0.0076in"/>
    </style:style>
    <style:style style:name="T4870" style:parent-style-name="Absatz-Standardschriftart" style:family="text">
      <style:text-properties fo:letter-spacing="0.0076in"/>
    </style:style>
    <style:style style:name="T4871" style:parent-style-name="Absatz-Standardschriftart" style:family="text">
      <style:text-properties fo:letter-spacing="0.0076in"/>
    </style:style>
    <style:style style:name="T4872" style:parent-style-name="Absatz-Standardschriftart" style:family="text">
      <style:text-properties fo:letter-spacing="0.0076in"/>
    </style:style>
    <style:style style:name="T4873" style:parent-style-name="Absatz-Standardschriftart" style:family="text">
      <style:text-properties fo:letter-spacing="0.0277in"/>
    </style:style>
    <style:style style:name="T4874" style:parent-style-name="Absatz-Standardschriftart" style:family="text">
      <style:text-properties fo:letter-spacing="0.0284in"/>
    </style:style>
    <style:style style:name="T4875" style:parent-style-name="Absatz-Standardschriftart" style:family="text">
      <style:text-properties fo:letter-spacing="0.0277in"/>
    </style:style>
    <style:style style:name="T4876" style:parent-style-name="Absatz-Standardschriftart" style:family="text">
      <style:text-properties fo:letter-spacing="0.0284in"/>
    </style:style>
    <style:style style:name="T4877" style:parent-style-name="Absatz-Standardschriftart" style:family="text">
      <style:text-properties fo:letter-spacing="0.0284in"/>
    </style:style>
    <style:style style:name="T4878" style:parent-style-name="Absatz-Standardschriftart" style:family="text">
      <style:text-properties fo:letter-spacing="0.0277in"/>
    </style:style>
    <style:style style:name="T4879" style:parent-style-name="Absatz-Standardschriftart" style:family="text">
      <style:text-properties fo:letter-spacing="0.0284in"/>
    </style:style>
    <style:style style:name="T4880" style:parent-style-name="Absatz-Standardschriftart" style:family="text">
      <style:text-properties fo:letter-spacing="0.0277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0.0284in"/>
    </style:style>
    <style:style style:name="T4883" style:parent-style-name="Absatz-Standardschriftart" style:family="text">
      <style:text-properties fo:letter-spacing="0.0277in"/>
    </style:style>
    <style:style style:name="T4884" style:parent-style-name="Absatz-Standardschriftart" style:family="text">
      <style:text-properties fo:letter-spacing="0.0215in"/>
    </style:style>
    <style:style style:name="T4885" style:parent-style-name="Absatz-Standardschriftart" style:family="text">
      <style:text-properties fo:letter-spacing="0.0222in"/>
    </style:style>
    <style:style style:name="T4886" style:parent-style-name="Absatz-Standardschriftart" style:family="text">
      <style:text-properties fo:letter-spacing="0.0215in"/>
    </style:style>
    <style:style style:name="T4887" style:parent-style-name="Absatz-Standardschriftart" style:family="text">
      <style:text-properties fo:letter-spacing="0.0222in"/>
    </style:style>
    <style:style style:name="T4888" style:parent-style-name="Absatz-Standardschriftart" style:family="text">
      <style:text-properties fo:letter-spacing="0.0222in"/>
    </style:style>
    <style:style style:name="T4889" style:parent-style-name="Absatz-Standardschriftart" style:family="text">
      <style:text-properties fo:letter-spacing="0.0215in"/>
    </style:style>
    <style:style style:name="T4890" style:parent-style-name="Absatz-Standardschriftart" style:family="text">
      <style:text-properties fo:letter-spacing="0.0222in"/>
    </style:style>
    <style:style style:name="T4891" style:parent-style-name="Absatz-Standardschriftart" style:family="text">
      <style:text-properties fo:letter-spacing="0.0215in"/>
    </style:style>
    <style:style style:name="T4892" style:parent-style-name="Absatz-Standardschriftart" style:family="text">
      <style:text-properties fo:letter-spacing="0.0222in"/>
    </style:style>
    <style:style style:name="T4893" style:parent-style-name="Absatz-Standardschriftart" style:family="text">
      <style:text-properties fo:letter-spacing="0.0222in"/>
    </style:style>
    <style:style style:name="T4894" style:parent-style-name="Absatz-Standardschriftart" style:family="text">
      <style:text-properties fo:letter-spacing="0.0215in"/>
    </style:style>
    <style:style style:name="T4895" style:parent-style-name="Absatz-Standardschriftart" style:family="text">
      <style:text-properties fo:letter-spacing="0.0222in"/>
    </style:style>
    <style:style style:name="T4896" style:parent-style-name="Absatz-Standardschriftart" style:family="text">
      <style:text-properties fo:letter-spacing="0.0215in"/>
    </style:style>
    <style:style style:name="T4897" style:parent-style-name="Absatz-Standardschriftart" style:family="text">
      <style:text-properties fo:letter-spacing="0.0222in"/>
    </style:style>
    <style:style style:name="P4898" style:parent-style-name="Textkörper" style:family="paragraph">
      <style:paragraph-properties fo:text-align="justify" fo:margin-top="0.118in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4899" style:parent-style-name="Absatz-Standardschriftart" style:family="text">
      <style:text-properties fo:letter-spacing="0.0173in"/>
    </style:style>
    <style:style style:name="T4900" style:parent-style-name="Absatz-Standardschriftart" style:family="text">
      <style:text-properties fo:letter-spacing="0.0173in"/>
    </style:style>
    <style:style style:name="T4901" style:parent-style-name="Absatz-Standardschriftart" style:family="text">
      <style:text-properties fo:letter-spacing="0.0173in"/>
    </style:style>
    <style:style style:name="T4902" style:parent-style-name="Absatz-Standardschriftart" style:family="text">
      <style:text-properties fo:letter-spacing="0.0173in"/>
    </style:style>
    <style:style style:name="T4903" style:parent-style-name="Absatz-Standardschriftart" style:family="text">
      <style:text-properties fo:letter-spacing="0.0173in"/>
    </style:style>
    <style:style style:name="T4904" style:parent-style-name="Absatz-Standardschriftart" style:family="text">
      <style:text-properties fo:letter-spacing="0.0173in"/>
    </style:style>
    <style:style style:name="T4905" style:parent-style-name="Absatz-Standardschriftart" style:family="text">
      <style:text-properties fo:letter-spacing="0.0173in"/>
    </style:style>
    <style:style style:name="T4906" style:parent-style-name="Absatz-Standardschriftart" style:family="text">
      <style:text-properties fo:letter-spacing="0.0173in"/>
    </style:style>
    <style:style style:name="T4907" style:parent-style-name="Absatz-Standardschriftart" style:family="text">
      <style:text-properties fo:letter-spacing="0.0173in"/>
    </style:style>
    <style:style style:name="T4908" style:parent-style-name="Absatz-Standardschriftart" style:family="text">
      <style:text-properties fo:letter-spacing="0.0173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0.0013in"/>
    </style:style>
    <style:style style:name="T4911" style:parent-style-name="Absatz-Standardschriftart" style:family="text">
      <style:text-properties fo:letter-spacing="0.0013in"/>
    </style:style>
    <style:style style:name="T4912" style:parent-style-name="Absatz-Standardschriftart" style:family="text">
      <style:text-properties fo:letter-spacing="0.0013in"/>
    </style:style>
    <style:style style:name="T4913" style:parent-style-name="Absatz-Standardschriftart" style:family="text">
      <style:text-properties fo:letter-spacing="0.0013in"/>
    </style:style>
    <style:style style:name="T4914" style:parent-style-name="Absatz-Standardschriftart" style:family="text">
      <style:text-properties fo:letter-spacing="0.0013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0.0013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0.0013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0.0118in"/>
    </style:style>
    <style:style style:name="T4926" style:parent-style-name="Absatz-Standardschriftart" style:family="text">
      <style:text-properties fo:letter-spacing="0.0118in"/>
    </style:style>
    <style:style style:name="T4927" style:parent-style-name="Absatz-Standardschriftart" style:family="text">
      <style:text-properties fo:letter-spacing="0.0118in"/>
    </style:style>
    <style:style style:name="T4928" style:parent-style-name="Absatz-Standardschriftart" style:family="text">
      <style:text-properties fo:letter-spacing="0.0118in"/>
    </style:style>
    <style:style style:name="T4929" style:parent-style-name="Absatz-Standardschriftart" style:family="text">
      <style:text-properties fo:letter-spacing="0.0118in"/>
    </style:style>
    <style:style style:name="T4930" style:parent-style-name="Absatz-Standardschriftart" style:family="text">
      <style:text-properties fo:letter-spacing="0.0118in"/>
    </style:style>
    <style:style style:name="T4931" style:parent-style-name="Absatz-Standardschriftart" style:family="text">
      <style:text-properties fo:letter-spacing="0.0118in"/>
    </style:style>
    <style:style style:name="T4932" style:parent-style-name="Absatz-Standardschriftart" style:family="text">
      <style:text-properties fo:letter-spacing="0.0118in"/>
    </style:style>
    <style:style style:name="T4933" style:parent-style-name="Absatz-Standardschriftart" style:family="text">
      <style:text-properties fo:letter-spacing="0.0118in"/>
    </style:style>
    <style:style style:name="T4934" style:parent-style-name="Absatz-Standardschriftart" style:family="text">
      <style:text-properties fo:letter-spacing="0.0118in"/>
    </style:style>
    <style:style style:name="T4935" style:parent-style-name="Absatz-Standardschriftart" style:family="text">
      <style:text-properties fo:letter-spacing="0.0118in"/>
    </style:style>
    <style:style style:name="T4936" style:parent-style-name="Absatz-Standardschriftart" style:family="text">
      <style:text-properties fo:letter-spacing="0.0118in"/>
    </style:style>
    <style:style style:name="T4937" style:parent-style-name="Absatz-Standardschriftart" style:family="text">
      <style:text-properties fo:letter-spacing="0.0118in"/>
    </style:style>
    <style:style style:name="T4938" style:parent-style-name="Absatz-Standardschriftart" style:family="text">
      <style:text-properties fo:letter-spacing="0.0201in"/>
    </style:style>
    <style:style style:name="T4939" style:parent-style-name="Absatz-Standardschriftart" style:family="text">
      <style:text-properties fo:letter-spacing="0.0208in"/>
    </style:style>
    <style:style style:name="T4940" style:parent-style-name="Absatz-Standardschriftart" style:family="text">
      <style:text-properties fo:letter-spacing="0.0201in"/>
    </style:style>
    <style:style style:name="T4941" style:parent-style-name="Absatz-Standardschriftart" style:family="text">
      <style:text-properties fo:letter-spacing="0.0208in"/>
    </style:style>
    <style:style style:name="T4942" style:parent-style-name="Absatz-Standardschriftart" style:family="text">
      <style:text-properties fo:letter-spacing="0.0208in"/>
    </style:style>
    <style:style style:name="T4943" style:parent-style-name="Absatz-Standardschriftart" style:family="text">
      <style:text-properties fo:letter-spacing="0.0201in"/>
    </style:style>
    <style:style style:name="T4944" style:parent-style-name="Absatz-Standardschriftart" style:family="text">
      <style:text-properties fo:letter-spacing="0.0208in"/>
    </style:style>
    <style:style style:name="T4945" style:parent-style-name="Absatz-Standardschriftart" style:family="text">
      <style:text-properties fo:letter-spacing="0.0201in"/>
    </style:style>
    <style:style style:name="T4946" style:parent-style-name="Absatz-Standardschriftart" style:family="text">
      <style:text-properties fo:letter-spacing="0.0208in"/>
    </style:style>
    <style:style style:name="T4947" style:parent-style-name="Absatz-Standardschriftart" style:family="text">
      <style:text-properties fo:letter-spacing="0.0208in"/>
    </style:style>
    <style:style style:name="T4948" style:parent-style-name="Absatz-Standardschriftart" style:family="text">
      <style:text-properties fo:letter-spacing="0.0229in"/>
    </style:style>
    <style:style style:name="T4949" style:parent-style-name="Absatz-Standardschriftart" style:family="text">
      <style:text-properties fo:letter-spacing="0.0236in"/>
    </style:style>
    <style:style style:name="T4950" style:parent-style-name="Absatz-Standardschriftart" style:family="text">
      <style:text-properties fo:letter-spacing="0.0229in"/>
    </style:style>
    <style:style style:name="T4951" style:parent-style-name="Absatz-Standardschriftart" style:family="text">
      <style:text-properties fo:letter-spacing="0.0236in"/>
    </style:style>
    <style:style style:name="T4952" style:parent-style-name="Absatz-Standardschriftart" style:family="text">
      <style:text-properties fo:letter-spacing="0.0236in"/>
    </style:style>
    <style:style style:name="T4953" style:parent-style-name="Absatz-Standardschriftart" style:family="text">
      <style:text-properties fo:letter-spacing="0.0229in"/>
    </style:style>
    <style:style style:name="T4954" style:parent-style-name="Absatz-Standardschriftart" style:family="text">
      <style:text-properties fo:letter-spacing="0.0236in"/>
    </style:style>
    <style:style style:name="T4955" style:parent-style-name="Absatz-Standardschriftart" style:family="text">
      <style:text-properties fo:letter-spacing="0.0229in"/>
    </style:style>
    <style:style style:name="T4956" style:parent-style-name="Absatz-Standardschriftart" style:family="text">
      <style:text-properties fo:letter-spacing="0.0236in"/>
    </style:style>
    <style:style style:name="T4957" style:parent-style-name="Absatz-Standardschriftart" style:family="text">
      <style:text-properties fo:letter-spacing="0.0236in"/>
    </style:style>
    <style:style style:name="T4958" style:parent-style-name="Absatz-Standardschriftart" style:family="text">
      <style:text-properties fo:letter-spacing="0.0229in"/>
    </style:style>
    <style:style style:name="P495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854in"/>
        </style:tab-stops>
      </style:paragraph-properties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0.0201in"/>
    </style:style>
    <style:style style:name="T4962" style:parent-style-name="Absatz-Standardschriftart" style:family="text">
      <style:text-properties fo:letter-spacing="-0.002in"/>
    </style:style>
    <style:style style:name="T4963" style:parent-style-name="Absatz-Standardschriftart" style:family="text">
      <style:text-properties fo:letter-spacing="0.0208in"/>
    </style:style>
    <style:style style:name="T4964" style:parent-style-name="Absatz-Standardschriftart" style:family="text">
      <style:text-properties fo:letter-spacing="-0.002in"/>
    </style:style>
    <style:style style:name="T4965" style:parent-style-name="Absatz-Standardschriftart" style:family="text">
      <style:text-properties fo:letter-spacing="0.0201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0.0208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0.0208in"/>
    </style:style>
    <style:style style:name="T4970" style:parent-style-name="Absatz-Standardschriftart" style:family="text">
      <style:text-properties fo:letter-spacing="-0.002in"/>
    </style:style>
    <style:style style:name="T4971" style:parent-style-name="Absatz-Standardschriftart" style:family="text">
      <style:text-properties fo:letter-spacing="0.0201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0.0208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-0.002in"/>
    </style:style>
    <style:style style:name="T4977" style:parent-style-name="Absatz-Standardschriftart" style:family="text">
      <style:text-properties fo:letter-spacing="0.0208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0.0208in"/>
    </style:style>
    <style:style style:name="T4980" style:parent-style-name="Absatz-Standardschriftart" style:family="text">
      <style:text-properties fo:letter-spacing="-0.002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208in"/>
    </style:style>
    <style:style style:name="T4984" style:parent-style-name="Absatz-Standardschriftart" style:family="text">
      <style:text-properties fo:letter-spacing="-0.002in"/>
    </style:style>
    <style:style style:name="T4985" style:parent-style-name="Absatz-Standardschriftart" style:family="text">
      <style:text-properties fo:letter-spacing="0.0201in"/>
    </style:style>
    <style:style style:name="T4986" style:parent-style-name="Absatz-Standardschriftart" style:family="text">
      <style:text-properties fo:letter-spacing="0.0208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0.0388in"/>
    </style:style>
    <style:style style:name="T4989" style:parent-style-name="Absatz-Standardschriftart" style:family="text">
      <style:text-properties fo:letter-spacing="-0.002in"/>
    </style:style>
    <style:style style:name="T4990" style:parent-style-name="Absatz-Standardschriftart" style:family="text">
      <style:text-properties fo:letter-spacing="0.0062in"/>
    </style:style>
    <style:style style:name="T4991" style:parent-style-name="Absatz-Standardschriftart" style:family="text">
      <style:text-properties fo:letter-spacing="-0.002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2in"/>
    </style:style>
    <style:style style:name="T4994" style:parent-style-name="Absatz-Standardschriftart" style:family="text">
      <style:text-properties fo:letter-spacing="-0.002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-0.002in"/>
    </style:style>
    <style:style style:name="T4997" style:parent-style-name="Absatz-Standardschriftart" style:family="text">
      <style:text-properties fo:letter-spacing="0.0062in"/>
    </style:style>
    <style:style style:name="T4998" style:parent-style-name="Absatz-Standardschriftart" style:family="text">
      <style:text-properties fo:letter-spacing="-0.002in"/>
    </style:style>
    <style:style style:name="T4999" style:parent-style-name="Absatz-Standardschriftart" style:family="text">
      <style:text-properties fo:letter-spacing="0.0062in"/>
    </style:style>
    <style:style style:name="T5000" style:parent-style-name="Absatz-Standardschriftart" style:family="text">
      <style:text-properties fo:letter-spacing="-0.002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0.0062in"/>
    </style:style>
    <style:style style:name="T5004" style:parent-style-name="Absatz-Standardschriftart" style:family="text">
      <style:text-properties fo:letter-spacing="-0.002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2in"/>
    </style:style>
    <style:style style:name="T5009" style:parent-style-name="Absatz-Standardschriftart" style:family="text">
      <style:text-properties fo:letter-spacing="0.0361in"/>
    </style:style>
    <style:style style:name="T5010" style:parent-style-name="Absatz-Standardschriftart" style:family="text">
      <style:text-properties fo:letter-spacing="-0.002in"/>
    </style:style>
    <style:style style:name="T5011" style:parent-style-name="Absatz-Standardschriftart" style:family="text">
      <style:text-properties fo:letter-spacing="0.025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0.0256in"/>
    </style:style>
    <style:style style:name="T5014" style:parent-style-name="Absatz-Standardschriftart" style:family="text">
      <style:text-properties fo:letter-spacing="-0.002in"/>
    </style:style>
    <style:style style:name="T5015" style:parent-style-name="Absatz-Standardschriftart" style:family="text">
      <style:text-properties fo:letter-spacing="0.025in"/>
    </style:style>
    <style:style style:name="T5016" style:parent-style-name="Absatz-Standardschriftart" style:family="text">
      <style:text-properties fo:letter-spacing="-0.002in"/>
    </style:style>
    <style:style style:name="T5017" style:parent-style-name="Absatz-Standardschriftart" style:family="text">
      <style:text-properties fo:letter-spacing="0.0256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0.0256in"/>
    </style:style>
    <style:style style:name="T5020" style:parent-style-name="Absatz-Standardschriftart" style:family="text">
      <style:text-properties fo:letter-spacing="-0.002in"/>
    </style:style>
    <style:style style:name="T5021" style:parent-style-name="Absatz-Standardschriftart" style:family="text">
      <style:text-properties fo:letter-spacing="0.025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0.0256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0.025in"/>
    </style:style>
    <style:style style:name="T5026" style:parent-style-name="Absatz-Standardschriftart" style:family="text">
      <style:text-properties fo:letter-spacing="-0.002in"/>
    </style:style>
    <style:style style:name="T5027" style:parent-style-name="Absatz-Standardschriftart" style:family="text">
      <style:text-properties fo:letter-spacing="0.025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0.0256in"/>
    </style:style>
    <style:style style:name="T5030" style:parent-style-name="Absatz-Standardschriftart" style:family="text">
      <style:text-properties fo:letter-spacing="-0.002in"/>
    </style:style>
    <style:style style:name="T5031" style:parent-style-name="Absatz-Standardschriftart" style:family="text">
      <style:text-properties fo:letter-spacing="0.025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0.025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25in"/>
    </style:style>
    <style:style style:name="T5036" style:parent-style-name="Absatz-Standardschriftart" style:family="text">
      <style:text-properties fo:letter-spacing="-0.002in"/>
    </style:style>
    <style:style style:name="T5037" style:parent-style-name="Absatz-Standardschriftart" style:family="text">
      <style:text-properties fo:letter-spacing="0.0347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1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0.0416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41in"/>
    </style:style>
    <style:style style:name="T5070" style:parent-style-name="Absatz-Standardschriftart" style:family="text">
      <style:text-properties fo:letter-spacing="-0.0013in"/>
    </style:style>
    <style:style style:name="P50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072" style:parent-style-name="Standard" style:family="paragraph">
      <style:paragraph-properties fo:margin-left="1.0722in">
        <style:tab-stops/>
      </style:paragraph-properties>
    </style:style>
    <style:style style:name="T5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7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7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854in"/>
        </style:tab-stops>
      </style:paragraph-properties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0.0305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fo:letter-spacing="0.0312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0.0305in"/>
    </style:style>
    <style:style style:name="T5084" style:parent-style-name="Absatz-Standardschriftart" style:family="text">
      <style:text-properties fo:letter-spacing="-0.002in"/>
    </style:style>
    <style:style style:name="T5085" style:parent-style-name="Absatz-Standardschriftart" style:family="text">
      <style:text-properties fo:letter-spacing="0.0312in"/>
    </style:style>
    <style:style style:name="T5086" style:parent-style-name="Absatz-Standardschriftart" style:family="text">
      <style:text-properties fo:letter-spacing="-0.002in"/>
    </style:style>
    <style:style style:name="T5087" style:parent-style-name="Absatz-Standardschriftart" style:family="text">
      <style:text-properties fo:letter-spacing="0.0312in"/>
    </style:style>
    <style:style style:name="T5088" style:parent-style-name="Absatz-Standardschriftart" style:family="text">
      <style:text-properties fo:letter-spacing="0.0305in"/>
    </style:style>
    <style:style style:name="T5089" style:parent-style-name="Absatz-Standardschriftart" style:family="text">
      <style:text-properties fo:letter-spacing="-0.002in"/>
    </style:style>
    <style:style style:name="T5090" style:parent-style-name="Absatz-Standardschriftart" style:family="text">
      <style:text-properties fo:letter-spacing="0.0312in"/>
    </style:style>
    <style:style style:name="T5091" style:parent-style-name="Absatz-Standardschriftart" style:family="text">
      <style:text-properties fo:letter-spacing="-0.002in"/>
    </style:style>
    <style:style style:name="T5092" style:parent-style-name="Absatz-Standardschriftart" style:family="text">
      <style:text-properties fo:letter-spacing="0.0305in"/>
    </style:style>
    <style:style style:name="T5093" style:parent-style-name="Absatz-Standardschriftart" style:family="text">
      <style:text-properties fo:letter-spacing="-0.002in"/>
    </style:style>
    <style:style style:name="T5094" style:parent-style-name="Absatz-Standardschriftart" style:family="text">
      <style:text-properties fo:letter-spacing="0.0312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0.0312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0.0305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0.0319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0.0333in"/>
    </style:style>
    <style:style style:name="T5103" style:parent-style-name="Absatz-Standardschriftart" style:family="text">
      <style:text-properties fo:letter-spacing="-0.002in"/>
    </style:style>
    <style:style style:name="T5104" style:parent-style-name="Absatz-Standardschriftart" style:family="text">
      <style:text-properties fo:letter-spacing="0.0277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0.0284in"/>
    </style:style>
    <style:style style:name="T5107" style:parent-style-name="Absatz-Standardschriftart" style:family="text">
      <style:text-properties fo:letter-spacing="-0.002in"/>
    </style:style>
    <style:style style:name="T5108" style:parent-style-name="Absatz-Standardschriftart" style:family="text">
      <style:text-properties fo:letter-spacing="0.0277in"/>
    </style:style>
    <style:style style:name="T5109" style:parent-style-name="Absatz-Standardschriftart" style:family="text">
      <style:text-properties fo:letter-spacing="0.0284in"/>
    </style:style>
    <style:style style:name="T5110" style:parent-style-name="Absatz-Standardschriftart" style:family="text">
      <style:text-properties fo:letter-spacing="-0.002in"/>
    </style:style>
    <style:style style:name="T5111" style:parent-style-name="Absatz-Standardschriftart" style:family="text">
      <style:text-properties fo:letter-spacing="0.0284in"/>
    </style:style>
    <style:style style:name="T5112" style:parent-style-name="Absatz-Standardschriftart" style:family="text">
      <style:text-properties fo:letter-spacing="-0.002in"/>
    </style:style>
    <style:style style:name="T5113" style:parent-style-name="Absatz-Standardschriftart" style:family="text">
      <style:text-properties fo:letter-spacing="0.0277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0.0284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0.0277in"/>
    </style:style>
    <style:style style:name="T5118" style:parent-style-name="Absatz-Standardschriftart" style:family="text">
      <style:text-properties fo:letter-spacing="0.0284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0.0284in"/>
    </style:style>
    <style:style style:name="T5121" style:parent-style-name="Absatz-Standardschriftart" style:family="text">
      <style:text-properties fo:letter-spacing="-0.002in"/>
    </style:style>
    <style:style style:name="T5122" style:parent-style-name="Absatz-Standardschriftart" style:family="text">
      <style:text-properties fo:letter-spacing="0.0291in"/>
    </style:style>
    <style:style style:name="T5123" style:parent-style-name="Absatz-Standardschriftart" style:family="text">
      <style:text-properties fo:letter-spacing="-0.002in"/>
    </style:style>
    <style:style style:name="T5124" style:parent-style-name="Absatz-Standardschriftart" style:family="text">
      <style:text-properties fo:letter-spacing="0.0062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0.0062in"/>
    </style:style>
    <style:style style:name="T5129" style:parent-style-name="Absatz-Standardschriftart" style:family="text">
      <style:text-properties fo:letter-spacing="-0.002in"/>
    </style:style>
    <style:style style:name="T5130" style:parent-style-name="Absatz-Standardschriftart" style:family="text">
      <style:text-properties fo:letter-spacing="0.0062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0.0062in"/>
    </style:style>
    <style:style style:name="T5135" style:parent-style-name="Absatz-Standardschriftart" style:family="text">
      <style:text-properties fo:letter-spacing="-0.002in"/>
    </style:style>
    <style:style style:name="T5136" style:parent-style-name="Absatz-Standardschriftart" style:family="text">
      <style:text-properties fo:letter-spacing="0.0062in"/>
    </style:style>
    <style:style style:name="T5137" style:parent-style-name="Absatz-Standardschriftart" style:family="text">
      <style:text-properties fo:letter-spacing="-0.002in"/>
    </style:style>
    <style:style style:name="T5138" style:parent-style-name="Absatz-Standardschriftart" style:family="text">
      <style:text-properties fo:letter-spacing="0.0062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0.0062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0.0305in"/>
    </style:style>
    <style:style style:name="T5148" style:parent-style-name="Absatz-Standardschriftart" style:family="text">
      <style:text-properties fo:letter-spacing="-0.002in"/>
    </style:style>
    <style:style style:name="T5149" style:parent-style-name="Absatz-Standardschriftart" style:family="text">
      <style:text-properties fo:letter-spacing="0.0041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0.0041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0.0041in"/>
    </style:style>
    <style:style style:name="T5154" style:parent-style-name="Absatz-Standardschriftart" style:family="text">
      <style:text-properties fo:letter-spacing="-0.002in"/>
    </style:style>
    <style:style style:name="T5155" style:parent-style-name="Absatz-Standardschriftart" style:family="text">
      <style:text-properties fo:letter-spacing="0.0041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0.0041in"/>
    </style:style>
    <style:style style:name="T5158" style:parent-style-name="Absatz-Standardschriftart" style:family="text">
      <style:text-properties fo:letter-spacing="-0.002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0.0041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0.0041in"/>
    </style:style>
    <style:style style:name="T5163" style:parent-style-name="Absatz-Standardschriftart" style:family="text">
      <style:text-properties fo:letter-spacing="-0.002in"/>
    </style:style>
    <style:style style:name="T5164" style:parent-style-name="Absatz-Standardschriftart" style:family="text">
      <style:text-properties fo:letter-spacing="0.0041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0.0041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0.0041in"/>
    </style:style>
    <style:style style:name="T5169" style:parent-style-name="Absatz-Standardschriftart" style:family="text">
      <style:text-properties fo:letter-spacing="-0.002in"/>
    </style:style>
    <style:style style:name="T5170" style:parent-style-name="Absatz-Standardschriftart" style:family="text">
      <style:text-properties fo:letter-spacing="0.0041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0.0333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0.0347in"/>
    </style:style>
    <style:style style:name="T5177" style:parent-style-name="Absatz-Standardschriftart" style:family="text">
      <style:text-properties fo:letter-spacing="-0.002in"/>
    </style:style>
    <style:style style:name="T5178" style:parent-style-name="Absatz-Standardschriftart" style:family="text">
      <style:text-properties fo:letter-spacing="0.0354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0.0347in"/>
    </style:style>
    <style:style style:name="T5181" style:parent-style-name="Absatz-Standardschriftart" style:family="text">
      <style:text-properties fo:letter-spacing="-0.002in"/>
    </style:style>
    <style:style style:name="T5182" style:parent-style-name="Absatz-Standardschriftart" style:family="text">
      <style:text-properties fo:letter-spacing="0.0354in"/>
    </style:style>
    <style:style style:name="T5183" style:parent-style-name="Absatz-Standardschriftart" style:family="text">
      <style:text-properties fo:letter-spacing="-0.002in"/>
    </style:style>
    <style:style style:name="T5184" style:parent-style-name="Absatz-Standardschriftart" style:family="text">
      <style:text-properties fo:letter-spacing="0.0354in"/>
    </style:style>
    <style:style style:name="T5185" style:parent-style-name="Absatz-Standardschriftart" style:family="text">
      <style:text-properties fo:letter-spacing="-0.0013in"/>
    </style:style>
    <style:style style:name="T5186" style:parent-style-name="Absatz-Standardschriftart" style:family="text">
      <style:text-properties fo:letter-spacing="0.0347in"/>
    </style:style>
    <style:style style:name="T5187" style:parent-style-name="Absatz-Standardschriftart" style:family="text">
      <style:text-properties fo:letter-spacing="-0.002in"/>
    </style:style>
    <style:style style:name="T5188" style:parent-style-name="Absatz-Standardschriftart" style:family="text">
      <style:text-properties fo:letter-spacing="0.0354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0.0347in"/>
    </style:style>
    <style:style style:name="T5191" style:parent-style-name="Absatz-Standardschriftart" style:family="text">
      <style:text-properties fo:letter-spacing="-0.002in"/>
    </style:style>
    <style:style style:name="T5192" style:parent-style-name="Absatz-Standardschriftart" style:family="text">
      <style:text-properties fo:letter-spacing="0.0354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0.0354in"/>
    </style:style>
    <style:style style:name="T5195" style:parent-style-name="Absatz-Standardschriftart" style:family="text">
      <style:text-properties fo:letter-spacing="-0.002in"/>
    </style:style>
    <style:style style:name="T5196" style:parent-style-name="Absatz-Standardschriftart" style:family="text">
      <style:text-properties fo:letter-spacing="0.0347in"/>
    </style:style>
    <style:style style:name="T5197" style:parent-style-name="Absatz-Standardschriftart" style:family="text">
      <style:text-properties fo:letter-spacing="-0.002in"/>
    </style:style>
    <style:style style:name="T5198" style:parent-style-name="Absatz-Standardschriftart" style:family="text">
      <style:text-properties fo:letter-spacing="0.0354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0.0388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0.0194in"/>
    </style:style>
    <style:style style:name="T5203" style:parent-style-name="Absatz-Standardschriftart" style:family="text">
      <style:text-properties fo:letter-spacing="0.0201in"/>
    </style:style>
    <style:style style:name="T5204" style:parent-style-name="Absatz-Standardschriftart" style:family="text">
      <style:text-properties fo:letter-spacing="-0.002in"/>
    </style:style>
    <style:style style:name="T5205" style:parent-style-name="Absatz-Standardschriftart" style:family="text">
      <style:text-properties fo:letter-spacing="0.0194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0.0201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0.0194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0.0194in"/>
    </style:style>
    <style:style style:name="T5216" style:parent-style-name="Absatz-Standardschriftart" style:family="text">
      <style:text-properties fo:letter-spacing="-0.002in"/>
    </style:style>
    <style:style style:name="T5217" style:parent-style-name="Absatz-Standardschriftart" style:family="text">
      <style:text-properties fo:letter-spacing="0.0201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0.0201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0.0194in"/>
    </style:style>
    <style:style style:name="T5222" style:parent-style-name="Absatz-Standardschriftart" style:family="text">
      <style:text-properties fo:letter-spacing="-0.002in"/>
    </style:style>
    <style:style style:name="T5223" style:parent-style-name="Absatz-Standardschriftart" style:family="text">
      <style:text-properties fo:letter-spacing="0.0333in"/>
    </style:style>
    <style:style style:name="T5224" style:parent-style-name="Absatz-Standardschriftart" style:family="text">
      <style:text-properties fo:letter-spacing="-0.002in"/>
    </style:style>
    <style:style style:name="P522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0.009in"/>
    </style:style>
    <style:style style:name="T5229" style:parent-style-name="Absatz-Standardschriftart" style:family="text">
      <style:text-properties fo:letter-spacing="0.009in"/>
    </style:style>
    <style:style style:name="T5230" style:parent-style-name="Absatz-Standardschriftart" style:family="text">
      <style:text-properties fo:letter-spacing="0.009in"/>
    </style:style>
    <style:style style:name="T5231" style:parent-style-name="Absatz-Standardschriftart" style:family="text">
      <style:text-properties fo:letter-spacing="0.009in"/>
    </style:style>
    <style:style style:name="T5232" style:parent-style-name="Absatz-Standardschriftart" style:family="text">
      <style:text-properties fo:letter-spacing="0.009in"/>
    </style:style>
    <style:style style:name="T5233" style:parent-style-name="Absatz-Standardschriftart" style:family="text">
      <style:text-properties fo:letter-spacing="0.009in"/>
    </style:style>
    <style:style style:name="T5234" style:parent-style-name="Absatz-Standardschriftart" style:family="text">
      <style:text-properties fo:letter-spacing="0.009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0.009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9in"/>
    </style:style>
    <style:style style:name="T5240" style:parent-style-name="Absatz-Standardschriftart" style:family="text">
      <style:text-properties fo:letter-spacing="0.009in"/>
    </style:style>
    <style:style style:name="T5241" style:parent-style-name="Absatz-Standardschriftart" style:family="text">
      <style:text-properties fo:letter-spacing="0.0208in"/>
    </style:style>
    <style:style style:name="T5242" style:parent-style-name="Absatz-Standardschriftart" style:family="text">
      <style:text-properties fo:letter-spacing="0.0215in"/>
    </style:style>
    <style:style style:name="T5243" style:parent-style-name="Absatz-Standardschriftart" style:family="text">
      <style:text-properties fo:letter-spacing="0.0208in"/>
    </style:style>
    <style:style style:name="T5244" style:parent-style-name="Absatz-Standardschriftart" style:family="text">
      <style:text-properties fo:letter-spacing="0.0215in"/>
    </style:style>
    <style:style style:name="T5245" style:parent-style-name="Absatz-Standardschriftart" style:family="text">
      <style:text-properties fo:letter-spacing="0.0215in"/>
    </style:style>
    <style:style style:name="T5246" style:parent-style-name="Absatz-Standardschriftart" style:family="text">
      <style:text-properties fo:letter-spacing="0.0208in"/>
    </style:style>
    <style:style style:name="T5247" style:parent-style-name="Absatz-Standardschriftart" style:family="text">
      <style:text-properties fo:letter-spacing="0.0215in"/>
    </style:style>
    <style:style style:name="T5248" style:parent-style-name="Absatz-Standardschriftart" style:family="text">
      <style:text-properties fo:letter-spacing="0.0208in"/>
    </style:style>
    <style:style style:name="T5249" style:parent-style-name="Absatz-Standardschriftart" style:family="text">
      <style:text-properties fo:letter-spacing="0.0215in"/>
    </style:style>
    <style:style style:name="T5250" style:parent-style-name="Absatz-Standardschriftart" style:family="text">
      <style:text-properties fo:letter-spacing="0.0215in"/>
    </style:style>
    <style:style style:name="T5251" style:parent-style-name="Absatz-Standardschriftart" style:family="text">
      <style:text-properties fo:letter-spacing="0.0208in"/>
    </style:style>
    <style:style style:name="T5252" style:parent-style-name="Absatz-Standardschriftart" style:family="text">
      <style:text-properties fo:letter-spacing="0.0215in"/>
    </style:style>
    <style:style style:name="T5253" style:parent-style-name="Absatz-Standardschriftart" style:family="text">
      <style:text-properties fo:letter-spacing="0.0208in"/>
    </style:style>
    <style:style style:name="T5254" style:parent-style-name="Absatz-Standardschriftart" style:family="text">
      <style:text-properties fo:letter-spacing="0.0319in"/>
    </style:style>
    <style:style style:name="T5255" style:parent-style-name="Absatz-Standardschriftart" style:family="text">
      <style:text-properties fo:letter-spacing="0.0326in"/>
    </style:style>
    <style:style style:name="T5256" style:parent-style-name="Absatz-Standardschriftart" style:family="text">
      <style:text-properties fo:letter-spacing="0.0319in"/>
    </style:style>
    <style:style style:name="T5257" style:parent-style-name="Absatz-Standardschriftart" style:family="text">
      <style:text-properties fo:letter-spacing="0.0326in"/>
    </style:style>
    <style:style style:name="T5258" style:parent-style-name="Absatz-Standardschriftart" style:family="text">
      <style:text-properties fo:letter-spacing="0.0326in"/>
    </style:style>
    <style:style style:name="T5259" style:parent-style-name="Absatz-Standardschriftart" style:family="text">
      <style:text-properties fo:letter-spacing="0.0319in"/>
    </style:style>
    <style:style style:name="T5260" style:parent-style-name="Absatz-Standardschriftart" style:family="text">
      <style:text-properties fo:letter-spacing="0.0326in"/>
    </style:style>
    <style:style style:name="T5261" style:parent-style-name="Absatz-Standardschriftart" style:family="text">
      <style:text-properties fo:letter-spacing="0.0319in"/>
    </style:style>
    <style:style style:name="T5262" style:parent-style-name="Absatz-Standardschriftart" style:family="text">
      <style:text-properties fo:letter-spacing="0.0326in"/>
    </style:style>
    <style:style style:name="T5263" style:parent-style-name="Absatz-Standardschriftart" style:family="text">
      <style:text-properties fo:letter-spacing="0.0326in"/>
    </style:style>
    <style:style style:name="T5264" style:parent-style-name="Absatz-Standardschriftart" style:family="text">
      <style:text-properties fo:letter-spacing="0.0319in"/>
    </style:style>
    <style:style style:name="T5265" style:parent-style-name="Absatz-Standardschriftart" style:family="text">
      <style:text-properties fo:letter-spacing="0.0326in"/>
    </style:style>
    <style:style style:name="T5266" style:parent-style-name="Absatz-Standardschriftart" style:family="text">
      <style:text-properties fo:letter-spacing="0.0319in"/>
    </style:style>
    <style:style style:name="P526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268" style:parent-style-name="Absatz-Standardschriftart" style:family="text">
      <style:text-properties fo:letter-spacing="0.0229in"/>
    </style:style>
    <style:style style:name="T5269" style:parent-style-name="Absatz-Standardschriftart" style:family="text">
      <style:text-properties fo:letter-spacing="0.0236in"/>
    </style:style>
    <style:style style:name="T5270" style:parent-style-name="Absatz-Standardschriftart" style:family="text">
      <style:text-properties fo:letter-spacing="0.0229in"/>
    </style:style>
    <style:style style:name="T5271" style:parent-style-name="Absatz-Standardschriftart" style:family="text">
      <style:text-properties fo:letter-spacing="0.0236in"/>
    </style:style>
    <style:style style:name="T5272" style:parent-style-name="Absatz-Standardschriftart" style:family="text">
      <style:text-properties fo:letter-spacing="0.0236in"/>
    </style:style>
    <style:style style:name="T5273" style:parent-style-name="Absatz-Standardschriftart" style:family="text">
      <style:text-properties fo:letter-spacing="0.0229in"/>
    </style:style>
    <style:style style:name="T5274" style:parent-style-name="Absatz-Standardschriftart" style:family="text">
      <style:text-properties fo:letter-spacing="0.0236in"/>
    </style:style>
    <style:style style:name="T5275" style:parent-style-name="Absatz-Standardschriftart" style:family="text">
      <style:text-properties fo:letter-spacing="0.0229in"/>
    </style:style>
    <style:style style:name="T5276" style:parent-style-name="Absatz-Standardschriftart" style:family="text">
      <style:text-properties fo:letter-spacing="0.0166in"/>
    </style:style>
    <style:style style:name="T5277" style:parent-style-name="Absatz-Standardschriftart" style:family="text">
      <style:text-properties fo:letter-spacing="0.0166in"/>
    </style:style>
    <style:style style:name="T5278" style:parent-style-name="Absatz-Standardschriftart" style:family="text">
      <style:text-properties fo:letter-spacing="0.0166in"/>
    </style:style>
    <style:style style:name="T5279" style:parent-style-name="Absatz-Standardschriftart" style:family="text">
      <style:text-properties fo:letter-spacing="0.0166in"/>
    </style:style>
    <style:style style:name="T5280" style:parent-style-name="Absatz-Standardschriftart" style:family="text">
      <style:text-properties fo:letter-spacing="0.0166in"/>
    </style:style>
    <style:style style:name="T5281" style:parent-style-name="Absatz-Standardschriftart" style:family="text">
      <style:text-properties fo:letter-spacing="0.0166in"/>
    </style:style>
    <style:style style:name="T5282" style:parent-style-name="Absatz-Standardschriftart" style:family="text">
      <style:text-properties fo:letter-spacing="0.0166in"/>
    </style:style>
    <style:style style:name="T5283" style:parent-style-name="Absatz-Standardschriftart" style:family="text">
      <style:text-properties fo:letter-spacing="0.016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0.0034in"/>
    </style:style>
    <style:style style:name="T5286" style:parent-style-name="Absatz-Standardschriftart" style:family="text">
      <style:text-properties fo:letter-spacing="0.0034in"/>
    </style:style>
    <style:style style:name="T5287" style:parent-style-name="Absatz-Standardschriftart" style:family="text">
      <style:text-properties fo:letter-spacing="0.0034in"/>
    </style:style>
    <style:style style:name="T5288" style:parent-style-name="Absatz-Standardschriftart" style:family="text">
      <style:text-properties fo:letter-spacing="0.0034in"/>
    </style:style>
    <style:style style:name="T5289" style:parent-style-name="Absatz-Standardschriftart" style:family="text">
      <style:text-properties fo:letter-spacing="0.0034in"/>
    </style:style>
    <style:style style:name="T5290" style:parent-style-name="Absatz-Standardschriftart" style:family="text">
      <style:text-properties fo:letter-spacing="0.0034in"/>
    </style:style>
    <style:style style:name="T5291" style:parent-style-name="Absatz-Standardschriftart" style:family="text">
      <style:text-properties fo:letter-spacing="0.0034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0.0034in"/>
    </style:style>
    <style:style style:name="T5294" style:parent-style-name="Absatz-Standardschriftart" style:family="text">
      <style:text-properties fo:letter-spacing="0.0034in"/>
    </style:style>
    <style:style style:name="T5295" style:parent-style-name="Absatz-Standardschriftart" style:family="text">
      <style:text-properties fo:letter-spacing="0.0034in"/>
    </style:style>
    <style:style style:name="T5296" style:parent-style-name="Absatz-Standardschriftart" style:family="text">
      <style:text-properties fo:letter-spacing="0.0034in"/>
    </style:style>
    <style:style style:name="T5297" style:parent-style-name="Absatz-Standardschriftart" style:family="text">
      <style:text-properties fo:letter-spacing="0.0034in"/>
    </style:style>
    <style:style style:name="P5298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5299" style:parent-style-name="Absatz-Standardschriftart" style:family="text">
      <style:text-properties fo:letter-spacing="0.025in"/>
    </style:style>
    <style:style style:name="T5300" style:parent-style-name="Absatz-Standardschriftart" style:family="text">
      <style:text-properties fo:letter-spacing="0.0256in"/>
    </style:style>
    <style:style style:name="T5301" style:parent-style-name="Absatz-Standardschriftart" style:family="text">
      <style:text-properties fo:letter-spacing="0.025in"/>
    </style:style>
    <style:style style:name="T5302" style:parent-style-name="Absatz-Standardschriftart" style:family="text">
      <style:text-properties fo:letter-spacing="0.0256in"/>
    </style:style>
    <style:style style:name="T5303" style:parent-style-name="Absatz-Standardschriftart" style:family="text">
      <style:text-properties fo:letter-spacing="0.0256in"/>
    </style:style>
    <style:style style:name="T5304" style:parent-style-name="Absatz-Standardschriftart" style:family="text">
      <style:text-properties fo:letter-spacing="0.025in"/>
    </style:style>
    <style:style style:name="T5305" style:parent-style-name="Absatz-Standardschriftart" style:family="text">
      <style:text-properties fo:letter-spacing="0.0256in"/>
    </style:style>
    <style:style style:name="T5306" style:parent-style-name="Absatz-Standardschriftart" style:family="text">
      <style:text-properties fo:letter-spacing="0.025in"/>
    </style:style>
    <style:style style:name="T5307" style:parent-style-name="Absatz-Standardschriftart" style:family="text">
      <style:text-properties fo:letter-spacing="0.0256in"/>
    </style:style>
    <style:style style:name="T5308" style:parent-style-name="Absatz-Standardschriftart" style:family="text">
      <style:text-properties fo:letter-spacing="0.0263in"/>
    </style:style>
    <style:style style:name="T5309" style:parent-style-name="Absatz-Standardschriftart" style:family="text">
      <style:text-properties fo:letter-spacing="0.0256in"/>
    </style:style>
    <style:style style:name="T5310" style:parent-style-name="Absatz-Standardschriftart" style:family="text">
      <style:text-properties fo:letter-spacing="0.0263in"/>
    </style:style>
    <style:style style:name="T5311" style:parent-style-name="Absatz-Standardschriftart" style:family="text">
      <style:text-properties fo:letter-spacing="0.0263in"/>
    </style:style>
    <style:style style:name="T5312" style:parent-style-name="Absatz-Standardschriftart" style:family="text">
      <style:text-properties fo:letter-spacing="0.0256in"/>
    </style:style>
    <style:style style:name="T5313" style:parent-style-name="Absatz-Standardschriftart" style:family="text">
      <style:text-properties fo:letter-spacing="0.0263in"/>
    </style:style>
    <style:style style:name="T5314" style:parent-style-name="Absatz-Standardschriftart" style:family="text">
      <style:text-properties fo:letter-spacing="0.0256in"/>
    </style:style>
    <style:style style:name="T5315" style:parent-style-name="Absatz-Standardschriftart" style:family="text">
      <style:text-properties fo:letter-spacing="0.0263in"/>
    </style:style>
    <style:style style:name="T5316" style:parent-style-name="Absatz-Standardschriftart" style:family="text">
      <style:text-properties fo:letter-spacing="0.0263in"/>
    </style:style>
    <style:style style:name="T5317" style:parent-style-name="Absatz-Standardschriftart" style:family="text">
      <style:text-properties fo:letter-spacing="0.0256in"/>
    </style:style>
    <style:style style:name="T5318" style:parent-style-name="Absatz-Standardschriftart" style:family="text">
      <style:text-properties fo:letter-spacing="0.0263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0.0006in"/>
    </style:style>
    <style:style style:name="P533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P5335" style:parent-style-name="Standard" style:family="paragraph">
      <style:paragraph-properties fo:margin-top="0.0013in" fo:margin-left="0.0138in">
        <style:tab-stops/>
      </style:paragraph-properties>
    </style:style>
    <style:style style:name="T5336" style:parent-style-name="Absatz-Standardschriftart" style:family="text">
      <style:text-properties style:font-name="Arial" fo:font-size="7pt" style:font-size-asian="7pt"/>
    </style:style>
    <style:style style:name="P5337" style:parent-style-name="Standard" style:family="paragraph">
      <style:paragraph-properties fo:margin-top="0.0048in" fo:margin-left="0.0138in">
        <style:tab-stops/>
      </style:paragraph-properties>
    </style:style>
    <style:style style:name="T5338" style:parent-style-name="Absatz-Standardschriftart" style:family="text">
      <style:text-properties style:font-name="Arial" fo:letter-spacing="-0.0006in" fo:font-size="7pt" style:font-size-asian="7pt"/>
    </style:style>
    <style:style style:name="T5339" style:parent-style-name="Absatz-Standardschriftart" style:family="text">
      <style:text-properties fo:letter-spacing="0.0354in"/>
    </style:style>
    <style:style style:name="T5340" style:parent-style-name="Absatz-Standardschriftart" style:family="text">
      <style:text-properties fo:letter-spacing="0.0361in"/>
    </style:style>
    <style:style style:name="T5341" style:parent-style-name="Absatz-Standardschriftart" style:family="text">
      <style:text-properties fo:letter-spacing="0.0354in"/>
    </style:style>
    <style:style style:name="T5342" style:parent-style-name="Absatz-Standardschriftart" style:family="text">
      <style:text-properties fo:letter-spacing="0.0361in"/>
    </style:style>
    <style:style style:name="T5343" style:parent-style-name="Absatz-Standardschriftart" style:family="text">
      <style:text-properties fo:letter-spacing="0.0361in"/>
    </style:style>
    <style:style style:name="T5344" style:parent-style-name="Absatz-Standardschriftart" style:family="text">
      <style:text-properties fo:letter-spacing="0.0354in"/>
    </style:style>
    <style:style style:name="T5345" style:parent-style-name="Absatz-Standardschriftart" style:family="text">
      <style:text-properties fo:letter-spacing="0.0361in"/>
    </style:style>
    <style:style style:name="T5346" style:parent-style-name="Absatz-Standardschriftart" style:family="text">
      <style:text-properties fo:letter-spacing="0.0354in"/>
    </style:style>
    <style:style style:name="T5347" style:parent-style-name="Absatz-Standardschriftart" style:family="text">
      <style:text-properties fo:letter-spacing="0.0069in"/>
    </style:style>
    <style:style style:name="T5348" style:parent-style-name="Absatz-Standardschriftart" style:family="text">
      <style:text-properties fo:letter-spacing="0.0069in"/>
    </style:style>
    <style:style style:name="T5349" style:parent-style-name="Absatz-Standardschriftart" style:family="text">
      <style:text-properties fo:letter-spacing="0.0069in"/>
    </style:style>
    <style:style style:name="T5350" style:parent-style-name="Absatz-Standardschriftart" style:family="text">
      <style:text-properties fo:letter-spacing="0.0069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0.0069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0.0069in"/>
    </style:style>
    <style:style style:name="T5355" style:parent-style-name="Absatz-Standardschriftart" style:family="text">
      <style:text-properties fo:letter-spacing="0.0069in"/>
    </style:style>
    <style:style style:name="T5356" style:parent-style-name="Absatz-Standardschriftart" style:family="text">
      <style:text-properties fo:letter-spacing="0.0069in"/>
    </style:style>
    <style:style style:name="T5357" style:parent-style-name="Absatz-Standardschriftart" style:family="text">
      <style:text-properties fo:letter-spacing="0.0069in"/>
    </style:style>
    <style:style style:name="T5358" style:parent-style-name="Absatz-Standardschriftart" style:family="text">
      <style:text-properties fo:letter-spacing="0.0069in"/>
    </style:style>
    <style:style style:name="T5359" style:parent-style-name="Absatz-Standardschriftart" style:family="text">
      <style:text-properties fo:letter-spacing="0.0055in"/>
    </style:style>
    <style:style style:name="T5360" style:parent-style-name="Absatz-Standardschriftart" style:family="text">
      <style:text-properties fo:letter-spacing="0.0055in"/>
    </style:style>
    <style:style style:name="T5361" style:parent-style-name="Absatz-Standardschriftart" style:family="text">
      <style:text-properties fo:letter-spacing="0.0055in"/>
    </style:style>
    <style:style style:name="T5362" style:parent-style-name="Absatz-Standardschriftart" style:family="text">
      <style:text-properties fo:letter-spacing="0.0055in"/>
    </style:style>
    <style:style style:name="T5363" style:parent-style-name="Absatz-Standardschriftart" style:family="text">
      <style:text-properties fo:letter-spacing="0.0055in"/>
    </style:style>
    <style:style style:name="T5364" style:parent-style-name="Absatz-Standardschriftart" style:family="text">
      <style:text-properties fo:letter-spacing="0.0055in"/>
    </style:style>
    <style:style style:name="T5365" style:parent-style-name="Absatz-Standardschriftart" style:family="text">
      <style:text-properties fo:letter-spacing="0.0055in"/>
    </style:style>
    <style:style style:name="T5366" style:parent-style-name="Absatz-Standardschriftart" style:family="text">
      <style:text-properties fo:letter-spacing="0.0055in"/>
    </style:style>
    <style:style style:name="T5367" style:parent-style-name="Absatz-Standardschriftart" style:family="text">
      <style:text-properties fo:letter-spacing="0.0055in"/>
    </style:style>
    <style:style style:name="T5368" style:parent-style-name="Absatz-Standardschriftart" style:family="text">
      <style:text-properties fo:letter-spacing="0.0055in"/>
    </style:style>
    <style:style style:name="T5369" style:parent-style-name="Absatz-Standardschriftart" style:family="text">
      <style:text-properties fo:letter-spacing="0.0055in"/>
    </style:style>
    <style:style style:name="T5370" style:parent-style-name="Absatz-Standardschriftart" style:family="text">
      <style:text-properties fo:letter-spacing="0.0131in"/>
    </style:style>
    <style:style style:name="T5371" style:parent-style-name="Absatz-Standardschriftart" style:family="text">
      <style:text-properties fo:letter-spacing="0.0131in"/>
    </style:style>
    <style:style style:name="T5372" style:parent-style-name="Absatz-Standardschriftart" style:family="text">
      <style:text-properties fo:letter-spacing="0.0131in"/>
    </style:style>
    <style:style style:name="T5373" style:parent-style-name="Absatz-Standardschriftart" style:family="text">
      <style:text-properties fo:letter-spacing="0.0131in"/>
    </style:style>
    <style:style style:name="T5374" style:parent-style-name="Absatz-Standardschriftart" style:family="text">
      <style:text-properties fo:letter-spacing="0.0131in"/>
    </style:style>
    <style:style style:name="T5375" style:parent-style-name="Absatz-Standardschriftart" style:family="text">
      <style:text-properties fo:letter-spacing="0.0131in"/>
    </style:style>
    <style:style style:name="T5376" style:parent-style-name="Absatz-Standardschriftart" style:family="text">
      <style:text-properties fo:letter-spacing="0.0131in"/>
    </style:style>
    <style:style style:name="T5377" style:parent-style-name="Absatz-Standardschriftart" style:family="text">
      <style:text-properties fo:letter-spacing="0.0131in"/>
    </style:style>
    <style:style style:name="T5378" style:parent-style-name="Absatz-Standardschriftart" style:family="text">
      <style:text-properties fo:letter-spacing="0.0131in"/>
    </style:style>
    <style:style style:name="T5379" style:parent-style-name="Absatz-Standardschriftart" style:family="text">
      <style:text-properties fo:letter-spacing="0.0131in"/>
    </style:style>
    <style:style style:name="T5380" style:parent-style-name="Absatz-Standardschriftart" style:family="text">
      <style:text-properties fo:letter-spacing="0.0131in"/>
    </style:style>
    <style:style style:name="T5381" style:parent-style-name="Absatz-Standardschriftart" style:family="text">
      <style:text-properties fo:letter-spacing="0.0131in"/>
    </style:style>
    <style:style style:name="T5382" style:parent-style-name="Absatz-Standardschriftart" style:family="text">
      <style:text-properties fo:letter-spacing="0.0131in"/>
    </style:style>
    <style:style style:name="P5383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854in"/>
        </style:tab-stops>
      </style:paragraph-properties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0.0305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0.0312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0.0305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0.0312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0.0312in"/>
    </style:style>
    <style:style style:name="T5395" style:parent-style-name="Absatz-Standardschriftart" style:family="text">
      <style:text-properties fo:letter-spacing="0.0305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0.0312in"/>
    </style:style>
    <style:style style:name="T5398" style:parent-style-name="Absatz-Standardschriftart" style:family="text">
      <style:text-properties fo:letter-spacing="-0.002in"/>
    </style:style>
    <style:style style:name="T5399" style:parent-style-name="Absatz-Standardschriftart" style:family="text">
      <style:text-properties fo:letter-spacing="0.0305in"/>
    </style:style>
    <style:style style:name="T5400" style:parent-style-name="Absatz-Standardschriftart" style:family="text">
      <style:text-properties fo:letter-spacing="-0.002in"/>
    </style:style>
    <style:style style:name="T5401" style:parent-style-name="Absatz-Standardschriftart" style:family="text">
      <style:text-properties fo:letter-spacing="0.0312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0.0312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0.0305in"/>
    </style:style>
    <style:style style:name="T5406" style:parent-style-name="Absatz-Standardschriftart" style:family="text">
      <style:text-properties fo:letter-spacing="-0.002in"/>
    </style:style>
    <style:style style:name="T5407" style:parent-style-name="Absatz-Standardschriftart" style:family="text">
      <style:text-properties fo:letter-spacing="0.0312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0.0319in"/>
    </style:style>
    <style:style style:name="T5410" style:parent-style-name="Absatz-Standardschriftart" style:family="text">
      <style:text-properties fo:letter-spacing="-0.002in"/>
    </style:style>
    <style:style style:name="T5411" style:parent-style-name="Absatz-Standardschriftart" style:family="text">
      <style:text-properties fo:letter-spacing="0.0138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0.0138in"/>
    </style:style>
    <style:style style:name="T5414" style:parent-style-name="Absatz-Standardschriftart" style:family="text">
      <style:text-properties fo:letter-spacing="-0.002in"/>
    </style:style>
    <style:style style:name="T5415" style:parent-style-name="Absatz-Standardschriftart" style:family="text">
      <style:text-properties fo:letter-spacing="0.0138in"/>
    </style:style>
    <style:style style:name="T5416" style:parent-style-name="Absatz-Standardschriftart" style:family="text">
      <style:text-properties fo:letter-spacing="0.0138in"/>
    </style:style>
    <style:style style:name="T5417" style:parent-style-name="Absatz-Standardschriftart" style:family="text">
      <style:text-properties fo:letter-spacing="-0.002in"/>
    </style:style>
    <style:style style:name="T5418" style:parent-style-name="Absatz-Standardschriftart" style:family="text">
      <style:text-properties fo:letter-spacing="0.0138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0.0138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0.0138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0.0138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0.0138in"/>
    </style:style>
    <style:style style:name="T5427" style:parent-style-name="Absatz-Standardschriftart" style:family="text">
      <style:text-properties fo:letter-spacing="-0.002in"/>
    </style:style>
    <style:style style:name="T5428" style:parent-style-name="Absatz-Standardschriftart" style:family="text">
      <style:text-properties fo:letter-spacing="0.0138in"/>
    </style:style>
    <style:style style:name="T5429" style:parent-style-name="Absatz-Standardschriftart" style:family="text">
      <style:text-properties fo:letter-spacing="0.0305in"/>
    </style:style>
    <style:style style:name="T5430" style:parent-style-name="Absatz-Standardschriftart" style:family="text">
      <style:text-properties fo:letter-spacing="-0.002in"/>
    </style:style>
    <style:style style:name="T5431" style:parent-style-name="Absatz-Standardschriftart" style:family="text">
      <style:text-properties fo:letter-spacing="0.0118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118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0.0118in"/>
    </style:style>
    <style:style style:name="T5436" style:parent-style-name="Absatz-Standardschriftart" style:family="text">
      <style:text-properties fo:letter-spacing="-0.002in"/>
    </style:style>
    <style:style style:name="T5437" style:parent-style-name="Absatz-Standardschriftart" style:family="text">
      <style:text-properties fo:letter-spacing="0.0118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0.0118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0.0118in"/>
    </style:style>
    <style:style style:name="T5442" style:parent-style-name="Absatz-Standardschriftart" style:family="text">
      <style:text-properties fo:letter-spacing="-0.002in"/>
    </style:style>
    <style:style style:name="T5443" style:parent-style-name="Absatz-Standardschriftart" style:family="text">
      <style:text-properties fo:letter-spacing="0.0118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0.0118in"/>
    </style:style>
    <style:style style:name="T5446" style:parent-style-name="Absatz-Standardschriftart" style:family="text">
      <style:text-properties fo:letter-spacing="-0.002in"/>
    </style:style>
    <style:style style:name="T5447" style:parent-style-name="Absatz-Standardschriftart" style:family="text">
      <style:text-properties fo:letter-spacing="0.0118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118in"/>
    </style:style>
    <style:style style:name="T5450" style:parent-style-name="Absatz-Standardschriftart" style:family="text">
      <style:text-properties fo:letter-spacing="-0.002in"/>
    </style:style>
    <style:style style:name="T5451" style:parent-style-name="Absatz-Standardschriftart" style:family="text">
      <style:text-properties fo:letter-spacing="0.0118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0.0118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0.0118in"/>
    </style:style>
    <style:style style:name="T5456" style:parent-style-name="Absatz-Standardschriftart" style:family="text">
      <style:text-properties fo:letter-spacing="-0.002in"/>
    </style:style>
    <style:style style:name="T5457" style:parent-style-name="Absatz-Standardschriftart" style:family="text">
      <style:text-properties fo:letter-spacing="0.0118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-0.002in"/>
    </style:style>
    <style:style style:name="T5461" style:parent-style-name="Absatz-Standardschriftart" style:family="text">
      <style:text-properties fo:letter-spacing="0.0375in"/>
    </style:style>
    <style:style style:name="T5462" style:parent-style-name="Absatz-Standardschriftart" style:family="text">
      <style:text-properties fo:letter-spacing="-0.002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2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2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-0.002in"/>
    </style:style>
    <style:style style:name="T5475" style:parent-style-name="Absatz-Standardschriftart" style:family="text">
      <style:text-properties fo:letter-spacing="-0.0013in"/>
    </style:style>
    <style:style style:name="T5476" style:parent-style-name="Absatz-Standardschriftart" style:family="text">
      <style:text-properties fo:letter-spacing="-0.002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2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2in"/>
    </style:style>
    <style:style style:name="T5481" style:parent-style-name="Absatz-Standardschriftart" style:family="text">
      <style:text-properties fo:letter-spacing="0.0402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0.0277in"/>
    </style:style>
    <style:style style:name="T5484" style:parent-style-name="Absatz-Standardschriftart" style:family="text">
      <style:text-properties fo:letter-spacing="-0.002in"/>
    </style:style>
    <style:style style:name="T5485" style:parent-style-name="Absatz-Standardschriftart" style:family="text">
      <style:text-properties fo:letter-spacing="0.0284in"/>
    </style:style>
    <style:style style:name="T5486" style:parent-style-name="Absatz-Standardschriftart" style:family="text">
      <style:text-properties fo:letter-spacing="0.0277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0.0284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0.0284in"/>
    </style:style>
    <style:style style:name="T5491" style:parent-style-name="Absatz-Standardschriftart" style:family="text">
      <style:text-properties fo:letter-spacing="-0.002in"/>
    </style:style>
    <style:style style:name="T5492" style:parent-style-name="Absatz-Standardschriftart" style:family="text">
      <style:text-properties fo:letter-spacing="0.0277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0.0284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0.0277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0.0284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0.0284in"/>
    </style:style>
    <style:style style:name="T5501" style:parent-style-name="Absatz-Standardschriftart" style:family="text">
      <style:text-properties fo:letter-spacing="-0.002in"/>
    </style:style>
    <style:style style:name="T5502" style:parent-style-name="Absatz-Standardschriftart" style:family="text">
      <style:text-properties fo:letter-spacing="0.0277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0.0284in"/>
    </style:style>
    <style:style style:name="T5505" style:parent-style-name="Absatz-Standardschriftart" style:family="text">
      <style:text-properties fo:letter-spacing="-0.002in"/>
    </style:style>
    <style:style style:name="P5506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5512" style:parent-style-name="Standard" style:family="paragraph">
      <style:paragraph-properties style:line-height-at-least="0.0138in" fo:margin-left="0.0805in">
        <style:tab-stops/>
      </style:paragraph-properties>
    </style:style>
    <style:style style:name="T55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14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5515" style:parent-style-name="Absatz-Standardschriftart" style:family="text">
      <style:text-properties fo:color="#00437A"/>
    </style:style>
    <style:style style:name="T5516" style:parent-style-name="Absatz-Standardschriftart" style:family="text">
      <style:text-properties fo:color="#00437A"/>
    </style:style>
    <style:style style:name="T5517" style:parent-style-name="Absatz-Standardschriftart" style:family="text">
      <style:text-properties fo:color="#00437A"/>
    </style:style>
    <style:style style:name="T5518" style:parent-style-name="Absatz-Standardschriftart" style:family="text">
      <style:text-properties fo:color="#00437A" fo:letter-spacing="0.0381in"/>
    </style:style>
    <style:style style:name="T5519" style:parent-style-name="Absatz-Standardschriftart" style:family="text">
      <style:text-properties fo:color="#00437A"/>
    </style:style>
    <style:style style:name="T5520" style:parent-style-name="Absatz-Standardschriftart" style:family="text">
      <style:text-properties fo:color="#00437A" fo:letter-spacing="-0.0006in"/>
    </style:style>
    <style:style style:name="T5521" style:parent-style-name="Absatz-Standardschriftart" style:family="text">
      <style:text-properties fo:color="#00437A"/>
    </style:style>
    <style:style style:name="P55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5523" style:parent-style-name="Standard" style:family="paragraph">
      <style:paragraph-properties style:line-height-at-least="0.0138in" fo:margin-left="0.0805in">
        <style:tab-stops/>
      </style:paragraph-properties>
    </style:style>
    <style:style style:name="T55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27" style:parent-style-name="Textkörper" style:family="paragraph">
      <style:paragraph-properties fo:line-height="104%" fo:margin-right="0.7909in" fo:text-indent="0in"/>
    </style:style>
    <style:style style:name="T5528" style:parent-style-name="Absatz-Standardschriftart" style:family="text">
      <style:text-properties fo:letter-spacing="-0.002in"/>
    </style:style>
    <style:style style:name="T5529" style:parent-style-name="Absatz-Standardschriftart" style:family="text">
      <style:text-properties fo:letter-spacing="0.0187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0.0187in"/>
    </style:style>
    <style:style style:name="T5532" style:parent-style-name="Absatz-Standardschriftart" style:family="text">
      <style:text-properties fo:letter-spacing="-0.002in"/>
    </style:style>
    <style:style style:name="T5533" style:parent-style-name="Absatz-Standardschriftart" style:family="text">
      <style:text-properties fo:letter-spacing="0.0187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0.0187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0.0187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0.018in"/>
    </style:style>
    <style:style style:name="T5540" style:parent-style-name="Absatz-Standardschriftart" style:family="text">
      <style:text-properties fo:letter-spacing="0.0187in"/>
    </style:style>
    <style:style style:name="T5541" style:parent-style-name="Absatz-Standardschriftart" style:family="text">
      <style:text-properties fo:letter-spacing="-0.002in"/>
    </style:style>
    <style:style style:name="T5542" style:parent-style-name="Absatz-Standardschriftart" style:family="text">
      <style:text-properties fo:letter-spacing="0.0187in"/>
    </style:style>
    <style:style style:name="T5543" style:parent-style-name="Absatz-Standardschriftart" style:family="text">
      <style:text-properties fo:letter-spacing="0.018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0.0187in"/>
    </style:style>
    <style:style style:name="T5546" style:parent-style-name="Absatz-Standardschriftart" style:family="text">
      <style:text-properties fo:letter-spacing="0.0187in"/>
    </style:style>
    <style:style style:name="T5547" style:parent-style-name="Absatz-Standardschriftart" style:family="text">
      <style:text-properties fo:letter-spacing="-0.002in"/>
    </style:style>
    <style:style style:name="T5548" style:parent-style-name="Absatz-Standardschriftart" style:family="text">
      <style:text-properties fo:letter-spacing="0.0187in"/>
    </style:style>
    <style:style style:name="T5549" style:parent-style-name="Absatz-Standardschriftart" style:family="text">
      <style:text-properties fo:letter-spacing="-0.0013in"/>
    </style:style>
    <style:style style:name="T5550" style:parent-style-name="Absatz-Standardschriftart" style:family="text">
      <style:text-properties fo:letter-spacing="0.0361in"/>
    </style:style>
    <style:style style:name="T5551" style:parent-style-name="Absatz-Standardschriftart" style:family="text">
      <style:text-properties fo:letter-spacing="-0.002in"/>
    </style:style>
    <style:style style:name="P555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854in"/>
        </style:tab-stops>
      </style:paragraph-properties>
    </style:style>
    <style:style style:name="T5553" style:parent-style-name="Absatz-Standardschriftart" style:family="text">
      <style:text-properties fo:letter-spacing="-0.002in"/>
    </style:style>
    <style:style style:name="T5554" style:parent-style-name="Absatz-Standardschriftart" style:family="text">
      <style:text-properties fo:letter-spacing="0.0138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0.0138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0.0138in"/>
    </style:style>
    <style:style style:name="T5559" style:parent-style-name="Absatz-Standardschriftart" style:family="text">
      <style:text-properties fo:letter-spacing="-0.002in"/>
    </style:style>
    <style:style style:name="T5560" style:parent-style-name="Absatz-Standardschriftart" style:family="text">
      <style:text-properties fo:letter-spacing="0.0138in"/>
    </style:style>
    <style:style style:name="T5561" style:parent-style-name="Absatz-Standardschriftart" style:family="text">
      <style:text-properties fo:letter-spacing="0.0138in"/>
    </style:style>
    <style:style style:name="T5562" style:parent-style-name="Absatz-Standardschriftart" style:family="text">
      <style:text-properties fo:letter-spacing="-0.002in"/>
    </style:style>
    <style:style style:name="T5563" style:parent-style-name="Absatz-Standardschriftart" style:family="text">
      <style:text-properties fo:letter-spacing="0.0138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fo:letter-spacing="0.0138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0.0138in"/>
    </style:style>
    <style:style style:name="T5568" style:parent-style-name="Absatz-Standardschriftart" style:family="text">
      <style:text-properties fo:letter-spacing="-0.002in"/>
    </style:style>
    <style:style style:name="T5569" style:parent-style-name="Absatz-Standardschriftart" style:family="text">
      <style:text-properties fo:letter-spacing="0.0138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0.0138in"/>
    </style:style>
    <style:style style:name="T5572" style:parent-style-name="Absatz-Standardschriftart" style:family="text">
      <style:text-properties fo:letter-spacing="-0.002in"/>
    </style:style>
    <style:style style:name="T5573" style:parent-style-name="Absatz-Standardschriftart" style:family="text">
      <style:text-properties fo:letter-spacing="0.0138in"/>
    </style:style>
    <style:style style:name="T5574" style:parent-style-name="Absatz-Standardschriftart" style:family="text">
      <style:text-properties fo:letter-spacing="-0.002in"/>
    </style:style>
    <style:style style:name="T5575" style:parent-style-name="Absatz-Standardschriftart" style:family="text">
      <style:text-properties fo:letter-spacing="0.0138in"/>
    </style:style>
    <style:style style:name="T5576" style:parent-style-name="Absatz-Standardschriftart" style:family="text">
      <style:text-properties fo:letter-spacing="0.0319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0.0034in"/>
    </style:style>
    <style:style style:name="T5579" style:parent-style-name="Absatz-Standardschriftart" style:family="text">
      <style:text-properties fo:letter-spacing="-0.002in"/>
    </style:style>
    <style:style style:name="T5580" style:parent-style-name="Absatz-Standardschriftart" style:family="text">
      <style:text-properties fo:letter-spacing="0.0034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0.0034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0.0034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0.0034in"/>
    </style:style>
    <style:style style:name="T5587" style:parent-style-name="Absatz-Standardschriftart" style:family="text">
      <style:text-properties fo:letter-spacing="-0.002in"/>
    </style:style>
    <style:style style:name="T5588" style:parent-style-name="Absatz-Standardschriftart" style:family="text">
      <style:text-properties fo:letter-spacing="0.0034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0.0034in"/>
    </style:style>
    <style:style style:name="T5591" style:parent-style-name="Absatz-Standardschriftart" style:family="text">
      <style:text-properties fo:letter-spacing="-0.002in"/>
    </style:style>
    <style:style style:name="T5592" style:parent-style-name="Absatz-Standardschriftart" style:family="text">
      <style:text-properties fo:letter-spacing="0.0034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0.0034in"/>
    </style:style>
    <style:style style:name="T5595" style:parent-style-name="Absatz-Standardschriftart" style:family="text">
      <style:text-properties fo:letter-spacing="-0.002in"/>
    </style:style>
    <style:style style:name="T5596" style:parent-style-name="Absatz-Standardschriftart" style:family="text">
      <style:text-properties fo:letter-spacing="0.0034in"/>
    </style:style>
    <style:style style:name="T5597" style:parent-style-name="Absatz-Standardschriftart" style:family="text">
      <style:text-properties fo:letter-spacing="0.0034in"/>
    </style:style>
    <style:style style:name="T5598" style:parent-style-name="Absatz-Standardschriftart" style:family="text">
      <style:text-properties fo:letter-spacing="-0.002in"/>
    </style:style>
    <style:style style:name="T5599" style:parent-style-name="Absatz-Standardschriftart" style:family="text">
      <style:text-properties fo:letter-spacing="0.0034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0.0034in"/>
    </style:style>
    <style:style style:name="T5602" style:parent-style-name="Absatz-Standardschriftart" style:family="text">
      <style:text-properties fo:letter-spacing="-0.002in"/>
    </style:style>
    <style:style style:name="T5603" style:parent-style-name="Absatz-Standardschriftart" style:family="text">
      <style:text-properties fo:letter-spacing="0.0375in"/>
    </style:style>
    <style:style style:name="T5604" style:parent-style-name="Absatz-Standardschriftart" style:family="text">
      <style:text-properties fo:letter-spacing="-0.002in"/>
    </style:style>
    <style:style style:name="T5605" style:parent-style-name="Absatz-Standardschriftart" style:family="text">
      <style:text-properties fo:letter-spacing="0.0138in"/>
    </style:style>
    <style:style style:name="T5606" style:parent-style-name="Absatz-Standardschriftart" style:family="text">
      <style:text-properties fo:letter-spacing="-0.002in"/>
    </style:style>
    <style:style style:name="T5607" style:parent-style-name="Absatz-Standardschriftart" style:family="text">
      <style:text-properties fo:letter-spacing="0.0138in"/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fo:letter-spacing="0.0138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0.0138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0.0138in"/>
    </style:style>
    <style:style style:name="T5614" style:parent-style-name="Absatz-Standardschriftart" style:family="text">
      <style:text-properties fo:letter-spacing="-0.002in"/>
    </style:style>
    <style:style style:name="T5615" style:parent-style-name="Absatz-Standardschriftart" style:family="text">
      <style:text-properties fo:letter-spacing="0.0138in"/>
    </style:style>
    <style:style style:name="T5616" style:parent-style-name="Absatz-Standardschriftart" style:family="text">
      <style:text-properties fo:letter-spacing="-0.002in"/>
    </style:style>
    <style:style style:name="T5617" style:parent-style-name="Absatz-Standardschriftart" style:family="text">
      <style:text-properties fo:letter-spacing="0.0138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0.0138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0.0138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0.0131in"/>
    </style:style>
    <style:style style:name="T5624" style:parent-style-name="Absatz-Standardschriftart" style:family="text">
      <style:text-properties fo:letter-spacing="-0.002in"/>
    </style:style>
    <style:style style:name="T5625" style:parent-style-name="Absatz-Standardschriftart" style:family="text">
      <style:text-properties fo:letter-spacing="0.0319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1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0.0333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0.0048in"/>
    </style:style>
    <style:style style:name="T5654" style:parent-style-name="Absatz-Standardschriftart" style:family="text">
      <style:text-properties fo:letter-spacing="-0.002in"/>
    </style:style>
    <style:style style:name="T5655" style:parent-style-name="Absatz-Standardschriftart" style:family="text">
      <style:text-properties fo:letter-spacing="0.0048in"/>
    </style:style>
    <style:style style:name="T5656" style:parent-style-name="Absatz-Standardschriftart" style:family="text">
      <style:text-properties fo:letter-spacing="-0.002in"/>
    </style:style>
    <style:style style:name="T5657" style:parent-style-name="Absatz-Standardschriftart" style:family="text">
      <style:text-properties fo:letter-spacing="0.0048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0.0048in"/>
    </style:style>
    <style:style style:name="T5660" style:parent-style-name="Absatz-Standardschriftart" style:family="text">
      <style:text-properties fo:letter-spacing="0.0048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0.0048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0.0041in"/>
    </style:style>
    <style:style style:name="T5665" style:parent-style-name="Absatz-Standardschriftart" style:family="text">
      <style:text-properties fo:letter-spacing="-0.002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2in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-0.002in"/>
    </style:style>
    <style:style style:name="T5670" style:parent-style-name="Absatz-Standardschriftart" style:family="text">
      <style:text-properties fo:letter-spacing="0.0041in"/>
    </style:style>
    <style:style style:name="T5671" style:parent-style-name="Absatz-Standardschriftart" style:family="text">
      <style:text-properties fo:letter-spacing="0.0048in"/>
    </style:style>
    <style:style style:name="T5672" style:parent-style-name="Absatz-Standardschriftart" style:family="text">
      <style:text-properties fo:letter-spacing="-0.002in"/>
    </style:style>
    <style:style style:name="T5673" style:parent-style-name="Absatz-Standardschriftart" style:family="text">
      <style:text-properties fo:letter-spacing="0.0048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048in"/>
    </style:style>
    <style:style style:name="T5676" style:parent-style-name="Absatz-Standardschriftart" style:family="text">
      <style:text-properties fo:letter-spacing="-0.002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0.0388in"/>
    </style:style>
    <style:style style:name="T5680" style:parent-style-name="Absatz-Standardschriftart" style:family="text">
      <style:text-properties fo:letter-spacing="-0.002in"/>
    </style:style>
    <style:style style:name="T5681" style:parent-style-name="Absatz-Standardschriftart" style:family="text">
      <style:text-properties fo:letter-spacing="-0.0041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-0.0041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41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-0.0041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-0.0041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-0.002in"/>
    </style:style>
    <style:style style:name="T5693" style:parent-style-name="Absatz-Standardschriftart" style:family="text">
      <style:text-properties fo:letter-spacing="-0.0048in"/>
    </style:style>
    <style:style style:name="T5694" style:parent-style-name="Absatz-Standardschriftart" style:family="text">
      <style:text-properties fo:letter-spacing="-0.002in"/>
    </style:style>
    <style:style style:name="T5695" style:parent-style-name="Absatz-Standardschriftart" style:family="text">
      <style:text-properties fo:letter-spacing="-0.0041in"/>
    </style:style>
    <style:style style:name="T5696" style:parent-style-name="Absatz-Standardschriftart" style:family="text">
      <style:text-properties fo:letter-spacing="-0.0041in"/>
    </style:style>
    <style:style style:name="T5697" style:parent-style-name="Absatz-Standardschriftart" style:family="text">
      <style:text-properties fo:letter-spacing="-0.002in"/>
    </style:style>
    <style:style style:name="P56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99" style:parent-style-name="Standard" style:family="paragraph">
      <style:paragraph-properties fo:margin-left="1.0722in">
        <style:tab-stops/>
      </style:paragraph-properties>
    </style:style>
    <style:style style:name="T5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0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704" style:parent-style-name="Textkörper" style:family="paragraph">
      <style:paragraph-properties fo:text-align="justify" fo:line-height="104%" fo:margin-right="1.0708in"/>
    </style:style>
    <style:style style:name="T5705" style:parent-style-name="Absatz-Standardschriftart" style:family="text">
      <style:text-properties fo:letter-spacing="0.0083in"/>
    </style:style>
    <style:style style:name="T5706" style:parent-style-name="Absatz-Standardschriftart" style:family="text">
      <style:text-properties fo:letter-spacing="0.0083in"/>
    </style:style>
    <style:style style:name="T5707" style:parent-style-name="Absatz-Standardschriftart" style:family="text">
      <style:text-properties fo:letter-spacing="0.0083in"/>
    </style:style>
    <style:style style:name="T5708" style:parent-style-name="Absatz-Standardschriftart" style:family="text">
      <style:text-properties fo:letter-spacing="0.0083in"/>
    </style:style>
    <style:style style:name="T5709" style:parent-style-name="Absatz-Standardschriftart" style:family="text">
      <style:text-properties fo:letter-spacing="0.0083in"/>
    </style:style>
    <style:style style:name="T5710" style:parent-style-name="Absatz-Standardschriftart" style:family="text">
      <style:text-properties fo:letter-spacing="0.0083in"/>
    </style:style>
    <style:style style:name="T5711" style:parent-style-name="Absatz-Standardschriftart" style:family="text">
      <style:text-properties fo:letter-spacing="0.0083in"/>
    </style:style>
    <style:style style:name="T5712" style:parent-style-name="Absatz-Standardschriftart" style:family="text">
      <style:text-properties fo:letter-spacing="0.0083in"/>
    </style:style>
    <style:style style:name="T5713" style:parent-style-name="Absatz-Standardschriftart" style:family="text">
      <style:text-properties fo:letter-spacing="0.0083in"/>
    </style:style>
    <style:style style:name="T5714" style:parent-style-name="Absatz-Standardschriftart" style:family="text">
      <style:text-properties fo:letter-spacing="0.0159in"/>
    </style:style>
    <style:style style:name="T5715" style:parent-style-name="Absatz-Standardschriftart" style:family="text">
      <style:text-properties fo:letter-spacing="0.0159in"/>
    </style:style>
    <style:style style:name="T5716" style:parent-style-name="Absatz-Standardschriftart" style:family="text">
      <style:text-properties fo:letter-spacing="0.0159in"/>
    </style:style>
    <style:style style:name="T5717" style:parent-style-name="Absatz-Standardschriftart" style:family="text">
      <style:text-properties fo:letter-spacing="0.0159in"/>
    </style:style>
    <style:style style:name="T5718" style:parent-style-name="Absatz-Standardschriftart" style:family="text">
      <style:text-properties fo:letter-spacing="0.0159in"/>
    </style:style>
    <style:style style:name="T5719" style:parent-style-name="Absatz-Standardschriftart" style:family="text">
      <style:text-properties fo:letter-spacing="0.0159in"/>
    </style:style>
    <style:style style:name="T5720" style:parent-style-name="Absatz-Standardschriftart" style:family="text">
      <style:text-properties fo:letter-spacing="0.0159in"/>
    </style:style>
    <style:style style:name="T5721" style:parent-style-name="Absatz-Standardschriftart" style:family="text">
      <style:text-properties fo:letter-spacing="0.0159in"/>
    </style:style>
    <style:style style:name="T5722" style:parent-style-name="Absatz-Standardschriftart" style:family="text">
      <style:text-properties fo:letter-spacing="0.0159in"/>
    </style:style>
    <style:style style:name="T5723" style:parent-style-name="Absatz-Standardschriftart" style:family="text">
      <style:text-properties fo:letter-spacing="0.0159in"/>
    </style:style>
    <style:style style:name="T5724" style:parent-style-name="Absatz-Standardschriftart" style:family="text">
      <style:text-properties fo:letter-spacing="0.0159in"/>
    </style:style>
    <style:style style:name="T5725" style:parent-style-name="Absatz-Standardschriftart" style:family="text">
      <style:text-properties fo:letter-spacing="0.0159in"/>
    </style:style>
    <style:style style:name="T5726" style:parent-style-name="Absatz-Standardschriftart" style:family="text">
      <style:text-properties fo:letter-spacing="0.0159in"/>
    </style:style>
    <style:style style:name="T5727" style:parent-style-name="Absatz-Standardschriftart" style:family="text">
      <style:text-properties fo:letter-spacing="0.0118in"/>
    </style:style>
    <style:style style:name="T5728" style:parent-style-name="Absatz-Standardschriftart" style:family="text">
      <style:text-properties fo:letter-spacing="0.0118in"/>
    </style:style>
    <style:style style:name="T5729" style:parent-style-name="Absatz-Standardschriftart" style:family="text">
      <style:text-properties fo:letter-spacing="0.0118in"/>
    </style:style>
    <style:style style:name="T5730" style:parent-style-name="Absatz-Standardschriftart" style:family="text">
      <style:text-properties fo:letter-spacing="0.0118in"/>
    </style:style>
    <style:style style:name="T5731" style:parent-style-name="Absatz-Standardschriftart" style:family="text">
      <style:text-properties fo:letter-spacing="0.0118in"/>
    </style:style>
    <style:style style:name="T5732" style:parent-style-name="Absatz-Standardschriftart" style:family="text">
      <style:text-properties fo:letter-spacing="0.0118in"/>
    </style:style>
    <style:style style:name="T5733" style:parent-style-name="Absatz-Standardschriftart" style:family="text">
      <style:text-properties fo:letter-spacing="0.0118in"/>
    </style:style>
    <style:style style:name="T5734" style:parent-style-name="Absatz-Standardschriftart" style:family="text">
      <style:text-properties fo:letter-spacing="0.0118in"/>
    </style:style>
    <style:style style:name="T5735" style:parent-style-name="Absatz-Standardschriftart" style:family="text">
      <style:text-properties fo:letter-spacing="0.0118in"/>
    </style:style>
    <style:style style:name="T5736" style:parent-style-name="Absatz-Standardschriftart" style:family="text">
      <style:text-properties fo:letter-spacing="0.0118in"/>
    </style:style>
    <style:style style:name="T5737" style:parent-style-name="Absatz-Standardschriftart" style:family="text">
      <style:text-properties fo:letter-spacing="0.0118in"/>
    </style:style>
    <style:style style:name="T5738" style:parent-style-name="Absatz-Standardschriftart" style:family="text">
      <style:text-properties fo:letter-spacing="0.0118in"/>
    </style:style>
    <style:style style:name="T5739" style:parent-style-name="Absatz-Standardschriftart" style:family="text">
      <style:text-properties fo:letter-spacing="0.0222in"/>
    </style:style>
    <style:style style:name="T5740" style:parent-style-name="Absatz-Standardschriftart" style:family="text">
      <style:text-properties fo:letter-spacing="0.0229in"/>
    </style:style>
    <style:style style:name="T5741" style:parent-style-name="Absatz-Standardschriftart" style:family="text">
      <style:text-properties fo:letter-spacing="0.0222in"/>
    </style:style>
    <style:style style:name="T5742" style:parent-style-name="Absatz-Standardschriftart" style:family="text">
      <style:text-properties fo:letter-spacing="0.0229in"/>
    </style:style>
    <style:style style:name="T5743" style:parent-style-name="Absatz-Standardschriftart" style:family="text">
      <style:text-properties fo:letter-spacing="0.0229in"/>
    </style:style>
    <style:style style:name="T5744" style:parent-style-name="Absatz-Standardschriftart" style:family="text">
      <style:text-properties fo:letter-spacing="0.0222in"/>
    </style:style>
    <style:style style:name="T5745" style:parent-style-name="Absatz-Standardschriftart" style:family="text">
      <style:text-properties fo:letter-spacing="0.0229in"/>
    </style:style>
    <style:style style:name="T5746" style:parent-style-name="Absatz-Standardschriftart" style:family="text">
      <style:text-properties fo:letter-spacing="0.0222in"/>
    </style:style>
    <style:style style:name="P574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5748" style:parent-style-name="Textkörper" style:family="paragraph">
      <style:paragraph-properties fo:text-align="center" fo:margin-left="1.8923in" fo:margin-right="1.8923in" fo:text-indent="0in">
        <style:tab-stops/>
      </style:paragraph-properties>
    </style:style>
    <style:style style:name="P574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750" style:parent-style-name="Überschrift1" style:family="paragraph">
      <style:paragraph-properties fo:text-align="center" fo:margin-top="0in" fo:margin-left="1.8923in" fo:margin-right="1.8923in">
        <style:tab-stops/>
      </style:paragraph-properties>
    </style:style>
    <style:style style:name="P57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2" style:parent-style-name="Standard" style:family="paragraph">
      <style:paragraph-properties fo:margin-left="1.0722in">
        <style:tab-stops/>
      </style:paragraph-properties>
    </style:style>
    <style:style style:name="T5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75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758" style:parent-style-name="Absatz-Standardschriftart" style:family="text">
      <style:text-properties fo:letter-spacing="0.0055in"/>
    </style:style>
    <style:style style:name="T5759" style:parent-style-name="Absatz-Standardschriftart" style:family="text">
      <style:text-properties fo:letter-spacing="0.0055in"/>
    </style:style>
    <style:style style:name="T5760" style:parent-style-name="Absatz-Standardschriftart" style:family="text">
      <style:text-properties fo:letter-spacing="0.0055in"/>
    </style:style>
    <style:style style:name="T5761" style:parent-style-name="Absatz-Standardschriftart" style:family="text">
      <style:text-properties fo:letter-spacing="0.0055in"/>
    </style:style>
    <style:style style:name="T5762" style:parent-style-name="Absatz-Standardschriftart" style:family="text">
      <style:text-properties fo:letter-spacing="0.0055in"/>
    </style:style>
    <style:style style:name="T5763" style:parent-style-name="Absatz-Standardschriftart" style:family="text">
      <style:text-properties fo:letter-spacing="0.0055in"/>
    </style:style>
    <style:style style:name="T5764" style:parent-style-name="Absatz-Standardschriftart" style:family="text">
      <style:text-properties fo:letter-spacing="0.0055in"/>
    </style:style>
    <style:style style:name="T5765" style:parent-style-name="Absatz-Standardschriftart" style:family="text">
      <style:text-properties fo:letter-spacing="0.0055in"/>
    </style:style>
    <style:style style:name="T5766" style:parent-style-name="Absatz-Standardschriftart" style:family="text">
      <style:text-properties fo:letter-spacing="0.0055in"/>
    </style:style>
    <style:style style:name="T5767" style:parent-style-name="Absatz-Standardschriftart" style:family="text">
      <style:text-properties fo:letter-spacing="0.0055in"/>
    </style:style>
    <style:style style:name="T5768" style:parent-style-name="Absatz-Standardschriftart" style:family="text">
      <style:text-properties fo:letter-spacing="0.0187in"/>
    </style:style>
    <style:style style:name="T5769" style:parent-style-name="Absatz-Standardschriftart" style:family="text">
      <style:text-properties fo:letter-spacing="0.0187in"/>
    </style:style>
    <style:style style:name="T5770" style:parent-style-name="Absatz-Standardschriftart" style:family="text">
      <style:text-properties fo:letter-spacing="0.0187in"/>
    </style:style>
    <style:style style:name="T5771" style:parent-style-name="Absatz-Standardschriftart" style:family="text">
      <style:text-properties fo:letter-spacing="0.0187in"/>
    </style:style>
    <style:style style:name="T5772" style:parent-style-name="Absatz-Standardschriftart" style:family="text">
      <style:text-properties fo:letter-spacing="0.0187in"/>
    </style:style>
    <style:style style:name="T5773" style:parent-style-name="Absatz-Standardschriftart" style:family="text">
      <style:text-properties fo:letter-spacing="0.0187in"/>
    </style:style>
    <style:style style:name="T5774" style:parent-style-name="Absatz-Standardschriftart" style:family="text">
      <style:text-properties fo:letter-spacing="0.0187in"/>
    </style:style>
    <style:style style:name="T5775" style:parent-style-name="Absatz-Standardschriftart" style:family="text">
      <style:text-properties fo:letter-spacing="0.0187in"/>
    </style:style>
    <style:style style:name="T5776" style:parent-style-name="Absatz-Standardschriftart" style:family="text">
      <style:text-properties fo:letter-spacing="0.0187in"/>
    </style:style>
    <style:style style:name="T5777" style:parent-style-name="Absatz-Standardschriftart" style:family="text">
      <style:text-properties fo:letter-spacing="0.0187in"/>
    </style:style>
    <style:style style:name="T5778" style:parent-style-name="Absatz-Standardschriftart" style:family="text">
      <style:text-properties fo:letter-spacing="0.0187in"/>
    </style:style>
    <style:style style:name="T5779" style:parent-style-name="Absatz-Standardschriftart" style:family="text">
      <style:text-properties fo:letter-spacing="0.0104in"/>
    </style:style>
    <style:style style:name="T5780" style:parent-style-name="Absatz-Standardschriftart" style:family="text">
      <style:text-properties fo:letter-spacing="0.0104in"/>
    </style:style>
    <style:style style:name="T5781" style:parent-style-name="Absatz-Standardschriftart" style:family="text">
      <style:text-properties fo:letter-spacing="0.0104in"/>
    </style:style>
    <style:style style:name="T5782" style:parent-style-name="Absatz-Standardschriftart" style:family="text">
      <style:text-properties fo:letter-spacing="0.0104in"/>
    </style:style>
    <style:style style:name="T5783" style:parent-style-name="Absatz-Standardschriftart" style:family="text">
      <style:text-properties fo:letter-spacing="0.0104in"/>
    </style:style>
    <style:style style:name="T5784" style:parent-style-name="Absatz-Standardschriftart" style:family="text">
      <style:text-properties fo:letter-spacing="0.0104in"/>
    </style:style>
    <style:style style:name="T5785" style:parent-style-name="Absatz-Standardschriftart" style:family="text">
      <style:text-properties fo:letter-spacing="0.0104in"/>
    </style:style>
    <style:style style:name="T5786" style:parent-style-name="Absatz-Standardschriftart" style:family="text">
      <style:text-properties fo:letter-spacing="0.0104in"/>
    </style:style>
    <style:style style:name="T5787" style:parent-style-name="Absatz-Standardschriftart" style:family="text">
      <style:text-properties fo:letter-spacing="0.0104in"/>
    </style:style>
    <style:style style:name="T5788" style:parent-style-name="Absatz-Standardschriftart" style:family="text">
      <style:text-properties fo:letter-spacing="0.0104in"/>
    </style:style>
    <style:style style:name="T5789" style:parent-style-name="Absatz-Standardschriftart" style:family="text">
      <style:text-properties fo:letter-spacing="0.0104in"/>
    </style:style>
    <style:style style:name="T5790" style:parent-style-name="Absatz-Standardschriftart" style:family="text">
      <style:text-properties fo:letter-spacing="0.0104in"/>
    </style:style>
    <style:style style:name="T5791" style:parent-style-name="Absatz-Standardschriftart" style:family="text">
      <style:text-properties fo:letter-spacing="0.0104in"/>
    </style:style>
    <style:style style:name="T5792" style:parent-style-name="Absatz-Standardschriftart" style:family="text">
      <style:text-properties fo:letter-spacing="0.0104in"/>
    </style:style>
    <style:style style:name="T5793" style:parent-style-name="Absatz-Standardschriftart" style:family="text">
      <style:text-properties fo:letter-spacing="0.0048in"/>
    </style:style>
    <style:style style:name="T5794" style:parent-style-name="Absatz-Standardschriftart" style:family="text">
      <style:text-properties fo:letter-spacing="0.0048in"/>
    </style:style>
    <style:style style:name="T5795" style:parent-style-name="Absatz-Standardschriftart" style:family="text">
      <style:text-properties fo:letter-spacing="0.0048in"/>
    </style:style>
    <style:style style:name="T5796" style:parent-style-name="Absatz-Standardschriftart" style:family="text">
      <style:text-properties fo:letter-spacing="0.0048in"/>
    </style:style>
    <style:style style:name="T5797" style:parent-style-name="Absatz-Standardschriftart" style:family="text">
      <style:text-properties fo:letter-spacing="0.0048in"/>
    </style:style>
    <style:style style:name="T5798" style:parent-style-name="Absatz-Standardschriftart" style:family="text">
      <style:text-properties fo:letter-spacing="0.0048in"/>
    </style:style>
    <style:style style:name="T5799" style:parent-style-name="Absatz-Standardschriftart" style:family="text">
      <style:text-properties fo:letter-spacing="0.0048in"/>
    </style:style>
    <style:style style:name="T5800" style:parent-style-name="Absatz-Standardschriftart" style:family="text">
      <style:text-properties fo:letter-spacing="0.0048in"/>
    </style:style>
    <style:style style:name="T5801" style:parent-style-name="Absatz-Standardschriftart" style:family="text">
      <style:text-properties fo:letter-spacing="0.0048in"/>
    </style:style>
    <style:style style:name="T5802" style:parent-style-name="Absatz-Standardschriftart" style:family="text">
      <style:text-properties fo:letter-spacing="0.0048in"/>
    </style:style>
    <style:style style:name="T5803" style:parent-style-name="Absatz-Standardschriftart" style:family="text">
      <style:text-properties fo:letter-spacing="0.0048in"/>
    </style:style>
    <style:style style:name="P580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5805" style:parent-style-name="Absatz-Standardschriftart" style:family="text">
      <style:text-properties fo:letter-spacing="0.0034in"/>
    </style:style>
    <style:style style:name="T5806" style:parent-style-name="Absatz-Standardschriftart" style:family="text">
      <style:text-properties fo:letter-spacing="0.0034in"/>
    </style:style>
    <style:style style:name="T5807" style:parent-style-name="Absatz-Standardschriftart" style:family="text">
      <style:text-properties fo:letter-spacing="0.0034in"/>
    </style:style>
    <style:style style:name="T5808" style:parent-style-name="Absatz-Standardschriftart" style:family="text">
      <style:text-properties fo:letter-spacing="0.0034in"/>
    </style:style>
    <style:style style:name="T5809" style:parent-style-name="Absatz-Standardschriftart" style:family="text">
      <style:text-properties fo:letter-spacing="0.0034in"/>
    </style:style>
    <style:style style:name="T5810" style:parent-style-name="Absatz-Standardschriftart" style:family="text">
      <style:text-properties fo:letter-spacing="0.0034in"/>
    </style:style>
    <style:style style:name="T5811" style:parent-style-name="Absatz-Standardschriftart" style:family="text">
      <style:text-properties fo:letter-spacing="0.0034in"/>
    </style:style>
    <style:style style:name="T5812" style:parent-style-name="Absatz-Standardschriftart" style:family="text">
      <style:text-properties fo:letter-spacing="0.0034in"/>
    </style:style>
    <style:style style:name="T5813" style:parent-style-name="Absatz-Standardschriftart" style:family="text">
      <style:text-properties fo:letter-spacing="0.0034in"/>
    </style:style>
    <style:style style:name="T5814" style:parent-style-name="Absatz-Standardschriftart" style:family="text">
      <style:text-properties fo:letter-spacing="0.0034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0.0034in"/>
    </style:style>
    <style:style style:name="P5817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5818" style:parent-style-name="Absatz-Standardschriftart" style:family="text">
      <style:text-properties fo:letter-spacing="0.0152in"/>
    </style:style>
    <style:style style:name="T5819" style:parent-style-name="Absatz-Standardschriftart" style:family="text">
      <style:text-properties fo:letter-spacing="0.0152in"/>
    </style:style>
    <style:style style:name="T5820" style:parent-style-name="Absatz-Standardschriftart" style:family="text">
      <style:text-properties fo:letter-spacing="0.0152in"/>
    </style:style>
    <style:style style:name="T5821" style:parent-style-name="Absatz-Standardschriftart" style:family="text">
      <style:text-properties fo:letter-spacing="0.0152in"/>
    </style:style>
    <style:style style:name="T5822" style:parent-style-name="Absatz-Standardschriftart" style:family="text">
      <style:text-properties fo:letter-spacing="0.0152in"/>
    </style:style>
    <style:style style:name="T5823" style:parent-style-name="Absatz-Standardschriftart" style:family="text">
      <style:text-properties fo:letter-spacing="0.0152in"/>
    </style:style>
    <style:style style:name="T5824" style:parent-style-name="Absatz-Standardschriftart" style:family="text">
      <style:text-properties fo:letter-spacing="0.0152in"/>
    </style:style>
    <style:style style:name="T5825" style:parent-style-name="Absatz-Standardschriftart" style:family="text">
      <style:text-properties fo:letter-spacing="0.0152in"/>
    </style:style>
    <style:style style:name="T5826" style:parent-style-name="Absatz-Standardschriftart" style:family="text">
      <style:text-properties fo:letter-spacing="0.0076in"/>
    </style:style>
    <style:style style:name="T5827" style:parent-style-name="Absatz-Standardschriftart" style:family="text">
      <style:text-properties fo:letter-spacing="0.0076in"/>
    </style:style>
    <style:style style:name="T5828" style:parent-style-name="Absatz-Standardschriftart" style:family="text">
      <style:text-properties fo:letter-spacing="0.0076in"/>
    </style:style>
    <style:style style:name="T5829" style:parent-style-name="Absatz-Standardschriftart" style:family="text">
      <style:text-properties fo:letter-spacing="0.0076in"/>
    </style:style>
    <style:style style:name="T5830" style:parent-style-name="Absatz-Standardschriftart" style:family="text">
      <style:text-properties fo:letter-spacing="0.0076in"/>
    </style:style>
    <style:style style:name="T5831" style:parent-style-name="Absatz-Standardschriftart" style:family="text">
      <style:text-properties fo:letter-spacing="0.0076in"/>
    </style:style>
    <style:style style:name="T5832" style:parent-style-name="Absatz-Standardschriftart" style:family="text">
      <style:text-properties fo:letter-spacing="0.007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0.0076in"/>
    </style:style>
    <style:style style:name="T5835" style:parent-style-name="Absatz-Standardschriftart" style:family="text">
      <style:text-properties fo:letter-spacing="0.0076in"/>
    </style:style>
    <style:style style:name="T5836" style:parent-style-name="Absatz-Standardschriftart" style:family="text">
      <style:text-properties fo:letter-spacing="0.0076in"/>
    </style:style>
    <style:style style:name="T5837" style:parent-style-name="Absatz-Standardschriftart" style:family="text">
      <style:text-properties fo:letter-spacing="0.0076in"/>
    </style:style>
    <style:style style:name="T5838" style:parent-style-name="Absatz-Standardschriftart" style:family="text">
      <style:text-properties fo:letter-spacing="0.0076in"/>
    </style:style>
    <style:style style:name="T5839" style:parent-style-name="Absatz-Standardschriftart" style:family="text">
      <style:text-properties fo:letter-spacing="0.0048in"/>
    </style:style>
    <style:style style:name="T5840" style:parent-style-name="Absatz-Standardschriftart" style:family="text">
      <style:text-properties fo:letter-spacing="0.0048in"/>
    </style:style>
    <style:style style:name="T5841" style:parent-style-name="Absatz-Standardschriftart" style:family="text">
      <style:text-properties fo:letter-spacing="0.0048in"/>
    </style:style>
    <style:style style:name="T5842" style:parent-style-name="Absatz-Standardschriftart" style:family="text">
      <style:text-properties fo:letter-spacing="0.0048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0.0048in"/>
    </style:style>
    <style:style style:name="T5845" style:parent-style-name="Absatz-Standardschriftart" style:family="text">
      <style:text-properties fo:letter-spacing="0.0048in"/>
    </style:style>
    <style:style style:name="T5846" style:parent-style-name="Absatz-Standardschriftart" style:family="text">
      <style:text-properties fo:letter-spacing="0.0048in"/>
    </style:style>
    <style:style style:name="T5847" style:parent-style-name="Absatz-Standardschriftart" style:family="text">
      <style:text-properties fo:letter-spacing="0.0048in"/>
    </style:style>
    <style:style style:name="T5848" style:parent-style-name="Absatz-Standardschriftart" style:family="text">
      <style:text-properties fo:letter-spacing="0.0048in"/>
    </style:style>
    <style:style style:name="T5849" style:parent-style-name="Absatz-Standardschriftart" style:family="text">
      <style:text-properties fo:letter-spacing="0.0048in"/>
    </style:style>
    <style:style style:name="T5850" style:parent-style-name="Absatz-Standardschriftart" style:family="text">
      <style:text-properties fo:letter-spacing="-0.0027in"/>
    </style:style>
    <style:style style:name="T5851" style:parent-style-name="Absatz-Standardschriftart" style:family="text">
      <style:text-properties fo:letter-spacing="0.0062in"/>
    </style:style>
    <style:style style:name="T5852" style:parent-style-name="Absatz-Standardschriftart" style:family="text">
      <style:text-properties fo:letter-spacing="0.0062in"/>
    </style:style>
    <style:style style:name="T5853" style:parent-style-name="Absatz-Standardschriftart" style:family="text">
      <style:text-properties fo:letter-spacing="0.0062in"/>
    </style:style>
    <style:style style:name="T5854" style:parent-style-name="Absatz-Standardschriftart" style:family="text">
      <style:text-properties fo:letter-spacing="0.0062in"/>
    </style:style>
    <style:style style:name="T5855" style:parent-style-name="Absatz-Standardschriftart" style:family="text">
      <style:text-properties fo:letter-spacing="0.0062in"/>
    </style:style>
    <style:style style:name="T5856" style:parent-style-name="Absatz-Standardschriftart" style:family="text">
      <style:text-properties fo:letter-spacing="0.0062in"/>
    </style:style>
    <style:style style:name="T5857" style:parent-style-name="Absatz-Standardschriftart" style:family="text">
      <style:text-properties fo:letter-spacing="0.0062in"/>
    </style:style>
    <style:style style:name="T5858" style:parent-style-name="Absatz-Standardschriftart" style:family="text">
      <style:text-properties fo:letter-spacing="0.0062in"/>
    </style:style>
    <style:style style:name="T5859" style:parent-style-name="Absatz-Standardschriftart" style:family="text">
      <style:text-properties fo:letter-spacing="0.0062in"/>
    </style:style>
    <style:style style:name="T5860" style:parent-style-name="Absatz-Standardschriftart" style:family="text">
      <style:text-properties fo:letter-spacing="0.0062in"/>
    </style:style>
    <style:style style:name="T5861" style:parent-style-name="Absatz-Standardschriftart" style:family="text">
      <style:text-properties fo:letter-spacing="0.0062in"/>
    </style:style>
    <style:style style:name="T5862" style:parent-style-name="Absatz-Standardschriftart" style:family="text">
      <style:text-properties fo:letter-spacing="0.0173in"/>
    </style:style>
    <style:style style:name="T5863" style:parent-style-name="Absatz-Standardschriftart" style:family="text">
      <style:text-properties fo:letter-spacing="0.0048in"/>
    </style:style>
    <style:style style:name="T5864" style:parent-style-name="Absatz-Standardschriftart" style:family="text">
      <style:text-properties fo:letter-spacing="0.0048in"/>
    </style:style>
    <style:style style:name="T5865" style:parent-style-name="Absatz-Standardschriftart" style:family="text">
      <style:text-properties fo:letter-spacing="0.0048in"/>
    </style:style>
    <style:style style:name="T5866" style:parent-style-name="Absatz-Standardschriftart" style:family="text">
      <style:text-properties fo:letter-spacing="0.0048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0.0048in"/>
    </style:style>
    <style:style style:name="T5869" style:parent-style-name="Absatz-Standardschriftart" style:family="text">
      <style:text-properties fo:letter-spacing="0.0048in"/>
    </style:style>
    <style:style style:name="T5870" style:parent-style-name="Absatz-Standardschriftart" style:family="text">
      <style:text-properties fo:letter-spacing="0.0048in"/>
    </style:style>
    <style:style style:name="T5871" style:parent-style-name="Absatz-Standardschriftart" style:family="text">
      <style:text-properties fo:letter-spacing="0.0048in"/>
    </style:style>
    <style:style style:name="T5872" style:parent-style-name="Absatz-Standardschriftart" style:family="text">
      <style:text-properties fo:letter-spacing="0.0048in"/>
    </style:style>
    <style:style style:name="T5873" style:parent-style-name="Absatz-Standardschriftart" style:family="text">
      <style:text-properties fo:letter-spacing="0.0048in"/>
    </style:style>
    <style:style style:name="T5874" style:parent-style-name="Absatz-Standardschriftart" style:family="text">
      <style:text-properties fo:letter-spacing="0.0048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0.0048in"/>
    </style:style>
    <style:style style:name="P587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5878" style:parent-style-name="Absatz-Standardschriftart" style:family="text">
      <style:text-properties fo:letter-spacing="0.0041in"/>
    </style:style>
    <style:style style:name="T5879" style:parent-style-name="Absatz-Standardschriftart" style:family="text">
      <style:text-properties fo:letter-spacing="0.0041in"/>
    </style:style>
    <style:style style:name="T5880" style:parent-style-name="Absatz-Standardschriftart" style:family="text">
      <style:text-properties fo:letter-spacing="0.0041in"/>
    </style:style>
    <style:style style:name="T5881" style:parent-style-name="Absatz-Standardschriftart" style:family="text">
      <style:text-properties fo:letter-spacing="0.0041in"/>
    </style:style>
    <style:style style:name="T5882" style:parent-style-name="Absatz-Standardschriftart" style:family="text">
      <style:text-properties fo:letter-spacing="0.0041in"/>
    </style:style>
    <style:style style:name="T5883" style:parent-style-name="Absatz-Standardschriftart" style:family="text">
      <style:text-properties fo:letter-spacing="0.0041in"/>
    </style:style>
    <style:style style:name="T5884" style:parent-style-name="Absatz-Standardschriftart" style:family="text">
      <style:text-properties fo:letter-spacing="0.0041in"/>
    </style:style>
    <style:style style:name="T5885" style:parent-style-name="Absatz-Standardschriftart" style:family="text">
      <style:text-properties fo:letter-spacing="0.0041in"/>
    </style:style>
    <style:style style:name="T5886" style:parent-style-name="Absatz-Standardschriftart" style:family="text">
      <style:text-properties fo:letter-spacing="0.0041in"/>
    </style:style>
    <style:style style:name="T5887" style:parent-style-name="Absatz-Standardschriftart" style:family="text">
      <style:text-properties fo:letter-spacing="0.0041in"/>
    </style:style>
    <style:style style:name="T5888" style:parent-style-name="Absatz-Standardschriftart" style:family="text">
      <style:text-properties fo:letter-spacing="0.0062in"/>
    </style:style>
    <style:style style:name="T5889" style:parent-style-name="Absatz-Standardschriftart" style:family="text">
      <style:text-properties fo:letter-spacing="0.0062in"/>
    </style:style>
    <style:style style:name="T5890" style:parent-style-name="Absatz-Standardschriftart" style:family="text">
      <style:text-properties fo:letter-spacing="0.0062in"/>
    </style:style>
    <style:style style:name="T5891" style:parent-style-name="Absatz-Standardschriftart" style:family="text">
      <style:text-properties fo:letter-spacing="0.0062in"/>
    </style:style>
    <style:style style:name="T5892" style:parent-style-name="Absatz-Standardschriftart" style:family="text">
      <style:text-properties fo:letter-spacing="0.0062in"/>
    </style:style>
    <style:style style:name="T5893" style:parent-style-name="Absatz-Standardschriftart" style:family="text">
      <style:text-properties fo:letter-spacing="0.0062in"/>
    </style:style>
    <style:style style:name="T5894" style:parent-style-name="Absatz-Standardschriftart" style:family="text">
      <style:text-properties fo:letter-spacing="0.0062in"/>
    </style:style>
    <style:style style:name="T5895" style:parent-style-name="Absatz-Standardschriftart" style:family="text">
      <style:text-properties fo:letter-spacing="0.0062in"/>
    </style:style>
    <style:style style:name="T5896" style:parent-style-name="Absatz-Standardschriftart" style:family="text">
      <style:text-properties fo:letter-spacing="0.0062in"/>
    </style:style>
    <style:style style:name="T5897" style:parent-style-name="Absatz-Standardschriftart" style:family="text">
      <style:text-properties fo:letter-spacing="0.0062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0.0062in"/>
    </style:style>
    <style:style style:name="T5900" style:parent-style-name="Absatz-Standardschriftart" style:family="text">
      <style:text-properties fo:letter-spacing="0.0062in"/>
    </style:style>
    <style:style style:name="T5901" style:parent-style-name="Absatz-Standardschriftart" style:family="text">
      <style:text-properties fo:letter-spacing="0.009in"/>
    </style:style>
    <style:style style:name="T5902" style:parent-style-name="Absatz-Standardschriftart" style:family="text">
      <style:text-properties fo:letter-spacing="0.009in"/>
    </style:style>
    <style:style style:name="T5903" style:parent-style-name="Absatz-Standardschriftart" style:family="text">
      <style:text-properties fo:letter-spacing="0.009in"/>
    </style:style>
    <style:style style:name="T5904" style:parent-style-name="Absatz-Standardschriftart" style:family="text">
      <style:text-properties fo:letter-spacing="0.009in"/>
    </style:style>
    <style:style style:name="T5905" style:parent-style-name="Absatz-Standardschriftart" style:family="text">
      <style:text-properties fo:letter-spacing="0.009in"/>
    </style:style>
    <style:style style:name="T5906" style:parent-style-name="Absatz-Standardschriftart" style:family="text">
      <style:text-properties fo:letter-spacing="0.009in"/>
    </style:style>
    <style:style style:name="T5907" style:parent-style-name="Absatz-Standardschriftart" style:family="text">
      <style:text-properties fo:letter-spacing="0.009in"/>
    </style:style>
    <style:style style:name="T5908" style:parent-style-name="Absatz-Standardschriftart" style:family="text">
      <style:text-properties fo:letter-spacing="0.009in"/>
    </style:style>
    <style:style style:name="T5909" style:parent-style-name="Absatz-Standardschriftart" style:family="text">
      <style:text-properties fo:letter-spacing="0.009in"/>
    </style:style>
    <style:style style:name="T5910" style:parent-style-name="Absatz-Standardschriftart" style:family="text">
      <style:text-properties fo:letter-spacing="0.009in"/>
    </style:style>
    <style:style style:name="T5911" style:parent-style-name="Absatz-Standardschriftart" style:family="text">
      <style:text-properties fo:letter-spacing="0.009in"/>
    </style:style>
    <style:style style:name="T5912" style:parent-style-name="Absatz-Standardschriftart" style:family="text">
      <style:text-properties fo:letter-spacing="0.009in"/>
    </style:style>
    <style:style style:name="T5913" style:parent-style-name="Absatz-Standardschriftart" style:family="text">
      <style:text-properties fo:letter-spacing="0.0298in"/>
    </style:style>
    <style:style style:name="T5914" style:parent-style-name="Absatz-Standardschriftart" style:family="text">
      <style:text-properties fo:letter-spacing="0.0305in"/>
    </style:style>
    <style:style style:name="T5915" style:parent-style-name="Absatz-Standardschriftart" style:family="text">
      <style:text-properties fo:letter-spacing="0.0298in"/>
    </style:style>
    <style:style style:name="T5916" style:parent-style-name="Absatz-Standardschriftart" style:family="text">
      <style:text-properties fo:letter-spacing="0.0305in"/>
    </style:style>
    <style:style style:name="T5917" style:parent-style-name="Absatz-Standardschriftart" style:family="text">
      <style:text-properties fo:letter-spacing="0.0305in"/>
    </style:style>
    <style:style style:name="T5918" style:parent-style-name="Absatz-Standardschriftart" style:family="text">
      <style:text-properties fo:letter-spacing="0.0298in"/>
    </style:style>
    <style:style style:name="T5919" style:parent-style-name="Absatz-Standardschriftart" style:family="text">
      <style:text-properties fo:letter-spacing="0.0305in"/>
    </style:style>
    <style:style style:name="T5920" style:parent-style-name="Absatz-Standardschriftart" style:family="text">
      <style:text-properties fo:letter-spacing="0.0298in"/>
    </style:style>
    <style:style style:name="T5921" style:parent-style-name="Absatz-Standardschriftart" style:family="text">
      <style:text-properties fo:letter-spacing="0.0305in"/>
    </style:style>
    <style:style style:name="T5922" style:parent-style-name="Absatz-Standardschriftart" style:family="text">
      <style:text-properties fo:letter-spacing="0.0305in"/>
    </style:style>
    <style:style style:name="T5923" style:parent-style-name="Absatz-Standardschriftart" style:family="text">
      <style:text-properties fo:letter-spacing="0.0298in"/>
    </style:style>
    <style:style style:name="T5924" style:parent-style-name="Absatz-Standardschriftart" style:family="text">
      <style:text-properties fo:letter-spacing="0.0305in"/>
    </style:style>
    <style:style style:name="T5925" style:parent-style-name="Absatz-Standardschriftart" style:family="text">
      <style:text-properties fo:letter-spacing="0.0298in"/>
    </style:style>
    <style:style style:name="T5926" style:parent-style-name="Absatz-Standardschriftart" style:family="text">
      <style:text-properties fo:letter-spacing="0.0305in"/>
    </style:style>
    <style:style style:name="T5927" style:parent-style-name="Absatz-Standardschriftart" style:family="text">
      <style:text-properties fo:letter-spacing="0.0013in"/>
    </style:style>
    <style:style style:name="T5928" style:parent-style-name="Absatz-Standardschriftart" style:family="text">
      <style:text-properties fo:letter-spacing="0.0013in"/>
    </style:style>
    <style:style style:name="T5929" style:parent-style-name="Absatz-Standardschriftart" style:family="text">
      <style:text-properties fo:letter-spacing="0.0013in"/>
    </style:style>
    <style:style style:name="T5930" style:parent-style-name="Absatz-Standardschriftart" style:family="text">
      <style:text-properties fo:letter-spacing="0.0013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0.0013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fo:letter-spacing="0.0013in"/>
    </style:style>
    <style:style style:name="T5935" style:parent-style-name="Absatz-Standardschriftart" style:family="text">
      <style:text-properties fo:letter-spacing="0.0013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0.0013in"/>
    </style:style>
    <style:style style:name="P59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39" style:parent-style-name="Standard" style:family="paragraph">
      <style:paragraph-properties fo:margin-left="1.0722in">
        <style:tab-stops/>
      </style:paragraph-properties>
    </style:style>
    <style:style style:name="T5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4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946" style:parent-style-name="Textkörper" style:family="paragraph">
      <style:paragraph-properties fo:text-align="justify" fo:line-height="104%" fo:margin-right="1.0708in"/>
    </style:style>
    <style:style style:name="P5947" style:parent-style-name="Standard" style:family="paragraph">
      <style:paragraph-properties fo:margin-top="0.0013in" fo:margin-left="0.0138in">
        <style:tab-stops/>
      </style:paragraph-properties>
    </style:style>
    <style:style style:name="T5948" style:parent-style-name="Absatz-Standardschriftart" style:family="text">
      <style:text-properties style:font-name="Arial" fo:font-size="7pt" style:font-size-asian="7pt"/>
    </style:style>
    <style:style style:name="P5949" style:parent-style-name="Standard" style:family="paragraph">
      <style:paragraph-properties fo:margin-top="0.0048in" fo:margin-left="0.0138in">
        <style:tab-stops/>
      </style:paragraph-properties>
    </style:style>
    <style:style style:name="T5950" style:parent-style-name="Absatz-Standardschriftart" style:family="text">
      <style:text-properties style:font-name="Arial" fo:letter-spacing="-0.0006in" fo:font-size="7pt" style:font-size-asian="7pt"/>
    </style:style>
    <style:style style:name="T5951" style:parent-style-name="Absatz-Standardschriftart" style:family="text">
      <style:text-properties fo:letter-spacing="0.0145in"/>
    </style:style>
    <style:style style:name="T5952" style:parent-style-name="Absatz-Standardschriftart" style:family="text">
      <style:text-properties fo:letter-spacing="0.0145in"/>
    </style:style>
    <style:style style:name="T5953" style:parent-style-name="Absatz-Standardschriftart" style:family="text">
      <style:text-properties fo:letter-spacing="0.0145in"/>
    </style:style>
    <style:style style:name="T5954" style:parent-style-name="Absatz-Standardschriftart" style:family="text">
      <style:text-properties fo:letter-spacing="0.0145in"/>
    </style:style>
    <style:style style:name="T5955" style:parent-style-name="Absatz-Standardschriftart" style:family="text">
      <style:text-properties fo:letter-spacing="0.0145in"/>
    </style:style>
    <style:style style:name="T5956" style:parent-style-name="Absatz-Standardschriftart" style:family="text">
      <style:text-properties fo:letter-spacing="0.0145in"/>
    </style:style>
    <style:style style:name="T5957" style:parent-style-name="Absatz-Standardschriftart" style:family="text">
      <style:text-properties fo:letter-spacing="0.0145in"/>
    </style:style>
    <style:style style:name="T5958" style:parent-style-name="Absatz-Standardschriftart" style:family="text">
      <style:text-properties fo:letter-spacing="0.0145in"/>
    </style:style>
    <style:style style:name="T5959" style:parent-style-name="Absatz-Standardschriftart" style:family="text">
      <style:text-properties fo:letter-spacing="0.0013in"/>
    </style:style>
    <style:style style:name="T5960" style:parent-style-name="Absatz-Standardschriftart" style:family="text">
      <style:text-properties fo:letter-spacing="0.0013in"/>
    </style:style>
    <style:style style:name="T5961" style:parent-style-name="Absatz-Standardschriftart" style:family="text">
      <style:text-properties fo:letter-spacing="0.0013in"/>
    </style:style>
    <style:style style:name="T5962" style:parent-style-name="Absatz-Standardschriftart" style:family="text">
      <style:text-properties fo:letter-spacing="0.0013in"/>
    </style:style>
    <style:style style:name="T5963" style:parent-style-name="Absatz-Standardschriftart" style:family="text">
      <style:text-properties fo:letter-spacing="0.0013in"/>
    </style:style>
    <style:style style:name="T5964" style:parent-style-name="Absatz-Standardschriftart" style:family="text">
      <style:text-properties fo:letter-spacing="0.0013in"/>
    </style:style>
    <style:style style:name="T5965" style:parent-style-name="Absatz-Standardschriftart" style:family="text">
      <style:text-properties fo:letter-spacing="0.0013in"/>
    </style:style>
    <style:style style:name="T5966" style:parent-style-name="Absatz-Standardschriftart" style:family="text">
      <style:text-properties fo:letter-spacing="0.0013in"/>
    </style:style>
    <style:style style:name="T5967" style:parent-style-name="Absatz-Standardschriftart" style:family="text">
      <style:text-properties fo:letter-spacing="0.0013in"/>
    </style:style>
    <style:style style:name="T5968" style:parent-style-name="Absatz-Standardschriftart" style:family="text">
      <style:text-properties fo:letter-spacing="0.0013in"/>
    </style:style>
    <style:style style:name="T5969" style:parent-style-name="Absatz-Standardschriftart" style:family="text">
      <style:text-properties fo:letter-spacing="0.0013in"/>
    </style:style>
    <style:style style:name="T5970" style:parent-style-name="Absatz-Standardschriftart" style:family="text">
      <style:text-properties fo:letter-spacing="0.0013in"/>
    </style:style>
    <style:style style:name="T5971" style:parent-style-name="Absatz-Standardschriftart" style:family="text">
      <style:text-properties fo:letter-spacing="0.0013in"/>
    </style:style>
    <style:style style:name="T5972" style:parent-style-name="Absatz-Standardschriftart" style:family="text">
      <style:text-properties fo:letter-spacing="0.0013in"/>
    </style:style>
    <style:style style:name="T5973" style:parent-style-name="Absatz-Standardschriftart" style:family="text">
      <style:text-properties fo:letter-spacing="0.0013in"/>
    </style:style>
    <style:style style:name="T5974" style:parent-style-name="Absatz-Standardschriftart" style:family="text">
      <style:text-properties fo:letter-spacing="0.0013in"/>
    </style:style>
    <style:style style:name="T5975" style:parent-style-name="Absatz-Standardschriftart" style:family="text">
      <style:text-properties fo:letter-spacing="0.0013in"/>
    </style:style>
    <style:style style:name="T5976" style:parent-style-name="Absatz-Standardschriftart" style:family="text">
      <style:text-properties fo:letter-spacing="0.0013in"/>
    </style:style>
    <style:style style:name="T5977" style:parent-style-name="Absatz-Standardschriftart" style:family="text">
      <style:text-properties fo:letter-spacing="0.0013in"/>
    </style:style>
    <style:style style:name="T5978" style:parent-style-name="Absatz-Standardschriftart" style:family="text">
      <style:text-properties fo:letter-spacing="0.0013in"/>
    </style:style>
    <style:style style:name="T5979" style:parent-style-name="Absatz-Standardschriftart" style:family="text">
      <style:text-properties fo:letter-spacing="0.0097in"/>
    </style:style>
    <style:style style:name="T5980" style:parent-style-name="Absatz-Standardschriftart" style:family="text">
      <style:text-properties fo:letter-spacing="0.0097in"/>
    </style:style>
    <style:style style:name="T5981" style:parent-style-name="Absatz-Standardschriftart" style:family="text">
      <style:text-properties fo:letter-spacing="0.0097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0.0097in"/>
    </style:style>
    <style:style style:name="T5985" style:parent-style-name="Absatz-Standardschriftart" style:family="text">
      <style:text-properties fo:letter-spacing="0.0097in"/>
    </style:style>
    <style:style style:name="T5986" style:parent-style-name="Absatz-Standardschriftart" style:family="text">
      <style:text-properties fo:letter-spacing="0.0097in"/>
    </style:style>
    <style:style style:name="T5987" style:parent-style-name="Absatz-Standardschriftart" style:family="text">
      <style:text-properties fo:letter-spacing="0.0097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0.0097in"/>
    </style:style>
    <style:style style:name="T5990" style:parent-style-name="Absatz-Standardschriftart" style:family="text">
      <style:text-properties fo:letter-spacing="0.0097in"/>
    </style:style>
    <style:style style:name="P59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92" style:parent-style-name="Standard" style:family="paragraph">
      <style:paragraph-properties fo:margin-left="1.0722in">
        <style:tab-stops/>
      </style:paragraph-properties>
    </style:style>
    <style:style style:name="T59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998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999" style:parent-style-name="Absatz-Standardschriftart" style:family="text">
      <style:text-properties fo:letter-spacing="0.0375in"/>
    </style:style>
    <style:style style:name="T6000" style:parent-style-name="Absatz-Standardschriftart" style:family="text">
      <style:text-properties fo:letter-spacing="0.0381in"/>
    </style:style>
    <style:style style:name="T6001" style:parent-style-name="Absatz-Standardschriftart" style:family="text">
      <style:text-properties fo:letter-spacing="0.0375in"/>
    </style:style>
    <style:style style:name="T6002" style:parent-style-name="Absatz-Standardschriftart" style:family="text">
      <style:text-properties fo:letter-spacing="0.0381in"/>
    </style:style>
    <style:style style:name="T6003" style:parent-style-name="Absatz-Standardschriftart" style:family="text">
      <style:text-properties fo:letter-spacing="0.0381in"/>
    </style:style>
    <style:style style:name="T6004" style:parent-style-name="Absatz-Standardschriftart" style:family="text">
      <style:text-properties fo:letter-spacing="0.0375in"/>
    </style:style>
    <style:style style:name="T6005" style:parent-style-name="Absatz-Standardschriftart" style:family="text">
      <style:text-properties fo:letter-spacing="0.0381in"/>
    </style:style>
    <style:style style:name="T6006" style:parent-style-name="Absatz-Standardschriftart" style:family="text">
      <style:text-properties fo:letter-spacing="0.0375in"/>
    </style:style>
    <style:style style:name="T6007" style:parent-style-name="Absatz-Standardschriftart" style:family="text">
      <style:text-properties fo:letter-spacing="0.0381in"/>
    </style:style>
    <style:style style:name="T6008" style:parent-style-name="Absatz-Standardschriftart" style:family="text">
      <style:text-properties fo:letter-spacing="0.0159in"/>
    </style:style>
    <style:style style:name="T6009" style:parent-style-name="Absatz-Standardschriftart" style:family="text">
      <style:text-properties fo:letter-spacing="0.0159in"/>
    </style:style>
    <style:style style:name="T6010" style:parent-style-name="Absatz-Standardschriftart" style:family="text">
      <style:text-properties fo:letter-spacing="0.0159in"/>
    </style:style>
    <style:style style:name="T6011" style:parent-style-name="Absatz-Standardschriftart" style:family="text">
      <style:text-properties fo:letter-spacing="0.0159in"/>
    </style:style>
    <style:style style:name="T6012" style:parent-style-name="Absatz-Standardschriftart" style:family="text">
      <style:text-properties fo:letter-spacing="0.0159in"/>
    </style:style>
    <style:style style:name="T6013" style:parent-style-name="Absatz-Standardschriftart" style:family="text">
      <style:text-properties fo:letter-spacing="0.0159in"/>
    </style:style>
    <style:style style:name="T6014" style:parent-style-name="Absatz-Standardschriftart" style:family="text">
      <style:text-properties fo:letter-spacing="0.0159in"/>
    </style:style>
    <style:style style:name="T6015" style:parent-style-name="Absatz-Standardschriftart" style:family="text">
      <style:text-properties fo:letter-spacing="0.0159in"/>
    </style:style>
    <style:style style:name="T6016" style:parent-style-name="Absatz-Standardschriftart" style:family="text">
      <style:text-properties fo:letter-spacing="0.0159in"/>
    </style:style>
    <style:style style:name="T6017" style:parent-style-name="Absatz-Standardschriftart" style:family="text">
      <style:text-properties fo:letter-spacing="0.0159in"/>
    </style:style>
    <style:style style:name="T6018" style:parent-style-name="Absatz-Standardschriftart" style:family="text">
      <style:text-properties fo:letter-spacing="0.0159in"/>
    </style:style>
    <style:style style:name="T6019" style:parent-style-name="Absatz-Standardschriftart" style:family="text">
      <style:text-properties fo:letter-spacing="0.0159in"/>
    </style:style>
    <style:style style:name="T6020" style:parent-style-name="Absatz-Standardschriftart" style:family="text">
      <style:text-properties fo:letter-spacing="0.0159in"/>
    </style:style>
    <style:style style:name="P6021" style:parent-style-name="Standard" style:master-page-name="MP9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6027" style:parent-style-name="Standard" style:family="paragraph">
      <style:paragraph-properties style:line-height-at-least="0.0138in" fo:margin-left="0.0805in">
        <style:tab-stops/>
      </style:paragraph-properties>
    </style:style>
    <style:style style:name="T60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29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6030" style:parent-style-name="Absatz-Standardschriftart" style:family="text">
      <style:text-properties fo:color="#00437A"/>
    </style:style>
    <style:style style:name="T6031" style:parent-style-name="Absatz-Standardschriftart" style:family="text">
      <style:text-properties fo:color="#00437A"/>
    </style:style>
    <style:style style:name="T6032" style:parent-style-name="Absatz-Standardschriftart" style:family="text">
      <style:text-properties fo:color="#00437A"/>
    </style:style>
    <style:style style:name="T6033" style:parent-style-name="Absatz-Standardschriftart" style:family="text">
      <style:text-properties fo:color="#00437A" fo:letter-spacing="0.0381in"/>
    </style:style>
    <style:style style:name="T6034" style:parent-style-name="Absatz-Standardschriftart" style:family="text">
      <style:text-properties fo:color="#00437A"/>
    </style:style>
    <style:style style:name="T6035" style:parent-style-name="Absatz-Standardschriftart" style:family="text">
      <style:text-properties fo:color="#00437A" fo:letter-spacing="-0.0006in"/>
    </style:style>
    <style:style style:name="T6036" style:parent-style-name="Absatz-Standardschriftart" style:family="text">
      <style:text-properties fo:color="#00437A"/>
    </style:style>
    <style:style style:name="P60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6038" style:parent-style-name="Standard" style:family="paragraph">
      <style:paragraph-properties style:line-height-at-least="0.0138in" fo:margin-left="0.0805in">
        <style:tab-stops/>
      </style:paragraph-properties>
    </style:style>
    <style:style style:name="T60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04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043" style:parent-style-name="Absatz-Standardschriftart" style:family="text">
      <style:text-properties fo:letter-spacing="0.0263in"/>
    </style:style>
    <style:style style:name="T6044" style:parent-style-name="Absatz-Standardschriftart" style:family="text">
      <style:text-properties fo:letter-spacing="0.027in"/>
    </style:style>
    <style:style style:name="T6045" style:parent-style-name="Absatz-Standardschriftart" style:family="text">
      <style:text-properties fo:letter-spacing="0.0263in"/>
    </style:style>
    <style:style style:name="T6046" style:parent-style-name="Absatz-Standardschriftart" style:family="text">
      <style:text-properties fo:letter-spacing="0.027in"/>
    </style:style>
    <style:style style:name="T6047" style:parent-style-name="Absatz-Standardschriftart" style:family="text">
      <style:text-properties fo:letter-spacing="0.027in"/>
    </style:style>
    <style:style style:name="T6048" style:parent-style-name="Absatz-Standardschriftart" style:family="text">
      <style:text-properties fo:letter-spacing="0.0263in"/>
    </style:style>
    <style:style style:name="T6049" style:parent-style-name="Absatz-Standardschriftart" style:family="text">
      <style:text-properties fo:letter-spacing="0.027in"/>
    </style:style>
    <style:style style:name="T6050" style:parent-style-name="Absatz-Standardschriftart" style:family="text">
      <style:text-properties fo:letter-spacing="0.0263in"/>
    </style:style>
    <style:style style:name="T6051" style:parent-style-name="Absatz-Standardschriftart" style:family="text">
      <style:text-properties fo:letter-spacing="0.027in"/>
    </style:style>
    <style:style style:name="T6052" style:parent-style-name="Absatz-Standardschriftart" style:family="text">
      <style:text-properties fo:letter-spacing="0.027in"/>
    </style:style>
    <style:style style:name="T6053" style:parent-style-name="Absatz-Standardschriftart" style:family="text">
      <style:text-properties fo:letter-spacing="0.0263in"/>
    </style:style>
    <style:style style:name="T6054" style:parent-style-name="Absatz-Standardschriftart" style:family="text">
      <style:text-properties fo:letter-spacing="0.0111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0.0111in"/>
    </style:style>
    <style:style style:name="T6057" style:parent-style-name="Absatz-Standardschriftart" style:family="text">
      <style:text-properties fo:letter-spacing="0.0111in"/>
    </style:style>
    <style:style style:name="T6058" style:parent-style-name="Absatz-Standardschriftart" style:family="text">
      <style:text-properties fo:letter-spacing="0.0111in"/>
    </style:style>
    <style:style style:name="T6059" style:parent-style-name="Absatz-Standardschriftart" style:family="text">
      <style:text-properties fo:letter-spacing="0.0111in"/>
    </style:style>
    <style:style style:name="T6060" style:parent-style-name="Absatz-Standardschriftart" style:family="text">
      <style:text-properties fo:letter-spacing="0.0111in"/>
    </style:style>
    <style:style style:name="T6061" style:parent-style-name="Absatz-Standardschriftart" style:family="text">
      <style:text-properties fo:letter-spacing="0.0111in"/>
    </style:style>
    <style:style style:name="T6062" style:parent-style-name="Absatz-Standardschriftart" style:family="text">
      <style:text-properties fo:letter-spacing="0.0111in"/>
    </style:style>
    <style:style style:name="T6063" style:parent-style-name="Absatz-Standardschriftart" style:family="text">
      <style:text-properties fo:letter-spacing="0.0111in"/>
    </style:style>
    <style:style style:name="T6064" style:parent-style-name="Absatz-Standardschriftart" style:family="text">
      <style:text-properties fo:letter-spacing="0.0111in"/>
    </style:style>
    <style:style style:name="T6065" style:parent-style-name="Absatz-Standardschriftart" style:family="text">
      <style:text-properties fo:letter-spacing="0.0111in"/>
    </style:style>
    <style:style style:name="T6066" style:parent-style-name="Absatz-Standardschriftart" style:family="text">
      <style:text-properties fo:letter-spacing="0.0194in"/>
    </style:style>
    <style:style style:name="P606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068" style:parent-style-name="Absatz-Standardschriftart" style:family="text">
      <style:text-properties fo:letter-spacing="0.0138in"/>
    </style:style>
    <style:style style:name="T6069" style:parent-style-name="Absatz-Standardschriftart" style:family="text">
      <style:text-properties fo:letter-spacing="0.0138in"/>
    </style:style>
    <style:style style:name="T6070" style:parent-style-name="Absatz-Standardschriftart" style:family="text">
      <style:text-properties fo:letter-spacing="0.0138in"/>
    </style:style>
    <style:style style:name="T6071" style:parent-style-name="Absatz-Standardschriftart" style:family="text">
      <style:text-properties fo:letter-spacing="0.0138in"/>
    </style:style>
    <style:style style:name="T6072" style:parent-style-name="Absatz-Standardschriftart" style:family="text">
      <style:text-properties fo:letter-spacing="0.0138in"/>
    </style:style>
    <style:style style:name="T6073" style:parent-style-name="Absatz-Standardschriftart" style:family="text">
      <style:text-properties fo:letter-spacing="0.0138in"/>
    </style:style>
    <style:style style:name="T6074" style:parent-style-name="Absatz-Standardschriftart" style:family="text">
      <style:text-properties fo:letter-spacing="0.0138in"/>
    </style:style>
    <style:style style:name="T6075" style:parent-style-name="Absatz-Standardschriftart" style:family="text">
      <style:text-properties fo:letter-spacing="0.0138in"/>
    </style:style>
    <style:style style:name="T6076" style:parent-style-name="Absatz-Standardschriftart" style:family="text">
      <style:text-properties fo:letter-spacing="0.0138in"/>
    </style:style>
    <style:style style:name="T6077" style:parent-style-name="Absatz-Standardschriftart" style:family="text">
      <style:text-properties fo:letter-spacing="0.0138in"/>
    </style:style>
    <style:style style:name="P6078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079" style:parent-style-name="Absatz-Standardschriftart" style:family="text">
      <style:text-properties fo:letter-spacing="0.0013in"/>
    </style:style>
    <style:style style:name="T6080" style:parent-style-name="Absatz-Standardschriftart" style:family="text">
      <style:text-properties fo:letter-spacing="0.0013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0.0013in"/>
    </style:style>
    <style:style style:name="T6083" style:parent-style-name="Absatz-Standardschriftart" style:family="text">
      <style:text-properties fo:letter-spacing="0.0013in"/>
    </style:style>
    <style:style style:name="T6084" style:parent-style-name="Absatz-Standardschriftart" style:family="text">
      <style:text-properties fo:letter-spacing="0.0013in"/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0.0013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0.0013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0.0145in"/>
    </style:style>
    <style:style style:name="T6093" style:parent-style-name="Absatz-Standardschriftart" style:family="text">
      <style:text-properties fo:letter-spacing="0.0145in"/>
    </style:style>
    <style:style style:name="T6094" style:parent-style-name="Absatz-Standardschriftart" style:family="text">
      <style:text-properties fo:letter-spacing="0.0145in"/>
    </style:style>
    <style:style style:name="T6095" style:parent-style-name="Absatz-Standardschriftart" style:family="text">
      <style:text-properties fo:letter-spacing="0.0145in"/>
    </style:style>
    <style:style style:name="T6096" style:parent-style-name="Absatz-Standardschriftart" style:family="text">
      <style:text-properties fo:letter-spacing="0.0145in"/>
    </style:style>
    <style:style style:name="T6097" style:parent-style-name="Absatz-Standardschriftart" style:family="text">
      <style:text-properties fo:letter-spacing="0.0145in"/>
    </style:style>
    <style:style style:name="T6098" style:parent-style-name="Absatz-Standardschriftart" style:family="text">
      <style:text-properties fo:letter-spacing="0.0145in"/>
    </style:style>
    <style:style style:name="T6099" style:parent-style-name="Absatz-Standardschriftart" style:family="text">
      <style:text-properties fo:letter-spacing="0.0145in"/>
    </style:style>
    <style:style style:name="T6100" style:parent-style-name="Absatz-Standardschriftart" style:family="text">
      <style:text-properties fo:letter-spacing="0.0145in"/>
    </style:style>
    <style:style style:name="T6101" style:parent-style-name="Absatz-Standardschriftart" style:family="text">
      <style:text-properties fo:letter-spacing="0.0145in"/>
    </style:style>
    <style:style style:name="T6102" style:parent-style-name="Absatz-Standardschriftart" style:family="text">
      <style:text-properties fo:letter-spacing="0.0145in"/>
    </style:style>
    <style:style style:name="T6103" style:parent-style-name="Absatz-Standardschriftart" style:family="text">
      <style:text-properties fo:letter-spacing="0.0145in"/>
    </style:style>
    <style:style style:name="T6104" style:parent-style-name="Absatz-Standardschriftart" style:family="text">
      <style:text-properties fo:letter-spacing="0.0145in"/>
    </style:style>
    <style:style style:name="T6105" style:parent-style-name="Absatz-Standardschriftart" style:family="text">
      <style:text-properties fo:letter-spacing="0.0145in"/>
    </style:style>
    <style:style style:name="T6106" style:parent-style-name="Absatz-Standardschriftart" style:family="text">
      <style:text-properties fo:letter-spacing="0.0222in"/>
    </style:style>
    <style:style style:name="T6107" style:parent-style-name="Absatz-Standardschriftart" style:family="text">
      <style:text-properties fo:letter-spacing="0.0229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0.0229in"/>
    </style:style>
    <style:style style:name="T6110" style:parent-style-name="Absatz-Standardschriftart" style:family="text">
      <style:text-properties fo:letter-spacing="0.0229in"/>
    </style:style>
    <style:style style:name="T6111" style:parent-style-name="Absatz-Standardschriftart" style:family="text">
      <style:text-properties fo:letter-spacing="0.0222in"/>
    </style:style>
    <style:style style:name="T6112" style:parent-style-name="Absatz-Standardschriftart" style:family="text">
      <style:text-properties fo:letter-spacing="0.0229in"/>
    </style:style>
    <style:style style:name="T6113" style:parent-style-name="Absatz-Standardschriftart" style:family="text">
      <style:text-properties fo:letter-spacing="0.0222in"/>
    </style:style>
    <style:style style:name="T6114" style:parent-style-name="Absatz-Standardschriftart" style:family="text">
      <style:text-properties fo:letter-spacing="0.0229in"/>
    </style:style>
    <style:style style:name="T6115" style:parent-style-name="Absatz-Standardschriftart" style:family="text">
      <style:text-properties fo:letter-spacing="0.0229in"/>
    </style:style>
    <style:style style:name="T6116" style:parent-style-name="Absatz-Standardschriftart" style:family="text">
      <style:text-properties fo:letter-spacing="0.0222in"/>
    </style:style>
    <style:style style:name="T6117" style:parent-style-name="Absatz-Standardschriftart" style:family="text">
      <style:text-properties fo:letter-spacing="0.0034in"/>
    </style:style>
    <style:style style:name="T6118" style:parent-style-name="Absatz-Standardschriftart" style:family="text">
      <style:text-properties fo:letter-spacing="0.0034in"/>
    </style:style>
    <style:style style:name="T6119" style:parent-style-name="Absatz-Standardschriftart" style:family="text">
      <style:text-properties fo:letter-spacing="0.003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34in"/>
    </style:style>
    <style:style style:name="T6122" style:parent-style-name="Absatz-Standardschriftart" style:family="text">
      <style:text-properties fo:letter-spacing="0.0034in"/>
    </style:style>
    <style:style style:name="T6123" style:parent-style-name="Absatz-Standardschriftart" style:family="text">
      <style:text-properties fo:letter-spacing="0.0034in"/>
    </style:style>
    <style:style style:name="T6124" style:parent-style-name="Absatz-Standardschriftart" style:family="text">
      <style:text-properties fo:letter-spacing="0.0034in"/>
    </style:style>
    <style:style style:name="T6125" style:parent-style-name="Absatz-Standardschriftart" style:family="text">
      <style:text-properties fo:letter-spacing="0.0034in"/>
    </style:style>
    <style:style style:name="T6126" style:parent-style-name="Absatz-Standardschriftart" style:family="text">
      <style:text-properties fo:letter-spacing="0.0034in"/>
    </style:style>
    <style:style style:name="T6127" style:parent-style-name="Absatz-Standardschriftart" style:family="text">
      <style:text-properties fo:letter-spacing="0.0034in"/>
    </style:style>
    <style:style style:name="T6128" style:parent-style-name="Absatz-Standardschriftart" style:family="text">
      <style:text-properties fo:letter-spacing="0.0034in"/>
    </style:style>
    <style:style style:name="T6129" style:parent-style-name="Absatz-Standardschriftart" style:family="text">
      <style:text-properties fo:letter-spacing="0.0034in"/>
    </style:style>
    <style:style style:name="T6130" style:parent-style-name="Absatz-Standardschriftart" style:family="text">
      <style:text-properties fo:letter-spacing="0.0166in"/>
    </style:style>
    <style:style style:name="P6131" style:parent-style-name="Textkörper" style:family="paragraph">
      <style:paragraph-properties fo:margin-left="1.5631in">
        <style:tab-stops>
          <style:tab-stop style:type="left" style:position="0.0006in"/>
        </style:tab-stops>
      </style:paragraph-properties>
    </style:style>
    <style:style style:name="P613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133" style:parent-style-name="Textkörper" style:family="paragraph">
      <style:paragraph-properties fo:text-indent="0.2361in">
        <style:tab-stops>
          <style:tab-stop style:type="left" style:position="0.4993in"/>
        </style:tab-stops>
      </style:paragraph-properties>
    </style:style>
    <style:style style:name="P6134" style:parent-style-name="Textkörper" style:family="paragraph">
      <style:paragraph-properties fo:margin-top="0.0069in" fo:margin-left="1.5708in">
        <style:tab-stops>
          <style:tab-stop style:type="left" style:position="0.0006in"/>
        </style:tab-stops>
      </style:paragraph-properties>
    </style:style>
    <style:style style:name="P6135" style:parent-style-name="Textkörper" style:family="paragraph">
      <style:paragraph-properties fo:margin-top="0.0069in" fo:margin-left="1.5631in" fo:text-indent="-0.2548in">
        <style:tab-stops>
          <style:tab-stop style:type="left" style:position="0.0006in"/>
        </style:tab-stops>
      </style:paragraph-properties>
    </style:style>
    <style:style style:name="P6136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6137" style:parent-style-name="Absatz-Standardschriftart" style:family="text">
      <style:text-properties fo:letter-spacing="0.0236in"/>
    </style:style>
    <style:style style:name="T6138" style:parent-style-name="Absatz-Standardschriftart" style:family="text">
      <style:text-properties fo:letter-spacing="0.0243in"/>
    </style:style>
    <style:style style:name="T6139" style:parent-style-name="Absatz-Standardschriftart" style:family="text">
      <style:text-properties fo:letter-spacing="0.0236in"/>
    </style:style>
    <style:style style:name="T6140" style:parent-style-name="Absatz-Standardschriftart" style:family="text">
      <style:text-properties fo:letter-spacing="0.0243in"/>
    </style:style>
    <style:style style:name="T6141" style:parent-style-name="Absatz-Standardschriftart" style:family="text">
      <style:text-properties fo:letter-spacing="0.0243in"/>
    </style:style>
    <style:style style:name="T6142" style:parent-style-name="Absatz-Standardschriftart" style:family="text">
      <style:text-properties fo:letter-spacing="0.0236in"/>
    </style:style>
    <style:style style:name="T6143" style:parent-style-name="Absatz-Standardschriftart" style:family="text">
      <style:text-properties fo:letter-spacing="0.0243in"/>
    </style:style>
    <style:style style:name="T6144" style:parent-style-name="Absatz-Standardschriftart" style:family="text">
      <style:text-properties fo:letter-spacing="0.0236in"/>
    </style:style>
    <style:style style:name="T6145" style:parent-style-name="Absatz-Standardschriftart" style:family="text">
      <style:text-properties fo:letter-spacing="0.0243in"/>
    </style:style>
    <style:style style:name="T6146" style:parent-style-name="Absatz-Standardschriftart" style:family="text">
      <style:text-properties fo:letter-spacing="0.0243in"/>
    </style:style>
    <style:style style:name="T6147" style:parent-style-name="Absatz-Standardschriftart" style:family="text">
      <style:text-properties fo:letter-spacing="0.0236in"/>
    </style:style>
    <style:style style:name="T6148" style:parent-style-name="Absatz-Standardschriftart" style:family="text">
      <style:text-properties fo:letter-spacing="0.0243in"/>
    </style:style>
    <style:style style:name="T6149" style:parent-style-name="Absatz-Standardschriftart" style:family="text">
      <style:text-properties fo:letter-spacing="0.0236in"/>
    </style:style>
    <style:style style:name="T6150" style:parent-style-name="Absatz-Standardschriftart" style:family="text">
      <style:text-properties fo:letter-spacing="0.0243in"/>
    </style:style>
    <style:style style:name="T6151" style:parent-style-name="Absatz-Standardschriftart" style:family="text">
      <style:text-properties fo:letter-spacing="0.002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0.002in"/>
    </style:style>
    <style:style style:name="T6154" style:parent-style-name="Absatz-Standardschriftart" style:family="text">
      <style:text-properties fo:letter-spacing="0.002in"/>
    </style:style>
    <style:style style:name="T6155" style:parent-style-name="Absatz-Standardschriftart" style:family="text">
      <style:text-properties fo:letter-spacing="0.002in"/>
    </style:style>
    <style:style style:name="T6156" style:parent-style-name="Absatz-Standardschriftart" style:family="text">
      <style:text-properties fo:letter-spacing="0.002in"/>
    </style:style>
    <style:style style:name="T6157" style:parent-style-name="Absatz-Standardschriftart" style:family="text">
      <style:text-properties fo:letter-spacing="0.002in"/>
    </style:style>
    <style:style style:name="T6158" style:parent-style-name="Absatz-Standardschriftart" style:family="text">
      <style:text-properties fo:letter-spacing="0.002in"/>
    </style:style>
    <style:style style:name="T6159" style:parent-style-name="Absatz-Standardschriftart" style:family="text">
      <style:text-properties fo:letter-spacing="0.002in"/>
    </style:style>
    <style:style style:name="T6160" style:parent-style-name="Absatz-Standardschriftart" style:family="text">
      <style:text-properties fo:letter-spacing="0.002in"/>
    </style:style>
    <style:style style:name="T6161" style:parent-style-name="Absatz-Standardschriftart" style:family="text">
      <style:text-properties fo:letter-spacing="0.002in"/>
    </style:style>
    <style:style style:name="T6162" style:parent-style-name="Absatz-Standardschriftart" style:family="text">
      <style:text-properties fo:letter-spacing="0.002in"/>
    </style:style>
    <style:style style:name="T6163" style:parent-style-name="Absatz-Standardschriftart" style:family="text">
      <style:text-properties fo:letter-spacing="0.002in"/>
    </style:style>
    <style:style style:name="P616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6165" style:parent-style-name="Absatz-Standardschriftart" style:family="text">
      <style:text-properties fo:letter-spacing="0.0284in"/>
    </style:style>
    <style:style style:name="T6166" style:parent-style-name="Absatz-Standardschriftart" style:family="text">
      <style:text-properties fo:letter-spacing="0.0291in"/>
    </style:style>
    <style:style style:name="T6167" style:parent-style-name="Absatz-Standardschriftart" style:family="text">
      <style:text-properties fo:letter-spacing="0.0284in"/>
    </style:style>
    <style:style style:name="T6168" style:parent-style-name="Absatz-Standardschriftart" style:family="text">
      <style:text-properties fo:letter-spacing="0.0291in"/>
    </style:style>
    <style:style style:name="T6169" style:parent-style-name="Absatz-Standardschriftart" style:family="text">
      <style:text-properties fo:letter-spacing="0.0291in"/>
    </style:style>
    <style:style style:name="T6170" style:parent-style-name="Absatz-Standardschriftart" style:family="text">
      <style:text-properties fo:letter-spacing="0.0284in"/>
    </style:style>
    <style:style style:name="T6171" style:parent-style-name="Absatz-Standardschriftart" style:family="text">
      <style:text-properties fo:letter-spacing="0.0291in"/>
    </style:style>
    <style:style style:name="T6172" style:parent-style-name="Absatz-Standardschriftart" style:family="text">
      <style:text-properties fo:letter-spacing="0.0284in"/>
    </style:style>
    <style:style style:name="T6173" style:parent-style-name="Absatz-Standardschriftart" style:family="text">
      <style:text-properties fo:letter-spacing="0.0291in"/>
    </style:style>
    <style:style style:name="T6174" style:parent-style-name="Absatz-Standardschriftart" style:family="text">
      <style:text-properties fo:letter-spacing="0.0291in"/>
    </style:style>
    <style:style style:name="T6175" style:parent-style-name="Absatz-Standardschriftart" style:family="text">
      <style:text-properties fo:letter-spacing="0.0284in"/>
    </style:style>
    <style:style style:name="T6176" style:parent-style-name="Absatz-Standardschriftart" style:family="text">
      <style:text-properties fo:letter-spacing="0.0291in"/>
    </style:style>
    <style:style style:name="T6177" style:parent-style-name="Absatz-Standardschriftart" style:family="text">
      <style:text-properties fo:letter-spacing="0.0284in"/>
    </style:style>
    <style:style style:name="T6178" style:parent-style-name="Absatz-Standardschriftart" style:family="text">
      <style:text-properties fo:letter-spacing="0.0291in"/>
    </style:style>
    <style:style style:name="P6179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0.0125in"/>
    </style:style>
    <style:style style:name="T6183" style:parent-style-name="Absatz-Standardschriftart" style:family="text">
      <style:text-properties fo:letter-spacing="0.0125in"/>
    </style:style>
    <style:style style:name="T6184" style:parent-style-name="Absatz-Standardschriftart" style:family="text">
      <style:text-properties fo:letter-spacing="0.0125in"/>
    </style:style>
    <style:style style:name="T6185" style:parent-style-name="Absatz-Standardschriftart" style:family="text">
      <style:text-properties fo:letter-spacing="0.0125in"/>
    </style:style>
    <style:style style:name="T6186" style:parent-style-name="Absatz-Standardschriftart" style:family="text">
      <style:text-properties fo:letter-spacing="0.0125in"/>
    </style:style>
    <style:style style:name="T6187" style:parent-style-name="Absatz-Standardschriftart" style:family="text">
      <style:text-properties fo:letter-spacing="0.0125in"/>
    </style:style>
    <style:style style:name="T6188" style:parent-style-name="Absatz-Standardschriftart" style:family="text">
      <style:text-properties fo:letter-spacing="0.0125in"/>
    </style:style>
    <style:style style:name="T6189" style:parent-style-name="Absatz-Standardschriftart" style:family="text">
      <style:text-properties fo:letter-spacing="0.0125in"/>
    </style:style>
    <style:style style:name="T6190" style:parent-style-name="Absatz-Standardschriftart" style:family="text">
      <style:text-properties fo:letter-spacing="0.0125in"/>
    </style:style>
    <style:style style:name="T6191" style:parent-style-name="Absatz-Standardschriftart" style:family="text">
      <style:text-properties fo:letter-spacing="0.0125in"/>
    </style:style>
    <style:style style:name="T6192" style:parent-style-name="Absatz-Standardschriftart" style:family="text">
      <style:text-properties fo:letter-spacing="0.0166in"/>
    </style:style>
    <style:style style:name="T6193" style:parent-style-name="Absatz-Standardschriftart" style:family="text">
      <style:text-properties fo:letter-spacing="0.009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0.009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0.009in"/>
    </style:style>
    <style:style style:name="T6198" style:parent-style-name="Absatz-Standardschriftart" style:family="text">
      <style:text-properties fo:letter-spacing="0.009in"/>
    </style:style>
    <style:style style:name="T6199" style:parent-style-name="Absatz-Standardschriftart" style:family="text">
      <style:text-properties fo:letter-spacing="0.009in"/>
    </style:style>
    <style:style style:name="T6200" style:parent-style-name="Absatz-Standardschriftart" style:family="text">
      <style:text-properties fo:letter-spacing="0.009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0.009in"/>
    </style:style>
    <style:style style:name="T6203" style:parent-style-name="Absatz-Standardschriftart" style:family="text">
      <style:text-properties fo:letter-spacing="0.009in"/>
    </style:style>
    <style:style style:name="T6204" style:parent-style-name="Absatz-Standardschriftart" style:family="text">
      <style:text-properties fo:letter-spacing="0.009in"/>
    </style:style>
    <style:style style:name="T6205" style:parent-style-name="Absatz-Standardschriftart" style:family="text">
      <style:text-properties fo:letter-spacing="0.009in"/>
    </style:style>
    <style:style style:name="P620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07" style:parent-style-name="Standard" style:family="paragraph">
      <style:paragraph-properties fo:margin-left="1.0722in">
        <style:tab-stops/>
      </style:paragraph-properties>
    </style:style>
    <style:style style:name="T6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1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212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6213" style:parent-style-name="Absatz-Standardschriftart" style:family="text">
      <style:text-properties fo:letter-spacing="0.0041in"/>
    </style:style>
    <style:style style:name="T6214" style:parent-style-name="Absatz-Standardschriftart" style:family="text">
      <style:text-properties fo:letter-spacing="0.0041in"/>
    </style:style>
    <style:style style:name="T6215" style:parent-style-name="Absatz-Standardschriftart" style:family="text">
      <style:text-properties fo:letter-spacing="0.0041in"/>
    </style:style>
    <style:style style:name="T6216" style:parent-style-name="Absatz-Standardschriftart" style:family="text">
      <style:text-properties fo:letter-spacing="0.0041in"/>
    </style:style>
    <style:style style:name="T6217" style:parent-style-name="Absatz-Standardschriftart" style:family="text">
      <style:text-properties fo:letter-spacing="0.0041in"/>
    </style:style>
    <style:style style:name="T6218" style:parent-style-name="Absatz-Standardschriftart" style:family="text">
      <style:text-properties fo:letter-spacing="0.0041in"/>
    </style:style>
    <style:style style:name="T6219" style:parent-style-name="Absatz-Standardschriftart" style:family="text">
      <style:text-properties fo:letter-spacing="0.0041in"/>
    </style:style>
    <style:style style:name="T6220" style:parent-style-name="Absatz-Standardschriftart" style:family="text">
      <style:text-properties fo:letter-spacing="0.0041in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0.0041in"/>
    </style:style>
    <style:style style:name="T6223" style:parent-style-name="Absatz-Standardschriftart" style:family="text">
      <style:text-properties fo:letter-spacing="0.0041in"/>
    </style:style>
    <style:style style:name="T6224" style:parent-style-name="Absatz-Standardschriftart" style:family="text">
      <style:text-properties fo:letter-spacing="0.0041in"/>
    </style:style>
    <style:style style:name="T6225" style:parent-style-name="Absatz-Standardschriftart" style:family="text">
      <style:text-properties fo:letter-spacing="0.0118in"/>
    </style:style>
    <style:style style:name="T6226" style:parent-style-name="Absatz-Standardschriftart" style:family="text">
      <style:text-properties fo:letter-spacing="0.0118in"/>
    </style:style>
    <style:style style:name="T6227" style:parent-style-name="Absatz-Standardschriftart" style:family="text">
      <style:text-properties fo:letter-spacing="0.0118in"/>
    </style:style>
    <style:style style:name="T6228" style:parent-style-name="Absatz-Standardschriftart" style:family="text">
      <style:text-properties fo:letter-spacing="0.0118in"/>
    </style:style>
    <style:style style:name="T6229" style:parent-style-name="Absatz-Standardschriftart" style:family="text">
      <style:text-properties fo:letter-spacing="0.0118in"/>
    </style:style>
    <style:style style:name="T6230" style:parent-style-name="Absatz-Standardschriftart" style:family="text">
      <style:text-properties fo:letter-spacing="0.0118in"/>
    </style:style>
    <style:style style:name="T6231" style:parent-style-name="Absatz-Standardschriftart" style:family="text">
      <style:text-properties fo:letter-spacing="0.0118in"/>
    </style:style>
    <style:style style:name="T6232" style:parent-style-name="Absatz-Standardschriftart" style:family="text">
      <style:text-properties fo:letter-spacing="0.0118in"/>
    </style:style>
    <style:style style:name="T6233" style:parent-style-name="Absatz-Standardschriftart" style:family="text">
      <style:text-properties fo:letter-spacing="0.0118in"/>
    </style:style>
    <style:style style:name="T6234" style:parent-style-name="Absatz-Standardschriftart" style:family="text">
      <style:text-properties fo:letter-spacing="0.0118in"/>
    </style:style>
    <style:style style:name="T6235" style:parent-style-name="Absatz-Standardschriftart" style:family="text">
      <style:text-properties fo:letter-spacing="0.0118in"/>
    </style:style>
    <style:style style:name="T6236" style:parent-style-name="Absatz-Standardschriftart" style:family="text">
      <style:text-properties fo:letter-spacing="0.0118in"/>
    </style:style>
    <style:style style:name="T6237" style:parent-style-name="Absatz-Standardschriftart" style:family="text">
      <style:text-properties fo:letter-spacing="0.0118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006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0.0006in"/>
    </style:style>
    <style:style style:name="T6245" style:parent-style-name="Absatz-Standardschriftart" style:family="text">
      <style:text-properties fo:letter-spacing="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0.0006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0.0298in"/>
    </style:style>
    <style:style style:name="T6251" style:parent-style-name="Absatz-Standardschriftart" style:family="text">
      <style:text-properties fo:letter-spacing="0.0305in"/>
    </style:style>
    <style:style style:name="T6252" style:parent-style-name="Absatz-Standardschriftart" style:family="text">
      <style:text-properties fo:letter-spacing="0.0298in"/>
    </style:style>
    <style:style style:name="T6253" style:parent-style-name="Absatz-Standardschriftart" style:family="text">
      <style:text-properties fo:letter-spacing="0.0305in"/>
    </style:style>
    <style:style style:name="T6254" style:parent-style-name="Absatz-Standardschriftart" style:family="text">
      <style:text-properties fo:letter-spacing="0.0305in"/>
    </style:style>
    <style:style style:name="T6255" style:parent-style-name="Absatz-Standardschriftart" style:family="text">
      <style:text-properties fo:letter-spacing="0.0298in"/>
    </style:style>
    <style:style style:name="T6256" style:parent-style-name="Absatz-Standardschriftart" style:family="text">
      <style:text-properties fo:letter-spacing="0.0305in"/>
    </style:style>
    <style:style style:name="T6257" style:parent-style-name="Absatz-Standardschriftart" style:family="text">
      <style:text-properties fo:letter-spacing="0.0298in"/>
    </style:style>
    <style:style style:name="T6258" style:parent-style-name="Absatz-Standardschriftart" style:family="text">
      <style:text-properties fo:letter-spacing="0.0305in"/>
    </style:style>
    <style:style style:name="T6259" style:parent-style-name="Absatz-Standardschriftart" style:family="text">
      <style:text-properties fo:letter-spacing="0.0305in"/>
    </style:style>
    <style:style style:name="T6260" style:parent-style-name="Absatz-Standardschriftart" style:family="text">
      <style:text-properties fo:letter-spacing="0.0298in"/>
    </style:style>
    <style:style style:name="T6261" style:parent-style-name="Absatz-Standardschriftart" style:family="text">
      <style:text-properties fo:letter-spacing="0.0305in"/>
    </style:style>
    <style:style style:name="T6262" style:parent-style-name="Absatz-Standardschriftart" style:family="text">
      <style:text-properties fo:letter-spacing="0.0152in"/>
    </style:style>
    <style:style style:name="T6263" style:parent-style-name="Absatz-Standardschriftart" style:family="text">
      <style:text-properties fo:letter-spacing="0.0152in"/>
    </style:style>
    <style:style style:name="T6264" style:parent-style-name="Absatz-Standardschriftart" style:family="text">
      <style:text-properties fo:letter-spacing="0.0152in"/>
    </style:style>
    <style:style style:name="T6265" style:parent-style-name="Absatz-Standardschriftart" style:family="text">
      <style:text-properties fo:letter-spacing="0.0152in"/>
    </style:style>
    <style:style style:name="T6266" style:parent-style-name="Absatz-Standardschriftart" style:family="text">
      <style:text-properties fo:letter-spacing="0.0152in"/>
    </style:style>
    <style:style style:name="T6267" style:parent-style-name="Absatz-Standardschriftart" style:family="text">
      <style:text-properties fo:letter-spacing="0.0152in"/>
    </style:style>
    <style:style style:name="T6268" style:parent-style-name="Absatz-Standardschriftart" style:family="text">
      <style:text-properties fo:letter-spacing="0.0152in"/>
    </style:style>
    <style:style style:name="T6269" style:parent-style-name="Absatz-Standardschriftart" style:family="text">
      <style:text-properties fo:letter-spacing="0.0152in"/>
    </style:style>
    <style:style style:name="T6270" style:parent-style-name="Absatz-Standardschriftart" style:family="text">
      <style:text-properties fo:letter-spacing="0.0152in"/>
    </style:style>
    <style:style style:name="T6271" style:parent-style-name="Absatz-Standardschriftart" style:family="text">
      <style:text-properties fo:letter-spacing="0.0152in"/>
    </style:style>
    <style:style style:name="T6272" style:parent-style-name="Absatz-Standardschriftart" style:family="text">
      <style:text-properties fo:letter-spacing="0.0152in"/>
    </style:style>
    <style:style style:name="T6273" style:parent-style-name="Absatz-Standardschriftart" style:family="text">
      <style:text-properties fo:letter-spacing="0.0152in"/>
    </style:style>
    <style:style style:name="T6274" style:parent-style-name="Absatz-Standardschriftart" style:family="text">
      <style:text-properties fo:letter-spacing="0.0152in"/>
    </style:style>
    <style:style style:name="T6275" style:parent-style-name="Absatz-Standardschriftart" style:family="text">
      <style:text-properties fo:letter-spacing="0.0152in"/>
    </style:style>
    <style:style style:name="T6276" style:parent-style-name="Absatz-Standardschriftart" style:family="text">
      <style:text-properties fo:letter-spacing="0.0152in"/>
    </style:style>
    <style:style style:name="T6277" style:parent-style-name="Absatz-Standardschriftart" style:family="text">
      <style:text-properties fo:letter-spacing="0.0152in"/>
    </style:style>
    <style:style style:name="T6278" style:parent-style-name="Absatz-Standardschriftart" style:family="text">
      <style:text-properties fo:letter-spacing="0.009in"/>
    </style:style>
    <style:style style:name="T6279" style:parent-style-name="Absatz-Standardschriftart" style:family="text">
      <style:text-properties fo:letter-spacing="0.009in"/>
    </style:style>
    <style:style style:name="T6280" style:parent-style-name="Absatz-Standardschriftart" style:family="text">
      <style:text-properties fo:letter-spacing="0.009in"/>
    </style:style>
    <style:style style:name="T6281" style:parent-style-name="Absatz-Standardschriftart" style:family="text">
      <style:text-properties fo:letter-spacing="0.009in"/>
    </style:style>
    <style:style style:name="T6282" style:parent-style-name="Absatz-Standardschriftart" style:family="text">
      <style:text-properties fo:letter-spacing="0.009in"/>
    </style:style>
    <style:style style:name="T6283" style:parent-style-name="Absatz-Standardschriftart" style:family="text">
      <style:text-properties fo:letter-spacing="0.009in"/>
    </style:style>
    <style:style style:name="T6284" style:parent-style-name="Absatz-Standardschriftart" style:family="text">
      <style:text-properties fo:letter-spacing="0.009in"/>
    </style:style>
    <style:style style:name="T6285" style:parent-style-name="Absatz-Standardschriftart" style:family="text">
      <style:text-properties fo:letter-spacing="0.009in"/>
    </style:style>
    <style:style style:name="T6286" style:parent-style-name="Absatz-Standardschriftart" style:family="text">
      <style:text-properties fo:letter-spacing="0.009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0.009in"/>
    </style:style>
    <style:style style:name="T6289" style:parent-style-name="Absatz-Standardschriftart" style:family="text">
      <style:text-properties fo:letter-spacing="0.009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0.009in"/>
    </style:style>
    <style:style style:name="P6292" style:parent-style-name="Textkörper" style:family="paragraph">
      <style:paragraph-properties fo:text-align="justify" fo:line-height="104%" fo:margin-right="1.0708in"/>
    </style:style>
    <style:style style:name="T6293" style:parent-style-name="Absatz-Standardschriftart" style:family="text">
      <style:text-properties fo:letter-spacing="0.018in"/>
    </style:style>
    <style:style style:name="T6294" style:parent-style-name="Absatz-Standardschriftart" style:family="text">
      <style:text-properties fo:letter-spacing="0.018in"/>
    </style:style>
    <style:style style:name="T6295" style:parent-style-name="Absatz-Standardschriftart" style:family="text">
      <style:text-properties fo:letter-spacing="0.018in"/>
    </style:style>
    <style:style style:name="T6296" style:parent-style-name="Absatz-Standardschriftart" style:family="text">
      <style:text-properties fo:letter-spacing="0.018in"/>
    </style:style>
    <style:style style:name="T6297" style:parent-style-name="Absatz-Standardschriftart" style:family="text">
      <style:text-properties fo:letter-spacing="0.018in"/>
    </style:style>
    <style:style style:name="T6298" style:parent-style-name="Absatz-Standardschriftart" style:family="text">
      <style:text-properties fo:letter-spacing="0.018in"/>
    </style:style>
    <style:style style:name="T6299" style:parent-style-name="Absatz-Standardschriftart" style:family="text">
      <style:text-properties fo:letter-spacing="0.018in"/>
    </style:style>
    <style:style style:name="T6300" style:parent-style-name="Absatz-Standardschriftart" style:family="text">
      <style:text-properties fo:letter-spacing="0.018in"/>
    </style:style>
    <style:style style:name="T6301" style:parent-style-name="Absatz-Standardschriftart" style:family="text">
      <style:text-properties fo:letter-spacing="0.018in"/>
    </style:style>
    <style:style style:name="T6302" style:parent-style-name="Absatz-Standardschriftart" style:family="text">
      <style:text-properties fo:letter-spacing="0.018in"/>
    </style:style>
    <style:style style:name="T6303" style:parent-style-name="Absatz-Standardschriftart" style:family="text">
      <style:text-properties fo:letter-spacing="0.018in"/>
    </style:style>
    <style:style style:name="T6304" style:parent-style-name="Absatz-Standardschriftart" style:family="text">
      <style:text-properties fo:letter-spacing="0.018in"/>
    </style:style>
    <style:style style:name="T6305" style:parent-style-name="Absatz-Standardschriftart" style:family="text">
      <style:text-properties fo:letter-spacing="0.018in"/>
    </style:style>
    <style:style style:name="P630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307" style:parent-style-name="Absatz-Standardschriftart" style:family="text">
      <style:text-properties fo:letter-spacing="0.009in"/>
    </style:style>
    <style:style style:name="T6308" style:parent-style-name="Absatz-Standardschriftart" style:family="text">
      <style:text-properties fo:letter-spacing="0.009in"/>
    </style:style>
    <style:style style:name="T6309" style:parent-style-name="Absatz-Standardschriftart" style:family="text">
      <style:text-properties fo:letter-spacing="0.009in"/>
    </style:style>
    <style:style style:name="T6310" style:parent-style-name="Absatz-Standardschriftart" style:family="text">
      <style:text-properties fo:letter-spacing="0.009in"/>
    </style:style>
    <style:style style:name="T6311" style:parent-style-name="Absatz-Standardschriftart" style:family="text">
      <style:text-properties fo:letter-spacing="0.009in"/>
    </style:style>
    <style:style style:name="T6312" style:parent-style-name="Absatz-Standardschriftart" style:family="text">
      <style:text-properties fo:letter-spacing="0.009in"/>
    </style:style>
    <style:style style:name="T6313" style:parent-style-name="Absatz-Standardschriftart" style:family="text">
      <style:text-properties fo:letter-spacing="0.009in"/>
    </style:style>
    <style:style style:name="T6314" style:parent-style-name="Absatz-Standardschriftart" style:family="text">
      <style:text-properties fo:letter-spacing="0.009in"/>
    </style:style>
    <style:style style:name="T6315" style:parent-style-name="Absatz-Standardschriftart" style:family="text">
      <style:text-properties fo:letter-spacing="0.009in"/>
    </style:style>
    <style:style style:name="T6316" style:parent-style-name="Absatz-Standardschriftart" style:family="text">
      <style:text-properties fo:letter-spacing="0.009in"/>
    </style:style>
    <style:style style:name="P6317" style:parent-style-name="Textkörper" style:family="paragraph">
      <style:paragraph-properties fo:text-align="justify" fo:line-height="104%" fo:margin-right="1.0708in"/>
    </style:style>
    <style:style style:name="T6318" style:parent-style-name="Absatz-Standardschriftart" style:family="text">
      <style:text-properties fo:letter-spacing="0.0284in"/>
    </style:style>
    <style:style style:name="T6319" style:parent-style-name="Absatz-Standardschriftart" style:family="text">
      <style:text-properties fo:letter-spacing="0.0291in"/>
    </style:style>
    <style:style style:name="T6320" style:parent-style-name="Absatz-Standardschriftart" style:family="text">
      <style:text-properties fo:letter-spacing="0.0284in"/>
    </style:style>
    <style:style style:name="T6321" style:parent-style-name="Absatz-Standardschriftart" style:family="text">
      <style:text-properties fo:letter-spacing="0.0291in"/>
    </style:style>
    <style:style style:name="T6322" style:parent-style-name="Absatz-Standardschriftart" style:family="text">
      <style:text-properties fo:letter-spacing="0.0291in"/>
    </style:style>
    <style:style style:name="T6323" style:parent-style-name="Absatz-Standardschriftart" style:family="text">
      <style:text-properties fo:letter-spacing="0.0284in"/>
    </style:style>
    <style:style style:name="T6324" style:parent-style-name="Absatz-Standardschriftart" style:family="text">
      <style:text-properties fo:letter-spacing="0.0291in"/>
    </style:style>
    <style:style style:name="T6325" style:parent-style-name="Absatz-Standardschriftart" style:family="text">
      <style:text-properties fo:letter-spacing="0.0284in"/>
    </style:style>
    <style:style style:name="T6326" style:parent-style-name="Absatz-Standardschriftart" style:family="text">
      <style:text-properties fo:letter-spacing="0.0291in"/>
    </style:style>
    <style:style style:name="T6327" style:parent-style-name="Absatz-Standardschriftart" style:family="text">
      <style:text-properties fo:letter-spacing="0.0291in"/>
    </style:style>
    <style:style style:name="T6328" style:parent-style-name="Absatz-Standardschriftart" style:family="text">
      <style:text-properties fo:letter-spacing="0.0284in"/>
    </style:style>
    <style:style style:name="T6329" style:parent-style-name="Absatz-Standardschriftart" style:family="text">
      <style:text-properties fo:letter-spacing="0.0319in"/>
    </style:style>
    <style:style style:name="T6330" style:parent-style-name="Absatz-Standardschriftart" style:family="text">
      <style:text-properties fo:letter-spacing="0.0326in"/>
    </style:style>
    <style:style style:name="T6331" style:parent-style-name="Absatz-Standardschriftart" style:family="text">
      <style:text-properties fo:letter-spacing="0.0319in"/>
    </style:style>
    <style:style style:name="T6332" style:parent-style-name="Absatz-Standardschriftart" style:family="text">
      <style:text-properties fo:letter-spacing="0.0326in"/>
    </style:style>
    <style:style style:name="T6333" style:parent-style-name="Absatz-Standardschriftart" style:family="text">
      <style:text-properties fo:letter-spacing="0.0326in"/>
    </style:style>
    <style:style style:name="T6334" style:parent-style-name="Absatz-Standardschriftart" style:family="text">
      <style:text-properties fo:letter-spacing="0.0319in"/>
    </style:style>
    <style:style style:name="T6335" style:parent-style-name="Absatz-Standardschriftart" style:family="text">
      <style:text-properties fo:letter-spacing="0.0326in"/>
    </style:style>
    <style:style style:name="T6336" style:parent-style-name="Absatz-Standardschriftart" style:family="text">
      <style:text-properties fo:letter-spacing="0.0319in"/>
    </style:style>
    <style:style style:name="T6337" style:parent-style-name="Absatz-Standardschriftart" style:family="text">
      <style:text-properties fo:letter-spacing="0.0326in"/>
    </style:style>
    <style:style style:name="T6338" style:parent-style-name="Absatz-Standardschriftart" style:family="text">
      <style:text-properties fo:letter-spacing="0.0326in"/>
    </style:style>
    <style:style style:name="T6339" style:parent-style-name="Absatz-Standardschriftart" style:family="text">
      <style:text-properties fo:letter-spacing="0.0319in"/>
    </style:style>
    <style:style style:name="T6340" style:parent-style-name="Absatz-Standardschriftart" style:family="text">
      <style:text-properties fo:letter-spacing="0.0326in"/>
    </style:style>
    <style:style style:name="P634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342" style:parent-style-name="Absatz-Standardschriftart" style:family="text">
      <style:text-properties fo:letter-spacing="0.0305in"/>
    </style:style>
    <style:style style:name="T6343" style:parent-style-name="Absatz-Standardschriftart" style:family="text">
      <style:text-properties fo:letter-spacing="0.0312in"/>
    </style:style>
    <style:style style:name="T6344" style:parent-style-name="Absatz-Standardschriftart" style:family="text">
      <style:text-properties fo:letter-spacing="0.0305in"/>
    </style:style>
    <style:style style:name="T6345" style:parent-style-name="Absatz-Standardschriftart" style:family="text">
      <style:text-properties fo:letter-spacing="0.0312in"/>
    </style:style>
    <style:style style:name="T6346" style:parent-style-name="Absatz-Standardschriftart" style:family="text">
      <style:text-properties fo:letter-spacing="0.0312in"/>
    </style:style>
    <style:style style:name="T6347" style:parent-style-name="Absatz-Standardschriftart" style:family="text">
      <style:text-properties fo:letter-spacing="0.0305in"/>
    </style:style>
    <style:style style:name="T6348" style:parent-style-name="Absatz-Standardschriftart" style:family="text">
      <style:text-properties fo:letter-spacing="0.0312in"/>
    </style:style>
    <style:style style:name="T6349" style:parent-style-name="Absatz-Standardschriftart" style:family="text">
      <style:text-properties fo:letter-spacing="0.0305in"/>
    </style:style>
    <style:style style:name="T6350" style:parent-style-name="Absatz-Standardschriftart" style:family="text">
      <style:text-properties fo:letter-spacing="0.0312in"/>
    </style:style>
    <style:style style:name="T6351" style:parent-style-name="Absatz-Standardschriftart" style:family="text">
      <style:text-properties fo:letter-spacing="0.0312in"/>
    </style:style>
    <style:style style:name="T6352" style:parent-style-name="Absatz-Standardschriftart" style:family="text">
      <style:text-properties fo:letter-spacing="0.0027in"/>
    </style:style>
    <style:style style:name="T6353" style:parent-style-name="Absatz-Standardschriftart" style:family="text">
      <style:text-properties fo:letter-spacing="0.0027in"/>
    </style:style>
    <style:style style:name="T6354" style:parent-style-name="Absatz-Standardschriftart" style:family="text">
      <style:text-properties fo:letter-spacing="0.0027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0.0027in"/>
    </style:style>
    <style:style style:name="T6357" style:parent-style-name="Absatz-Standardschriftart" style:family="text">
      <style:text-properties fo:letter-spacing="0.0027in"/>
    </style:style>
    <style:style style:name="T6358" style:parent-style-name="Absatz-Standardschriftart" style:family="text">
      <style:text-properties fo:letter-spacing="0.0027in"/>
    </style:style>
    <style:style style:name="T6359" style:parent-style-name="Absatz-Standardschriftart" style:family="text">
      <style:text-properties fo:letter-spacing="0.0027in"/>
    </style:style>
    <style:style style:name="T6360" style:parent-style-name="Absatz-Standardschriftart" style:family="text">
      <style:text-properties fo:letter-spacing="0.0027in"/>
    </style:style>
    <style:style style:name="T6361" style:parent-style-name="Absatz-Standardschriftart" style:family="text">
      <style:text-properties fo:letter-spacing="0.0027in"/>
    </style:style>
    <style:style style:name="T6362" style:parent-style-name="Absatz-Standardschriftart" style:family="text">
      <style:text-properties fo:letter-spacing="0.0027in"/>
    </style:style>
    <style:style style:name="T6363" style:parent-style-name="Absatz-Standardschriftart" style:family="text">
      <style:text-properties fo:letter-spacing="0.0027in"/>
    </style:style>
    <style:style style:name="T6364" style:parent-style-name="Absatz-Standardschriftart" style:family="text">
      <style:text-properties fo:letter-spacing="0.0027in"/>
    </style:style>
    <style:style style:name="T6365" style:parent-style-name="Absatz-Standardschriftart" style:family="text">
      <style:text-properties fo:letter-spacing="0.0027in"/>
    </style:style>
    <style:style style:name="T6366" style:parent-style-name="Absatz-Standardschriftart" style:family="text">
      <style:text-properties fo:letter-spacing="0.0027in"/>
    </style:style>
    <style:style style:name="T6367" style:parent-style-name="Absatz-Standardschriftart" style:family="text">
      <style:text-properties fo:letter-spacing="0.0027in"/>
    </style:style>
    <style:style style:name="P6368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6369" style:parent-style-name="Absatz-Standardschriftart" style:family="text">
      <style:text-properties fo:letter-spacing="0.002in"/>
    </style:style>
    <style:style style:name="T6370" style:parent-style-name="Absatz-Standardschriftart" style:family="text">
      <style:text-properties fo:letter-spacing="0.002in"/>
    </style:style>
    <style:style style:name="T6371" style:parent-style-name="Absatz-Standardschriftart" style:family="text">
      <style:text-properties fo:letter-spacing="0.002in"/>
    </style:style>
    <style:style style:name="T6372" style:parent-style-name="Absatz-Standardschriftart" style:family="text">
      <style:text-properties fo:letter-spacing="0.002in"/>
    </style:style>
    <style:style style:name="T6373" style:parent-style-name="Absatz-Standardschriftart" style:family="text">
      <style:text-properties fo:letter-spacing="0.002in"/>
    </style:style>
    <style:style style:name="T6374" style:parent-style-name="Absatz-Standardschriftart" style:family="text">
      <style:text-properties fo:letter-spacing="0.002in"/>
    </style:style>
    <style:style style:name="T6375" style:parent-style-name="Absatz-Standardschriftart" style:family="text">
      <style:text-properties fo:letter-spacing="0.002in"/>
    </style:style>
    <style:style style:name="T6376" style:parent-style-name="Absatz-Standardschriftart" style:family="text">
      <style:text-properties fo:letter-spacing="0.002in"/>
    </style:style>
    <style:style style:name="T6377" style:parent-style-name="Absatz-Standardschriftart" style:family="text">
      <style:text-properties fo:letter-spacing="0.002in"/>
    </style:style>
    <style:style style:name="T6378" style:parent-style-name="Absatz-Standardschriftart" style:family="text">
      <style:text-properties fo:letter-spacing="0.002in"/>
    </style:style>
    <style:style style:name="P637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6380" style:parent-style-name="Standard" style:family="paragraph">
      <style:paragraph-properties fo:margin-top="0.0013in" fo:margin-left="0.0138in">
        <style:tab-stops/>
      </style:paragraph-properties>
    </style:style>
    <style:style style:name="T6381" style:parent-style-name="Absatz-Standardschriftart" style:family="text">
      <style:text-properties style:font-name="Arial" fo:font-size="7pt" style:font-size-asian="7pt"/>
    </style:style>
    <style:style style:name="P6382" style:parent-style-name="Standard" style:family="paragraph">
      <style:paragraph-properties fo:margin-top="0.0048in" fo:margin-left="0.0138in">
        <style:tab-stops/>
      </style:paragraph-properties>
    </style:style>
    <style:style style:name="T6383" style:parent-style-name="Absatz-Standardschriftart" style:family="text">
      <style:text-properties style:font-name="Arial" fo:letter-spacing="-0.0006in" fo:font-size="7pt" style:font-size-asian="7pt"/>
    </style:style>
    <style:style style:name="T6384" style:parent-style-name="Absatz-Standardschriftart" style:family="text">
      <style:text-properties fo:letter-spacing="0.0013in"/>
    </style:style>
    <style:style style:name="T6385" style:parent-style-name="Absatz-Standardschriftart" style:family="text">
      <style:text-properties fo:letter-spacing="0.0013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0.0013in"/>
    </style:style>
    <style:style style:name="T6388" style:parent-style-name="Absatz-Standardschriftart" style:family="text">
      <style:text-properties fo:letter-spacing="0.0013in"/>
    </style:style>
    <style:style style:name="T6389" style:parent-style-name="Absatz-Standardschriftart" style:family="text">
      <style:text-properties fo:letter-spacing="0.0013in"/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0.0013in"/>
    </style:style>
    <style:style style:name="T6392" style:parent-style-name="Absatz-Standardschriftart" style:family="text">
      <style:text-properties fo:letter-spacing="0.0013in"/>
    </style:style>
    <style:style style:name="T6393" style:parent-style-name="Absatz-Standardschriftart" style:family="text">
      <style:text-properties fo:letter-spacing="0.0013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0.0013in"/>
    </style:style>
    <style:style style:name="T6396" style:parent-style-name="Absatz-Standardschriftart" style:family="text">
      <style:text-properties fo:letter-spacing="0.0013in"/>
    </style:style>
    <style:style style:name="T6397" style:parent-style-name="Absatz-Standardschriftart" style:family="text">
      <style:text-properties fo:letter-spacing="0.0145in"/>
    </style:style>
    <style:style style:name="T6398" style:parent-style-name="Absatz-Standardschriftart" style:family="text">
      <style:text-properties fo:letter-spacing="0.0145in"/>
    </style:style>
    <style:style style:name="T6399" style:parent-style-name="Absatz-Standardschriftart" style:family="text">
      <style:text-properties fo:letter-spacing="0.0145in"/>
    </style:style>
    <style:style style:name="T6400" style:parent-style-name="Absatz-Standardschriftart" style:family="text">
      <style:text-properties fo:letter-spacing="0.0145in"/>
    </style:style>
    <style:style style:name="T6401" style:parent-style-name="Absatz-Standardschriftart" style:family="text">
      <style:text-properties fo:letter-spacing="0.0145in"/>
    </style:style>
    <style:style style:name="T6402" style:parent-style-name="Absatz-Standardschriftart" style:family="text">
      <style:text-properties fo:letter-spacing="0.0145in"/>
    </style:style>
    <style:style style:name="T6403" style:parent-style-name="Absatz-Standardschriftart" style:family="text">
      <style:text-properties fo:letter-spacing="0.0145in"/>
    </style:style>
    <style:style style:name="T6404" style:parent-style-name="Absatz-Standardschriftart" style:family="text">
      <style:text-properties fo:letter-spacing="0.0145in"/>
    </style:style>
    <style:style style:name="T6405" style:parent-style-name="Absatz-Standardschriftart" style:family="text">
      <style:text-properties fo:letter-spacing="0.0145in"/>
    </style:style>
    <style:style style:name="T6406" style:parent-style-name="Absatz-Standardschriftart" style:family="text">
      <style:text-properties fo:letter-spacing="0.0145in"/>
    </style:style>
    <style:style style:name="T6407" style:parent-style-name="Absatz-Standardschriftart" style:family="text">
      <style:text-properties fo:letter-spacing="0.0145in"/>
    </style:style>
    <style:style style:name="T6408" style:parent-style-name="Absatz-Standardschriftart" style:family="text">
      <style:text-properties fo:letter-spacing="0.0145in"/>
    </style:style>
    <style:style style:name="T6409" style:parent-style-name="Absatz-Standardschriftart" style:family="text">
      <style:text-properties fo:letter-spacing="0.0145in"/>
    </style:style>
    <style:style style:name="T6410" style:parent-style-name="Absatz-Standardschriftart" style:family="text">
      <style:text-properties fo:letter-spacing="0.0145in"/>
    </style:style>
    <style:style style:name="T6411" style:parent-style-name="Absatz-Standardschriftart" style:family="text">
      <style:text-properties fo:letter-spacing="0.0104in"/>
    </style:style>
    <style:style style:name="T6412" style:parent-style-name="Absatz-Standardschriftart" style:family="text">
      <style:text-properties fo:letter-spacing="0.0104in"/>
    </style:style>
    <style:style style:name="T6413" style:parent-style-name="Absatz-Standardschriftart" style:family="text">
      <style:text-properties fo:letter-spacing="0.0104in"/>
    </style:style>
    <style:style style:name="T6414" style:parent-style-name="Absatz-Standardschriftart" style:family="text">
      <style:text-properties fo:letter-spacing="0.0104in"/>
    </style:style>
    <style:style style:name="T6415" style:parent-style-name="Absatz-Standardschriftart" style:family="text">
      <style:text-properties fo:letter-spacing="0.0104in"/>
    </style:style>
    <style:style style:name="T6416" style:parent-style-name="Absatz-Standardschriftart" style:family="text">
      <style:text-properties fo:letter-spacing="0.0104in"/>
    </style:style>
    <style:style style:name="T6417" style:parent-style-name="Absatz-Standardschriftart" style:family="text">
      <style:text-properties fo:letter-spacing="0.0104in"/>
    </style:style>
    <style:style style:name="T6418" style:parent-style-name="Absatz-Standardschriftart" style:family="text">
      <style:text-properties fo:letter-spacing="0.0104in"/>
    </style:style>
    <style:style style:name="T6419" style:parent-style-name="Absatz-Standardschriftart" style:family="text">
      <style:text-properties fo:letter-spacing="0.0104in"/>
    </style:style>
    <style:style style:name="T6420" style:parent-style-name="Absatz-Standardschriftart" style:family="text">
      <style:text-properties fo:letter-spacing="0.0104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66in"/>
    </style:style>
    <style:style style:name="T6423" style:parent-style-name="Absatz-Standardschriftart" style:family="text">
      <style:text-properties fo:letter-spacing="0.0076in"/>
    </style:style>
    <style:style style:name="T6424" style:parent-style-name="Absatz-Standardschriftart" style:family="text">
      <style:text-properties fo:letter-spacing="0.0076in"/>
    </style:style>
    <style:style style:name="T6425" style:parent-style-name="Absatz-Standardschriftart" style:family="text">
      <style:text-properties fo:letter-spacing="0.0076in"/>
    </style:style>
    <style:style style:name="T6426" style:parent-style-name="Absatz-Standardschriftart" style:family="text">
      <style:text-properties fo:letter-spacing="0.0076in"/>
    </style:style>
    <style:style style:name="T6427" style:parent-style-name="Absatz-Standardschriftart" style:family="text">
      <style:text-properties fo:letter-spacing="0.0076in"/>
    </style:style>
    <style:style style:name="T6428" style:parent-style-name="Absatz-Standardschriftart" style:family="text">
      <style:text-properties fo:letter-spacing="0.0076in"/>
    </style:style>
    <style:style style:name="T6429" style:parent-style-name="Absatz-Standardschriftart" style:family="text">
      <style:text-properties fo:letter-spacing="0.0076in"/>
    </style:style>
    <style:style style:name="T6430" style:parent-style-name="Absatz-Standardschriftart" style:family="text">
      <style:text-properties fo:letter-spacing="0.0076in"/>
    </style:style>
    <style:style style:name="T6431" style:parent-style-name="Absatz-Standardschriftart" style:family="text">
      <style:text-properties fo:letter-spacing="0.0076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0.0076in"/>
    </style:style>
    <style:style style:name="P643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368in"/>
    </style:style>
    <style:style style:name="T6438" style:parent-style-name="Absatz-Standardschriftart" style:family="text">
      <style:text-properties fo:letter-spacing="0.0375in"/>
    </style:style>
    <style:style style:name="T6439" style:parent-style-name="Absatz-Standardschriftart" style:family="text">
      <style:text-properties fo:letter-spacing="0.0368in"/>
    </style:style>
    <style:style style:name="T6440" style:parent-style-name="Absatz-Standardschriftart" style:family="text">
      <style:text-properties fo:letter-spacing="0.0375in"/>
    </style:style>
    <style:style style:name="T6441" style:parent-style-name="Absatz-Standardschriftart" style:family="text">
      <style:text-properties fo:letter-spacing="0.0375in"/>
    </style:style>
    <style:style style:name="T6442" style:parent-style-name="Absatz-Standardschriftart" style:family="text">
      <style:text-properties fo:letter-spacing="0.0368in"/>
    </style:style>
    <style:style style:name="T6443" style:parent-style-name="Absatz-Standardschriftart" style:family="text">
      <style:text-properties fo:letter-spacing="0.0375in"/>
    </style:style>
    <style:style style:name="T6444" style:parent-style-name="Absatz-Standardschriftart" style:family="text">
      <style:text-properties fo:letter-spacing="0.0368in"/>
    </style:style>
    <style:style style:name="T6445" style:parent-style-name="Absatz-Standardschriftart" style:family="text">
      <style:text-properties fo:letter-spacing="0.0375in"/>
    </style:style>
    <style:style style:name="T6446" style:parent-style-name="Absatz-Standardschriftart" style:family="text">
      <style:text-properties fo:letter-spacing="0.0375in"/>
    </style:style>
    <style:style style:name="T6447" style:parent-style-name="Absatz-Standardschriftart" style:family="text">
      <style:text-properties fo:letter-spacing="0.0368in"/>
    </style:style>
    <style:style style:name="T6448" style:parent-style-name="Absatz-Standardschriftart" style:family="text">
      <style:text-properties fo:letter-spacing="0.0166in"/>
    </style:style>
    <style:style style:name="T6449" style:parent-style-name="Absatz-Standardschriftart" style:family="text">
      <style:text-properties fo:letter-spacing="0.0215in"/>
    </style:style>
    <style:style style:name="T6450" style:parent-style-name="Absatz-Standardschriftart" style:family="text">
      <style:text-properties fo:letter-spacing="0.0222in"/>
    </style:style>
    <style:style style:name="T6451" style:parent-style-name="Absatz-Standardschriftart" style:family="text">
      <style:text-properties fo:letter-spacing="0.0215in"/>
    </style:style>
    <style:style style:name="T6452" style:parent-style-name="Absatz-Standardschriftart" style:family="text">
      <style:text-properties fo:letter-spacing="0.0222in"/>
    </style:style>
    <style:style style:name="T6453" style:parent-style-name="Absatz-Standardschriftart" style:family="text">
      <style:text-properties fo:letter-spacing="0.0222in"/>
    </style:style>
    <style:style style:name="T6454" style:parent-style-name="Absatz-Standardschriftart" style:family="text">
      <style:text-properties fo:letter-spacing="0.0215in"/>
    </style:style>
    <style:style style:name="T6455" style:parent-style-name="Absatz-Standardschriftart" style:family="text">
      <style:text-properties fo:letter-spacing="0.0222in"/>
    </style:style>
    <style:style style:name="T6456" style:parent-style-name="Absatz-Standardschriftart" style:family="text">
      <style:text-properties fo:letter-spacing="0.0215in"/>
    </style:style>
    <style:style style:name="T6457" style:parent-style-name="Absatz-Standardschriftart" style:family="text">
      <style:text-properties fo:letter-spacing="0.0222in"/>
    </style:style>
    <style:style style:name="T6458" style:parent-style-name="Absatz-Standardschriftart" style:family="text">
      <style:text-properties fo:letter-spacing="0.0222in"/>
    </style:style>
    <style:style style:name="T6459" style:parent-style-name="Absatz-Standardschriftart" style:family="text">
      <style:text-properties fo:letter-spacing="0.0215in"/>
    </style:style>
    <style:style style:name="T6460" style:parent-style-name="Absatz-Standardschriftart" style:family="text">
      <style:text-properties fo:letter-spacing="0.0222in"/>
    </style:style>
    <style:style style:name="P6461" style:parent-style-name="Standard" style:master-page-name="MP10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6467" style:parent-style-name="Standard" style:family="paragraph">
      <style:paragraph-properties style:line-height-at-least="0.0138in" fo:margin-left="0.0805in">
        <style:tab-stops/>
      </style:paragraph-properties>
    </style:style>
    <style:style style:name="T64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69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6470" style:parent-style-name="Absatz-Standardschriftart" style:family="text">
      <style:text-properties fo:color="#00437A"/>
    </style:style>
    <style:style style:name="T6471" style:parent-style-name="Absatz-Standardschriftart" style:family="text">
      <style:text-properties fo:color="#00437A"/>
    </style:style>
    <style:style style:name="T6472" style:parent-style-name="Absatz-Standardschriftart" style:family="text">
      <style:text-properties fo:color="#00437A"/>
    </style:style>
    <style:style style:name="T6473" style:parent-style-name="Absatz-Standardschriftart" style:family="text">
      <style:text-properties fo:color="#00437A" fo:letter-spacing="0.0381in"/>
    </style:style>
    <style:style style:name="T6474" style:parent-style-name="Absatz-Standardschriftart" style:family="text">
      <style:text-properties fo:color="#00437A"/>
    </style:style>
    <style:style style:name="T6475" style:parent-style-name="Absatz-Standardschriftart" style:family="text">
      <style:text-properties fo:color="#00437A" fo:letter-spacing="-0.0006in"/>
    </style:style>
    <style:style style:name="T6476" style:parent-style-name="Absatz-Standardschriftart" style:family="text">
      <style:text-properties fo:color="#00437A"/>
    </style:style>
    <style:style style:name="P64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6478" style:parent-style-name="Standard" style:family="paragraph">
      <style:paragraph-properties style:line-height-at-least="0.0138in" fo:margin-left="0.0805in">
        <style:tab-stops/>
      </style:paragraph-properties>
    </style:style>
    <style:style style:name="T64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82" style:parent-style-name="Standard" style:family="paragraph">
      <style:paragraph-properties fo:margin-left="1.0722in">
        <style:tab-stops/>
      </style:paragraph-properties>
    </style:style>
    <style:style style:name="T6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8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487" style:parent-style-name="Textkörper" style:family="paragraph">
      <style:paragraph-properties fo:text-align="justify" fo:line-height="104%" fo:margin-right="1.0708in"/>
    </style:style>
    <style:style style:name="T6488" style:parent-style-name="Absatz-Standardschriftart" style:family="text">
      <style:text-properties fo:letter-spacing="0.0034in"/>
    </style:style>
    <style:style style:name="T6489" style:parent-style-name="Absatz-Standardschriftart" style:family="text">
      <style:text-properties fo:letter-spacing="0.0034in"/>
    </style:style>
    <style:style style:name="T6490" style:parent-style-name="Absatz-Standardschriftart" style:family="text">
      <style:text-properties fo:letter-spacing="0.0034in"/>
    </style:style>
    <style:style style:name="T6491" style:parent-style-name="Absatz-Standardschriftart" style:family="text">
      <style:text-properties fo:letter-spacing="0.0034in"/>
    </style:style>
    <style:style style:name="T6492" style:parent-style-name="Absatz-Standardschriftart" style:family="text">
      <style:text-properties fo:letter-spacing="0.0034in"/>
    </style:style>
    <style:style style:name="T6493" style:parent-style-name="Absatz-Standardschriftart" style:family="text">
      <style:text-properties fo:letter-spacing="0.0034in"/>
    </style:style>
    <style:style style:name="T6494" style:parent-style-name="Absatz-Standardschriftart" style:family="text">
      <style:text-properties fo:letter-spacing="0.0034in"/>
    </style:style>
    <style:style style:name="T6495" style:parent-style-name="Absatz-Standardschriftart" style:family="text">
      <style:text-properties fo:letter-spacing="0.0034in"/>
    </style:style>
    <style:style style:name="T6496" style:parent-style-name="Absatz-Standardschriftart" style:family="text">
      <style:text-properties fo:letter-spacing="0.0034in"/>
    </style:style>
    <style:style style:name="T6497" style:parent-style-name="Absatz-Standardschriftart" style:family="text">
      <style:text-properties fo:letter-spacing="0.0034in"/>
    </style:style>
    <style:style style:name="T6498" style:parent-style-name="Absatz-Standardschriftart" style:family="text">
      <style:text-properties fo:letter-spacing="0.0034in"/>
    </style:style>
    <style:style style:name="T6499" style:parent-style-name="Absatz-Standardschriftart" style:family="text">
      <style:text-properties fo:letter-spacing="0.0034in"/>
    </style:style>
    <style:style style:name="T6500" style:parent-style-name="Absatz-Standardschriftart" style:family="text">
      <style:text-properties fo:letter-spacing="0.0166in"/>
    </style:style>
    <style:style style:name="T6501" style:parent-style-name="Absatz-Standardschriftart" style:family="text">
      <style:text-properties fo:letter-spacing="0.0166in"/>
    </style:style>
    <style:style style:name="T6502" style:parent-style-name="Absatz-Standardschriftart" style:family="text">
      <style:text-properties fo:letter-spacing="0.0166in"/>
    </style:style>
    <style:style style:name="T6503" style:parent-style-name="Absatz-Standardschriftart" style:family="text">
      <style:text-properties fo:letter-spacing="0.0166in"/>
    </style:style>
    <style:style style:name="T6504" style:parent-style-name="Absatz-Standardschriftart" style:family="text">
      <style:text-properties fo:letter-spacing="0.0166in"/>
    </style:style>
    <style:style style:name="T6505" style:parent-style-name="Absatz-Standardschriftart" style:family="text">
      <style:text-properties fo:letter-spacing="0.0166in"/>
    </style:style>
    <style:style style:name="T6506" style:parent-style-name="Absatz-Standardschriftart" style:family="text">
      <style:text-properties fo:letter-spacing="0.0166in"/>
    </style:style>
    <style:style style:name="T6507" style:parent-style-name="Absatz-Standardschriftart" style:family="text">
      <style:text-properties fo:letter-spacing="0.0166in"/>
    </style:style>
    <style:style style:name="T6508" style:parent-style-name="Absatz-Standardschriftart" style:family="text">
      <style:text-properties fo:letter-spacing="0.0166in"/>
    </style:style>
    <style:style style:name="T6509" style:parent-style-name="Absatz-Standardschriftart" style:family="text">
      <style:text-properties fo:letter-spacing="0.0166in"/>
    </style:style>
    <style:style style:name="T6510" style:parent-style-name="Absatz-Standardschriftart" style:family="text">
      <style:text-properties fo:letter-spacing="-0.0034in"/>
    </style:style>
    <style:style style:name="P651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512" style:parent-style-name="Textkörper" style:family="paragraph">
      <style:paragraph-properties fo:text-align="center" fo:margin-left="1.8923in" fo:margin-right="1.8923in" fo:text-indent="0in">
        <style:tab-stops/>
      </style:paragraph-properties>
    </style:style>
    <style:style style:name="P651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514" style:parent-style-name="Überschrift1" style:family="paragraph">
      <style:paragraph-properties fo:text-align="center" fo:margin-top="0in" fo:margin-left="1.8923in" fo:margin-right="1.8923in">
        <style:tab-stops/>
      </style:paragraph-properties>
    </style:style>
    <style:style style:name="P65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6" style:parent-style-name="Standard" style:family="paragraph">
      <style:paragraph-properties fo:margin-left="1.0722in">
        <style:tab-stops/>
      </style:paragraph-properties>
    </style:style>
    <style:style style:name="T6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2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521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6522" style:parent-style-name="Absatz-Standardschriftart" style:family="text">
      <style:text-properties fo:letter-spacing="0.0097in"/>
    </style:style>
    <style:style style:name="T6523" style:parent-style-name="Absatz-Standardschriftart" style:family="text">
      <style:text-properties fo:letter-spacing="0.0097in"/>
    </style:style>
    <style:style style:name="T6524" style:parent-style-name="Absatz-Standardschriftart" style:family="text">
      <style:text-properties fo:letter-spacing="0.0097in"/>
    </style:style>
    <style:style style:name="T6525" style:parent-style-name="Absatz-Standardschriftart" style:family="text">
      <style:text-properties fo:letter-spacing="0.0097in"/>
    </style:style>
    <style:style style:name="T6526" style:parent-style-name="Absatz-Standardschriftart" style:family="text">
      <style:text-properties fo:letter-spacing="0.0097in"/>
    </style:style>
    <style:style style:name="T6527" style:parent-style-name="Absatz-Standardschriftart" style:family="text">
      <style:text-properties fo:letter-spacing="0.0097in"/>
    </style:style>
    <style:style style:name="T6528" style:parent-style-name="Absatz-Standardschriftart" style:family="text">
      <style:text-properties fo:letter-spacing="0.0097in"/>
    </style:style>
    <style:style style:name="T6529" style:parent-style-name="Absatz-Standardschriftart" style:family="text">
      <style:text-properties fo:letter-spacing="0.0097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0.0201in"/>
    </style:style>
    <style:style style:name="T6532" style:parent-style-name="Absatz-Standardschriftart" style:family="text">
      <style:text-properties fo:letter-spacing="0.0208in"/>
    </style:style>
    <style:style style:name="T6533" style:parent-style-name="Absatz-Standardschriftart" style:family="text">
      <style:text-properties fo:letter-spacing="0.0201in"/>
    </style:style>
    <style:style style:name="T6534" style:parent-style-name="Absatz-Standardschriftart" style:family="text">
      <style:text-properties fo:letter-spacing="0.0208in"/>
    </style:style>
    <style:style style:name="T6535" style:parent-style-name="Absatz-Standardschriftart" style:family="text">
      <style:text-properties fo:letter-spacing="0.0208in"/>
    </style:style>
    <style:style style:name="T6536" style:parent-style-name="Absatz-Standardschriftart" style:family="text">
      <style:text-properties fo:letter-spacing="0.0201in"/>
    </style:style>
    <style:style style:name="T6537" style:parent-style-name="Absatz-Standardschriftart" style:family="text">
      <style:text-properties fo:letter-spacing="0.0208in"/>
    </style:style>
    <style:style style:name="T6538" style:parent-style-name="Absatz-Standardschriftart" style:family="text">
      <style:text-properties fo:letter-spacing="0.0201in"/>
    </style:style>
    <style:style style:name="T6539" style:parent-style-name="Absatz-Standardschriftart" style:family="text">
      <style:text-properties fo:letter-spacing="0.0208in"/>
    </style:style>
    <style:style style:name="T6540" style:parent-style-name="Absatz-Standardschriftart" style:family="text">
      <style:text-properties fo:letter-spacing="0.0208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fo:letter-spacing="0.0006in"/>
    </style:style>
    <style:style style:name="T6543" style:parent-style-name="Absatz-Standardschriftart" style:family="text">
      <style:text-properties fo:letter-spacing="0.0006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0.0006in"/>
    </style:style>
    <style:style style:name="T6547" style:parent-style-name="Absatz-Standardschriftart" style:family="text">
      <style:text-properties fo:letter-spacing="0.0006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0.0006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06in"/>
    </style:style>
    <style:style style:name="T6552" style:parent-style-name="Absatz-Standardschriftart" style:family="text">
      <style:text-properties fo:letter-spacing="0.0006in"/>
    </style:style>
    <style:style style:name="T6553" style:parent-style-name="Absatz-Standardschriftart" style:family="text">
      <style:text-properties fo:letter-spacing="0.0013in"/>
    </style:style>
    <style:style style:name="T6554" style:parent-style-name="Absatz-Standardschriftart" style:family="text">
      <style:text-properties fo:letter-spacing="0.0013in"/>
    </style:style>
    <style:style style:name="T6555" style:parent-style-name="Absatz-Standardschriftart" style:family="text">
      <style:text-properties fo:letter-spacing="0.0013in"/>
    </style:style>
    <style:style style:name="T6556" style:parent-style-name="Absatz-Standardschriftart" style:family="text">
      <style:text-properties fo:letter-spacing="0.0013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0.0013in"/>
    </style:style>
    <style:style style:name="T6559" style:parent-style-name="Absatz-Standardschriftart" style:family="text">
      <style:text-properties fo:letter-spacing="0.0013in"/>
    </style:style>
    <style:style style:name="T6560" style:parent-style-name="Absatz-Standardschriftart" style:family="text">
      <style:text-properties fo:letter-spacing="0.0013in"/>
    </style:style>
    <style:style style:name="T6561" style:parent-style-name="Absatz-Standardschriftart" style:family="text">
      <style:text-properties fo:letter-spacing="0.0013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0.002in"/>
    </style:style>
    <style:style style:name="T6564" style:parent-style-name="Absatz-Standardschriftart" style:family="text">
      <style:text-properties fo:letter-spacing="0.002in"/>
    </style:style>
    <style:style style:name="T6565" style:parent-style-name="Absatz-Standardschriftart" style:family="text">
      <style:text-properties fo:letter-spacing="0.002in"/>
    </style:style>
    <style:style style:name="T6566" style:parent-style-name="Absatz-Standardschriftart" style:family="text">
      <style:text-properties fo:letter-spacing="0.002in"/>
    </style:style>
    <style:style style:name="T6567" style:parent-style-name="Absatz-Standardschriftart" style:family="text">
      <style:text-properties fo:letter-spacing="0.002in"/>
    </style:style>
    <style:style style:name="T6568" style:parent-style-name="Absatz-Standardschriftart" style:family="text">
      <style:text-properties fo:letter-spacing="0.002in"/>
    </style:style>
    <style:style style:name="T6569" style:parent-style-name="Absatz-Standardschriftart" style:family="text">
      <style:text-properties fo:letter-spacing="0.002in"/>
    </style:style>
    <style:style style:name="T6570" style:parent-style-name="Absatz-Standardschriftart" style:family="text">
      <style:text-properties fo:letter-spacing="0.002in"/>
    </style:style>
    <style:style style:name="T6571" style:parent-style-name="Absatz-Standardschriftart" style:family="text">
      <style:text-properties fo:letter-spacing="0.002in"/>
    </style:style>
    <style:style style:name="T6572" style:parent-style-name="Absatz-Standardschriftart" style:family="text">
      <style:text-properties fo:letter-spacing="0.002in"/>
    </style:style>
    <style:style style:name="T6573" style:parent-style-name="Absatz-Standardschriftart" style:family="text">
      <style:text-properties fo:letter-spacing="0.002in"/>
    </style:style>
    <style:style style:name="T6574" style:parent-style-name="Absatz-Standardschriftart" style:family="text">
      <style:text-properties fo:letter-spacing="0.002in"/>
    </style:style>
    <style:style style:name="T6575" style:parent-style-name="Absatz-Standardschriftart" style:family="text">
      <style:text-properties fo:letter-spacing="0.002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0.002in"/>
    </style:style>
    <style:style style:name="P6578" style:parent-style-name="Textkörper" style:family="paragraph">
      <style:paragraph-properties fo:text-align="justify" fo:line-height="104%" fo:margin-right="1.0715in"/>
    </style:style>
    <style:style style:name="T6579" style:parent-style-name="Absatz-Standardschriftart" style:family="text">
      <style:text-properties fo:letter-spacing="0.002in"/>
    </style:style>
    <style:style style:name="T6580" style:parent-style-name="Absatz-Standardschriftart" style:family="text">
      <style:text-properties fo:letter-spacing="0.002in"/>
    </style:style>
    <style:style style:name="T6581" style:parent-style-name="Absatz-Standardschriftart" style:family="text">
      <style:text-properties fo:letter-spacing="0.002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0.002in"/>
    </style:style>
    <style:style style:name="T6585" style:parent-style-name="Absatz-Standardschriftart" style:family="text">
      <style:text-properties fo:letter-spacing="0.002in"/>
    </style:style>
    <style:style style:name="T6586" style:parent-style-name="Absatz-Standardschriftart" style:family="text">
      <style:text-properties fo:letter-spacing="0.002in"/>
    </style:style>
    <style:style style:name="T6587" style:parent-style-name="Absatz-Standardschriftart" style:family="text">
      <style:text-properties fo:letter-spacing="0.002in"/>
    </style:style>
    <style:style style:name="T6588" style:parent-style-name="Absatz-Standardschriftart" style:family="text">
      <style:text-properties fo:letter-spacing="0.002in"/>
    </style:style>
    <style:style style:name="T6589" style:parent-style-name="Absatz-Standardschriftart" style:family="text">
      <style:text-properties fo:letter-spacing="0.0055in"/>
    </style:style>
    <style:style style:name="T6590" style:parent-style-name="Absatz-Standardschriftart" style:family="text">
      <style:text-properties fo:letter-spacing="0.0055in"/>
    </style:style>
    <style:style style:name="T6591" style:parent-style-name="Absatz-Standardschriftart" style:family="text">
      <style:text-properties fo:letter-spacing="0.0055in"/>
    </style:style>
    <style:style style:name="T6592" style:parent-style-name="Absatz-Standardschriftart" style:family="text">
      <style:text-properties fo:letter-spacing="0.0055in"/>
    </style:style>
    <style:style style:name="T6593" style:parent-style-name="Absatz-Standardschriftart" style:family="text">
      <style:text-properties fo:letter-spacing="0.0055in"/>
    </style:style>
    <style:style style:name="T6594" style:parent-style-name="Absatz-Standardschriftart" style:family="text">
      <style:text-properties fo:letter-spacing="0.0055in"/>
    </style:style>
    <style:style style:name="T6595" style:parent-style-name="Absatz-Standardschriftart" style:family="text">
      <style:text-properties fo:letter-spacing="0.0055in"/>
    </style:style>
    <style:style style:name="T6596" style:parent-style-name="Absatz-Standardschriftart" style:family="text">
      <style:text-properties fo:letter-spacing="0.0055in"/>
    </style:style>
    <style:style style:name="T6597" style:parent-style-name="Absatz-Standardschriftart" style:family="text">
      <style:text-properties fo:letter-spacing="0.0055in"/>
    </style:style>
    <style:style style:name="T6598" style:parent-style-name="Absatz-Standardschriftart" style:family="text">
      <style:text-properties fo:letter-spacing="0.0055in"/>
    </style:style>
    <style:style style:name="T6599" style:parent-style-name="Absatz-Standardschriftart" style:family="text">
      <style:text-properties fo:letter-spacing="0.0055in"/>
    </style:style>
    <style:style style:name="T6600" style:parent-style-name="Absatz-Standardschriftart" style:family="text">
      <style:text-properties fo:letter-spacing="0.0055in"/>
    </style:style>
    <style:style style:name="T6601" style:parent-style-name="Absatz-Standardschriftart" style:family="text">
      <style:text-properties fo:letter-spacing="0.0055in"/>
    </style:style>
    <style:style style:name="P6602" style:parent-style-name="Textkörper" style:family="paragraph">
      <style:paragraph-properties fo:text-align="justify" fo:line-height="104%" fo:margin-right="1.0708in"/>
    </style:style>
    <style:style style:name="T6603" style:parent-style-name="Absatz-Standardschriftart" style:family="text">
      <style:text-properties fo:letter-spacing="0.027in"/>
    </style:style>
    <style:style style:name="T6604" style:parent-style-name="Absatz-Standardschriftart" style:family="text">
      <style:text-properties fo:letter-spacing="0.0277in"/>
    </style:style>
    <style:style style:name="T6605" style:parent-style-name="Absatz-Standardschriftart" style:family="text">
      <style:text-properties fo:letter-spacing="0.027in"/>
    </style:style>
    <style:style style:name="T6606" style:parent-style-name="Absatz-Standardschriftart" style:family="text">
      <style:text-properties fo:letter-spacing="0.0277in"/>
    </style:style>
    <style:style style:name="T6607" style:parent-style-name="Absatz-Standardschriftart" style:family="text">
      <style:text-properties fo:letter-spacing="0.0277in"/>
    </style:style>
    <style:style style:name="T6608" style:parent-style-name="Absatz-Standardschriftart" style:family="text">
      <style:text-properties fo:letter-spacing="0.027in"/>
    </style:style>
    <style:style style:name="T6609" style:parent-style-name="Absatz-Standardschriftart" style:family="text">
      <style:text-properties fo:letter-spacing="0.0277in"/>
    </style:style>
    <style:style style:name="T6610" style:parent-style-name="Absatz-Standardschriftart" style:family="text">
      <style:text-properties fo:letter-spacing="0.027in"/>
    </style:style>
    <style:style style:name="T6611" style:parent-style-name="Absatz-Standardschriftart" style:family="text">
      <style:text-properties fo:letter-spacing="0.0277in"/>
    </style:style>
    <style:style style:name="T6612" style:parent-style-name="Absatz-Standardschriftart" style:family="text">
      <style:text-properties fo:letter-spacing="0.0277in"/>
    </style:style>
    <style:style style:name="T6613" style:parent-style-name="Absatz-Standardschriftart" style:family="text">
      <style:text-properties fo:letter-spacing="0.027in"/>
    </style:style>
    <style:style style:name="T6614" style:parent-style-name="Absatz-Standardschriftart" style:family="text">
      <style:text-properties fo:letter-spacing="0.0277in"/>
    </style:style>
    <style:style style:name="T6615" style:parent-style-name="Absatz-Standardschriftart" style:family="text">
      <style:text-properties fo:letter-spacing="0.027in"/>
    </style:style>
    <style:style style:name="T6616" style:parent-style-name="Absatz-Standardschriftart" style:family="text">
      <style:text-properties fo:letter-spacing="0.0277in"/>
    </style:style>
    <style:style style:name="T6617" style:parent-style-name="Absatz-Standardschriftart" style:family="text">
      <style:text-properties fo:letter-spacing="0.0041in"/>
    </style:style>
    <style:style style:name="T6618" style:parent-style-name="Absatz-Standardschriftart" style:family="text">
      <style:text-properties fo:letter-spacing="0.0041in"/>
    </style:style>
    <style:style style:name="T6619" style:parent-style-name="Absatz-Standardschriftart" style:family="text">
      <style:text-properties fo:letter-spacing="0.0041in"/>
    </style:style>
    <style:style style:name="T6620" style:parent-style-name="Absatz-Standardschriftart" style:family="text">
      <style:text-properties fo:letter-spacing="0.0041in"/>
    </style:style>
    <style:style style:name="T6621" style:parent-style-name="Absatz-Standardschriftart" style:family="text">
      <style:text-properties fo:letter-spacing="0.0041in"/>
    </style:style>
    <style:style style:name="T6622" style:parent-style-name="Absatz-Standardschriftart" style:family="text">
      <style:text-properties fo:letter-spacing="0.0041in"/>
    </style:style>
    <style:style style:name="T6623" style:parent-style-name="Absatz-Standardschriftart" style:family="text">
      <style:text-properties fo:letter-spacing="0.0041in"/>
    </style:style>
    <style:style style:name="T6624" style:parent-style-name="Absatz-Standardschriftart" style:family="text">
      <style:text-properties fo:letter-spacing="0.0041in"/>
    </style:style>
    <style:style style:name="T6625" style:parent-style-name="Absatz-Standardschriftart" style:family="text">
      <style:text-properties fo:letter-spacing="0.0041in"/>
    </style:style>
    <style:style style:name="T6626" style:parent-style-name="Absatz-Standardschriftart" style:family="text">
      <style:text-properties fo:letter-spacing="0.0041in"/>
    </style:style>
    <style:style style:name="T6627" style:parent-style-name="Absatz-Standardschriftart" style:family="text">
      <style:text-properties fo:letter-spacing="0.0041in"/>
    </style:style>
    <style:style style:name="T6628" style:parent-style-name="Absatz-Standardschriftart" style:family="text">
      <style:text-properties fo:letter-spacing="0.0041in"/>
    </style:style>
    <style:style style:name="T6629" style:parent-style-name="Absatz-Standardschriftart" style:family="text">
      <style:text-properties fo:letter-spacing="0.0354in"/>
    </style:style>
    <style:style style:name="T6630" style:parent-style-name="Absatz-Standardschriftart" style:family="text">
      <style:text-properties fo:letter-spacing="0.0361in"/>
    </style:style>
    <style:style style:name="T6631" style:parent-style-name="Absatz-Standardschriftart" style:family="text">
      <style:text-properties fo:letter-spacing="0.0354in"/>
    </style:style>
    <style:style style:name="T6632" style:parent-style-name="Absatz-Standardschriftart" style:family="text">
      <style:text-properties fo:letter-spacing="0.0361in"/>
    </style:style>
    <style:style style:name="T6633" style:parent-style-name="Absatz-Standardschriftart" style:family="text">
      <style:text-properties fo:letter-spacing="0.0361in"/>
    </style:style>
    <style:style style:name="T6634" style:parent-style-name="Absatz-Standardschriftart" style:family="text">
      <style:text-properties fo:letter-spacing="0.0354in"/>
    </style:style>
    <style:style style:name="T6635" style:parent-style-name="Absatz-Standardschriftart" style:family="text">
      <style:text-properties fo:letter-spacing="0.0361in"/>
    </style:style>
    <style:style style:name="T6636" style:parent-style-name="Absatz-Standardschriftart" style:family="text">
      <style:text-properties fo:letter-spacing="0.0354in"/>
    </style:style>
    <style:style style:name="T6637" style:parent-style-name="Absatz-Standardschriftart" style:family="text">
      <style:text-properties fo:letter-spacing="0.0361in"/>
    </style:style>
    <style:style style:name="T6638" style:parent-style-name="Absatz-Standardschriftart" style:family="text">
      <style:text-properties fo:letter-spacing="0.0361in"/>
    </style:style>
    <style:style style:name="T6639" style:parent-style-name="Absatz-Standardschriftart" style:family="text">
      <style:text-properties fo:letter-spacing="0.0354in"/>
    </style:style>
    <style:style style:name="T6640" style:parent-style-name="Absatz-Standardschriftart" style:family="text">
      <style:text-properties fo:letter-spacing="0.0361in"/>
    </style:style>
    <style:style style:name="T6641" style:parent-style-name="Absatz-Standardschriftart" style:family="text">
      <style:text-properties fo:letter-spacing="0.0354in"/>
    </style:style>
    <style:style style:name="P6642" style:parent-style-name="Textkörper" style:family="paragraph">
      <style:paragraph-properties fo:text-align="justify" fo:line-height="104%" fo:margin-right="1.0708in"/>
    </style:style>
    <style:style style:name="T6643" style:parent-style-name="Absatz-Standardschriftart" style:family="text">
      <style:text-properties fo:letter-spacing="0.0041in"/>
    </style:style>
    <style:style style:name="T6644" style:parent-style-name="Absatz-Standardschriftart" style:family="text">
      <style:text-properties fo:letter-spacing="0.0041in"/>
    </style:style>
    <style:style style:name="T6645" style:parent-style-name="Absatz-Standardschriftart" style:family="text">
      <style:text-properties fo:letter-spacing="0.0041in"/>
    </style:style>
    <style:style style:name="T6646" style:parent-style-name="Absatz-Standardschriftart" style:family="text">
      <style:text-properties fo:letter-spacing="0.0041in"/>
    </style:style>
    <style:style style:name="T6647" style:parent-style-name="Absatz-Standardschriftart" style:family="text">
      <style:text-properties fo:letter-spacing="0.0041in"/>
    </style:style>
    <style:style style:name="T6648" style:parent-style-name="Absatz-Standardschriftart" style:family="text">
      <style:text-properties fo:letter-spacing="0.0041in"/>
    </style:style>
    <style:style style:name="T6649" style:parent-style-name="Absatz-Standardschriftart" style:family="text">
      <style:text-properties fo:letter-spacing="0.0041in"/>
    </style:style>
    <style:style style:name="T6650" style:parent-style-name="Absatz-Standardschriftart" style:family="text">
      <style:text-properties fo:letter-spacing="0.0041in"/>
    </style:style>
    <style:style style:name="T6651" style:parent-style-name="Absatz-Standardschriftart" style:family="text">
      <style:text-properties fo:letter-spacing="0.0041in"/>
    </style:style>
    <style:style style:name="T6652" style:parent-style-name="Absatz-Standardschriftart" style:family="text">
      <style:text-properties fo:letter-spacing="0.0041in"/>
    </style:style>
    <style:style style:name="T6653" style:parent-style-name="Absatz-Standardschriftart" style:family="text">
      <style:text-properties fo:letter-spacing="0.0041in"/>
    </style:style>
    <style:style style:name="T6654" style:parent-style-name="Absatz-Standardschriftart" style:family="text">
      <style:text-properties fo:letter-spacing="0.0263in"/>
    </style:style>
    <style:style style:name="T6655" style:parent-style-name="Absatz-Standardschriftart" style:family="text">
      <style:text-properties fo:letter-spacing="0.027in"/>
    </style:style>
    <style:style style:name="T6656" style:parent-style-name="Absatz-Standardschriftart" style:family="text">
      <style:text-properties fo:letter-spacing="0.0263in"/>
    </style:style>
    <style:style style:name="T6657" style:parent-style-name="Absatz-Standardschriftart" style:family="text">
      <style:text-properties fo:letter-spacing="0.027in"/>
    </style:style>
    <style:style style:name="T6658" style:parent-style-name="Absatz-Standardschriftart" style:family="text">
      <style:text-properties fo:letter-spacing="0.027in"/>
    </style:style>
    <style:style style:name="T6659" style:parent-style-name="Absatz-Standardschriftart" style:family="text">
      <style:text-properties fo:letter-spacing="0.0263in"/>
    </style:style>
    <style:style style:name="T6660" style:parent-style-name="Absatz-Standardschriftart" style:family="text">
      <style:text-properties fo:letter-spacing="0.027in"/>
    </style:style>
    <style:style style:name="T6661" style:parent-style-name="Absatz-Standardschriftart" style:family="text">
      <style:text-properties fo:letter-spacing="0.0263in"/>
    </style:style>
    <style:style style:name="T6662" style:parent-style-name="Absatz-Standardschriftart" style:family="text">
      <style:text-properties fo:letter-spacing="0.027in"/>
    </style:style>
    <style:style style:name="T6663" style:parent-style-name="Absatz-Standardschriftart" style:family="text">
      <style:text-properties fo:letter-spacing="0.027in"/>
    </style:style>
    <style:style style:name="T6664" style:parent-style-name="Absatz-Standardschriftart" style:family="text">
      <style:text-properties fo:letter-spacing="0.0263in"/>
    </style:style>
    <style:style style:name="T6665" style:parent-style-name="Absatz-Standardschriftart" style:family="text">
      <style:text-properties fo:letter-spacing="0.027in"/>
    </style:style>
    <style:style style:name="T6666" style:parent-style-name="Absatz-Standardschriftart" style:family="text">
      <style:text-properties fo:letter-spacing="0.0263in"/>
    </style:style>
    <style:style style:name="T6667" style:parent-style-name="Absatz-Standardschriftart" style:family="text">
      <style:text-properties fo:letter-spacing="0.0368in"/>
    </style:style>
    <style:style style:name="T6668" style:parent-style-name="Absatz-Standardschriftart" style:family="text">
      <style:text-properties fo:letter-spacing="0.0375in"/>
    </style:style>
    <style:style style:name="T6669" style:parent-style-name="Absatz-Standardschriftart" style:family="text">
      <style:text-properties fo:letter-spacing="0.0368in"/>
    </style:style>
    <style:style style:name="T6670" style:parent-style-name="Absatz-Standardschriftart" style:family="text">
      <style:text-properties fo:letter-spacing="0.0375in"/>
    </style:style>
    <style:style style:name="T6671" style:parent-style-name="Absatz-Standardschriftart" style:family="text">
      <style:text-properties fo:letter-spacing="0.0375in"/>
    </style:style>
    <style:style style:name="T6672" style:parent-style-name="Absatz-Standardschriftart" style:family="text">
      <style:text-properties fo:letter-spacing="0.0368in"/>
    </style:style>
    <style:style style:name="T6673" style:parent-style-name="Absatz-Standardschriftart" style:family="text">
      <style:text-properties fo:letter-spacing="0.0375in"/>
    </style:style>
    <style:style style:name="T6674" style:parent-style-name="Absatz-Standardschriftart" style:family="text">
      <style:text-properties fo:letter-spacing="0.0368in"/>
    </style:style>
    <style:style style:name="T6675" style:parent-style-name="Absatz-Standardschriftart" style:family="text">
      <style:text-properties fo:letter-spacing="0.0375in"/>
    </style:style>
    <style:style style:name="T6676" style:parent-style-name="Absatz-Standardschriftart" style:family="text">
      <style:text-properties fo:letter-spacing="0.0375in"/>
    </style:style>
    <style:style style:name="T6677" style:parent-style-name="Absatz-Standardschriftart" style:family="text">
      <style:text-properties fo:letter-spacing="0.0368in"/>
    </style:style>
    <style:style style:name="T6678" style:parent-style-name="Absatz-Standardschriftart" style:family="text">
      <style:text-properties fo:letter-spacing="0.0375in"/>
    </style:style>
    <style:style style:name="T6679" style:parent-style-name="Absatz-Standardschriftart" style:family="text">
      <style:text-properties fo:letter-spacing="0.0368in"/>
    </style:style>
    <style:style style:name="T6680" style:parent-style-name="Absatz-Standardschriftart" style:family="text">
      <style:text-properties fo:letter-spacing="0.0222in"/>
    </style:style>
    <style:style style:name="T6681" style:parent-style-name="Absatz-Standardschriftart" style:family="text">
      <style:text-properties fo:letter-spacing="0.0229in"/>
    </style:style>
    <style:style style:name="T6682" style:parent-style-name="Absatz-Standardschriftart" style:family="text">
      <style:text-properties fo:letter-spacing="0.0222in"/>
    </style:style>
    <style:style style:name="T6683" style:parent-style-name="Absatz-Standardschriftart" style:family="text">
      <style:text-properties fo:letter-spacing="0.0229in"/>
    </style:style>
    <style:style style:name="T6684" style:parent-style-name="Absatz-Standardschriftart" style:family="text">
      <style:text-properties fo:letter-spacing="0.0229in"/>
    </style:style>
    <style:style style:name="T6685" style:parent-style-name="Absatz-Standardschriftart" style:family="text">
      <style:text-properties fo:letter-spacing="0.0222in"/>
    </style:style>
    <style:style style:name="T6686" style:parent-style-name="Absatz-Standardschriftart" style:family="text">
      <style:text-properties fo:letter-spacing="0.0229in"/>
    </style:style>
    <style:style style:name="T6687" style:parent-style-name="Absatz-Standardschriftart" style:family="text">
      <style:text-properties fo:letter-spacing="0.0222in"/>
    </style:style>
    <style:style style:name="T6688" style:parent-style-name="Absatz-Standardschriftart" style:family="text">
      <style:text-properties fo:letter-spacing="0.0229in"/>
    </style:style>
    <style:style style:name="T6689" style:parent-style-name="Absatz-Standardschriftart" style:family="text">
      <style:text-properties fo:letter-spacing="0.0229in"/>
    </style:style>
    <style:style style:name="T6690" style:parent-style-name="Absatz-Standardschriftart" style:family="text">
      <style:text-properties fo:letter-spacing="0.0222in"/>
    </style:style>
    <style:style style:name="P669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692" style:parent-style-name="Absatz-Standardschriftart" style:family="text">
      <style:text-properties fo:letter-spacing="0.0284in"/>
    </style:style>
    <style:style style:name="T6693" style:parent-style-name="Absatz-Standardschriftart" style:family="text">
      <style:text-properties fo:letter-spacing="0.0291in"/>
    </style:style>
    <style:style style:name="T6694" style:parent-style-name="Absatz-Standardschriftart" style:family="text">
      <style:text-properties fo:letter-spacing="0.0284in"/>
    </style:style>
    <style:style style:name="T6695" style:parent-style-name="Absatz-Standardschriftart" style:family="text">
      <style:text-properties fo:letter-spacing="0.0291in"/>
    </style:style>
    <style:style style:name="T6696" style:parent-style-name="Absatz-Standardschriftart" style:family="text">
      <style:text-properties fo:letter-spacing="0.0291in"/>
    </style:style>
    <style:style style:name="T6697" style:parent-style-name="Absatz-Standardschriftart" style:family="text">
      <style:text-properties fo:letter-spacing="0.0284in"/>
    </style:style>
    <style:style style:name="T6698" style:parent-style-name="Absatz-Standardschriftart" style:family="text">
      <style:text-properties fo:letter-spacing="0.0291in"/>
    </style:style>
    <style:style style:name="T6699" style:parent-style-name="Absatz-Standardschriftart" style:family="text">
      <style:text-properties fo:letter-spacing="0.0284in"/>
    </style:style>
    <style:style style:name="P6700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6701" style:parent-style-name="Absatz-Standardschriftart" style:family="text">
      <style:text-properties fo:letter-spacing="0.018in"/>
    </style:style>
    <style:style style:name="T6702" style:parent-style-name="Absatz-Standardschriftart" style:family="text">
      <style:text-properties fo:letter-spacing="0.018in"/>
    </style:style>
    <style:style style:name="T6703" style:parent-style-name="Absatz-Standardschriftart" style:family="text">
      <style:text-properties fo:letter-spacing="0.018in"/>
    </style:style>
    <style:style style:name="T6704" style:parent-style-name="Absatz-Standardschriftart" style:family="text">
      <style:text-properties fo:letter-spacing="0.018in"/>
    </style:style>
    <style:style style:name="T6705" style:parent-style-name="Absatz-Standardschriftart" style:family="text">
      <style:text-properties fo:letter-spacing="0.018in"/>
    </style:style>
    <style:style style:name="T6706" style:parent-style-name="Absatz-Standardschriftart" style:family="text">
      <style:text-properties fo:letter-spacing="0.018in"/>
    </style:style>
    <style:style style:name="T6707" style:parent-style-name="Absatz-Standardschriftart" style:family="text">
      <style:text-properties fo:letter-spacing="0.018in"/>
    </style:style>
    <style:style style:name="T6708" style:parent-style-name="Absatz-Standardschriftart" style:family="text">
      <style:text-properties fo:letter-spacing="0.018in"/>
    </style:style>
    <style:style style:name="T6709" style:parent-style-name="Absatz-Standardschriftart" style:family="text">
      <style:text-properties fo:letter-spacing="0.018in"/>
    </style:style>
    <style:style style:name="T6710" style:parent-style-name="Absatz-Standardschriftart" style:family="text">
      <style:text-properties fo:letter-spacing="0.018in"/>
    </style:style>
    <style:style style:name="T6711" style:parent-style-name="Absatz-Standardschriftart" style:family="text">
      <style:text-properties fo:letter-spacing="0.018in"/>
    </style:style>
    <style:style style:name="T6712" style:parent-style-name="Absatz-Standardschriftart" style:family="text">
      <style:text-properties fo:letter-spacing="0.0173in"/>
    </style:style>
    <style:style style:name="T6713" style:parent-style-name="Absatz-Standardschriftart" style:family="text">
      <style:text-properties fo:letter-spacing="0.0173in"/>
    </style:style>
    <style:style style:name="T6714" style:parent-style-name="Absatz-Standardschriftart" style:family="text">
      <style:text-properties fo:letter-spacing="0.0173in"/>
    </style:style>
    <style:style style:name="T6715" style:parent-style-name="Absatz-Standardschriftart" style:family="text">
      <style:text-properties fo:letter-spacing="0.0173in"/>
    </style:style>
    <style:style style:name="T6716" style:parent-style-name="Absatz-Standardschriftart" style:family="text">
      <style:text-properties fo:letter-spacing="0.0173in"/>
    </style:style>
    <style:style style:name="T6717" style:parent-style-name="Absatz-Standardschriftart" style:family="text">
      <style:text-properties fo:letter-spacing="0.0173in"/>
    </style:style>
    <style:style style:name="T6718" style:parent-style-name="Absatz-Standardschriftart" style:family="text">
      <style:text-properties fo:letter-spacing="0.0173in"/>
    </style:style>
    <style:style style:name="T6719" style:parent-style-name="Absatz-Standardschriftart" style:family="text">
      <style:text-properties fo:letter-spacing="0.0173in"/>
    </style:style>
    <style:style style:name="T6720" style:parent-style-name="Absatz-Standardschriftart" style:family="text">
      <style:text-properties fo:letter-spacing="0.0173in"/>
    </style:style>
    <style:style style:name="T6721" style:parent-style-name="Absatz-Standardschriftart" style:family="text">
      <style:text-properties fo:letter-spacing="0.0173in"/>
    </style:style>
    <style:style style:name="T6722" style:parent-style-name="Absatz-Standardschriftart" style:family="text">
      <style:text-properties fo:letter-spacing="0.0173in"/>
    </style:style>
    <style:style style:name="T6723" style:parent-style-name="Absatz-Standardschriftart" style:family="text">
      <style:text-properties fo:letter-spacing="0.0173in"/>
    </style:style>
    <style:style style:name="P672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6725" style:parent-style-name="Absatz-Standardschriftart" style:family="text">
      <style:text-properties fo:letter-spacing="0.0041in"/>
    </style:style>
    <style:style style:name="T6726" style:parent-style-name="Absatz-Standardschriftart" style:family="text">
      <style:text-properties fo:letter-spacing="0.0041in"/>
    </style:style>
    <style:style style:name="T6727" style:parent-style-name="Absatz-Standardschriftart" style:family="text">
      <style:text-properties fo:letter-spacing="0.0041in"/>
    </style:style>
    <style:style style:name="T6728" style:parent-style-name="Absatz-Standardschriftart" style:family="text">
      <style:text-properties fo:letter-spacing="0.0041in"/>
    </style:style>
    <style:style style:name="T6729" style:parent-style-name="Absatz-Standardschriftart" style:family="text">
      <style:text-properties fo:letter-spacing="0.0041in"/>
    </style:style>
    <style:style style:name="T6730" style:parent-style-name="Absatz-Standardschriftart" style:family="text">
      <style:text-properties fo:letter-spacing="0.0041in"/>
    </style:style>
    <style:style style:name="T6731" style:parent-style-name="Absatz-Standardschriftart" style:family="text">
      <style:text-properties fo:letter-spacing="0.0041in"/>
    </style:style>
    <style:style style:name="T6732" style:parent-style-name="Absatz-Standardschriftart" style:family="text">
      <style:text-properties fo:letter-spacing="0.0041in"/>
    </style:style>
    <style:style style:name="T6733" style:parent-style-name="Absatz-Standardschriftart" style:family="text">
      <style:text-properties fo:letter-spacing="0.0041in"/>
    </style:style>
    <style:style style:name="T6734" style:parent-style-name="Absatz-Standardschriftart" style:family="text">
      <style:text-properties fo:letter-spacing="0.0041in"/>
    </style:style>
    <style:style style:name="T6735" style:parent-style-name="Absatz-Standardschriftart" style:family="text">
      <style:text-properties fo:letter-spacing="0.0041in"/>
    </style:style>
    <style:style style:name="T6736" style:parent-style-name="Absatz-Standardschriftart" style:family="text">
      <style:text-properties fo:letter-spacing="0.0041in"/>
    </style:style>
    <style:style style:name="T6737" style:parent-style-name="Absatz-Standardschriftart" style:family="text">
      <style:text-properties fo:letter-spacing="-0.0055in"/>
    </style:style>
    <style:style style:name="P6738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739" style:parent-style-name="Absatz-Standardschriftart" style:family="text">
      <style:text-properties fo:letter-spacing="0.027in"/>
    </style:style>
    <style:style style:name="T6740" style:parent-style-name="Absatz-Standardschriftart" style:family="text">
      <style:text-properties fo:letter-spacing="0.0277in"/>
    </style:style>
    <style:style style:name="T6741" style:parent-style-name="Absatz-Standardschriftart" style:family="text">
      <style:text-properties fo:letter-spacing="0.027in"/>
    </style:style>
    <style:style style:name="T6742" style:parent-style-name="Absatz-Standardschriftart" style:family="text">
      <style:text-properties fo:letter-spacing="0.0277in"/>
    </style:style>
    <style:style style:name="T6743" style:parent-style-name="Absatz-Standardschriftart" style:family="text">
      <style:text-properties fo:letter-spacing="0.0277in"/>
    </style:style>
    <style:style style:name="T6744" style:parent-style-name="Absatz-Standardschriftart" style:family="text">
      <style:text-properties fo:letter-spacing="0.027in"/>
    </style:style>
    <style:style style:name="T6745" style:parent-style-name="Absatz-Standardschriftart" style:family="text">
      <style:text-properties fo:letter-spacing="0.0277in"/>
    </style:style>
    <style:style style:name="T6746" style:parent-style-name="Absatz-Standardschriftart" style:family="text">
      <style:text-properties fo:letter-spacing="0.027in"/>
    </style:style>
    <style:style style:name="T6747" style:parent-style-name="Absatz-Standardschriftart" style:family="text">
      <style:text-properties fo:letter-spacing="0.0277in"/>
    </style:style>
    <style:style style:name="T6748" style:parent-style-name="Absatz-Standardschriftart" style:family="text">
      <style:text-properties fo:letter-spacing="0.0277in"/>
    </style:style>
    <style:style style:name="T6749" style:parent-style-name="Absatz-Standardschriftart" style:family="text">
      <style:text-properties fo:letter-spacing="0.027in"/>
    </style:style>
    <style:style style:name="T6750" style:parent-style-name="Absatz-Standardschriftart" style:family="text">
      <style:text-properties fo:letter-spacing="0.0277in"/>
    </style:style>
    <style:style style:name="T6751" style:parent-style-name="Absatz-Standardschriftart" style:family="text">
      <style:text-properties fo:letter-spacing="0.025in"/>
    </style:style>
    <style:style style:name="T6752" style:parent-style-name="Absatz-Standardschriftart" style:family="text">
      <style:text-properties fo:letter-spacing="0.0256in"/>
    </style:style>
    <style:style style:name="T6753" style:parent-style-name="Absatz-Standardschriftart" style:family="text">
      <style:text-properties fo:letter-spacing="0.025in"/>
    </style:style>
    <style:style style:name="T6754" style:parent-style-name="Absatz-Standardschriftart" style:family="text">
      <style:text-properties fo:letter-spacing="0.0256in"/>
    </style:style>
    <style:style style:name="T6755" style:parent-style-name="Absatz-Standardschriftart" style:family="text">
      <style:text-properties fo:letter-spacing="0.0256in"/>
    </style:style>
    <style:style style:name="T6756" style:parent-style-name="Absatz-Standardschriftart" style:family="text">
      <style:text-properties fo:letter-spacing="0.025in"/>
    </style:style>
    <style:style style:name="T6757" style:parent-style-name="Absatz-Standardschriftart" style:family="text">
      <style:text-properties fo:letter-spacing="0.0256in"/>
    </style:style>
    <style:style style:name="T6758" style:parent-style-name="Absatz-Standardschriftart" style:family="text">
      <style:text-properties fo:letter-spacing="0.025in"/>
    </style:style>
    <style:style style:name="T6759" style:parent-style-name="Absatz-Standardschriftart" style:family="text">
      <style:text-properties fo:letter-spacing="0.0256in"/>
    </style:style>
    <style:style style:name="T6760" style:parent-style-name="Absatz-Standardschriftart" style:family="text">
      <style:text-properties fo:letter-spacing="0.0256in"/>
    </style:style>
    <style:style style:name="T6761" style:parent-style-name="Absatz-Standardschriftart" style:family="text">
      <style:text-properties fo:letter-spacing="0.025in"/>
    </style:style>
    <style:style style:name="T6762" style:parent-style-name="Absatz-Standardschriftart" style:family="text">
      <style:text-properties fo:letter-spacing="0.0256in"/>
    </style:style>
    <style:style style:name="P6763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6764" style:parent-style-name="Absatz-Standardschriftart" style:family="text">
      <style:text-properties fo:letter-spacing="0.0104in"/>
    </style:style>
    <style:style style:name="T6765" style:parent-style-name="Absatz-Standardschriftart" style:family="text">
      <style:text-properties fo:letter-spacing="0.0104in"/>
    </style:style>
    <style:style style:name="T6766" style:parent-style-name="Absatz-Standardschriftart" style:family="text">
      <style:text-properties fo:letter-spacing="0.0104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0.0104in"/>
    </style:style>
    <style:style style:name="T6769" style:parent-style-name="Absatz-Standardschriftart" style:family="text">
      <style:text-properties fo:letter-spacing="0.0104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-0.002in"/>
    </style:style>
    <style:style style:name="T6772" style:parent-style-name="Absatz-Standardschriftart" style:family="text">
      <style:text-properties fo:letter-spacing="0.0104in"/>
    </style:style>
    <style:style style:name="T6773" style:parent-style-name="Absatz-Standardschriftart" style:family="text">
      <style:text-properties fo:letter-spacing="0.0104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0.0104in"/>
    </style:style>
    <style:style style:name="T6776" style:parent-style-name="Absatz-Standardschriftart" style:family="text">
      <style:text-properties fo:letter-spacing="0.0145in"/>
    </style:style>
    <style:style style:name="T6777" style:parent-style-name="Absatz-Standardschriftart" style:family="text">
      <style:text-properties fo:letter-spacing="0.0256in"/>
    </style:style>
    <style:style style:name="T6778" style:parent-style-name="Absatz-Standardschriftart" style:family="text">
      <style:text-properties fo:letter-spacing="0.0263in"/>
    </style:style>
    <style:style style:name="T6779" style:parent-style-name="Absatz-Standardschriftart" style:family="text">
      <style:text-properties fo:letter-spacing="0.0256in"/>
    </style:style>
    <style:style style:name="T6780" style:parent-style-name="Absatz-Standardschriftart" style:family="text">
      <style:text-properties fo:letter-spacing="0.0263in"/>
    </style:style>
    <style:style style:name="T6781" style:parent-style-name="Absatz-Standardschriftart" style:family="text">
      <style:text-properties fo:letter-spacing="0.0263in"/>
    </style:style>
    <style:style style:name="T6782" style:parent-style-name="Absatz-Standardschriftart" style:family="text">
      <style:text-properties fo:letter-spacing="0.0256in"/>
    </style:style>
    <style:style style:name="T6783" style:parent-style-name="Absatz-Standardschriftart" style:family="text">
      <style:text-properties fo:letter-spacing="0.0263in"/>
    </style:style>
    <style:style style:name="T6784" style:parent-style-name="Absatz-Standardschriftart" style:family="text">
      <style:text-properties fo:letter-spacing="0.0256in"/>
    </style:style>
    <style:style style:name="T6785" style:parent-style-name="Absatz-Standardschriftart" style:family="text">
      <style:text-properties fo:letter-spacing="0.0263in"/>
    </style:style>
    <style:style style:name="T6786" style:parent-style-name="Absatz-Standardschriftart" style:family="text">
      <style:text-properties fo:letter-spacing="0.0263in"/>
    </style:style>
    <style:style style:name="T6787" style:parent-style-name="Absatz-Standardschriftart" style:family="text">
      <style:text-properties fo:letter-spacing="0.0256in"/>
    </style:style>
    <style:style style:name="T6788" style:parent-style-name="Absatz-Standardschriftart" style:family="text">
      <style:text-properties fo:letter-spacing="0.002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0.002in"/>
    </style:style>
    <style:style style:name="T6791" style:parent-style-name="Absatz-Standardschriftart" style:family="text">
      <style:text-properties fo:letter-spacing="0.002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0.002in"/>
    </style:style>
    <style:style style:name="T6795" style:parent-style-name="Absatz-Standardschriftart" style:family="text">
      <style:text-properties fo:letter-spacing="0.002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0.002in"/>
    </style:style>
    <style:style style:name="T6799" style:parent-style-name="Absatz-Standardschriftart" style:family="text">
      <style:text-properties fo:letter-spacing="0.002in"/>
    </style:style>
    <style:style style:name="P680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01" style:parent-style-name="Standard" style:family="paragraph">
      <style:paragraph-properties fo:margin-left="1.0722in">
        <style:tab-stops/>
      </style:paragraph-properties>
    </style:style>
    <style:style style:name="T6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0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80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6807" style:parent-style-name="Standard" style:family="paragraph">
      <style:paragraph-properties fo:margin-top="0.0013in" fo:margin-left="0.0138in">
        <style:tab-stops/>
      </style:paragraph-properties>
    </style:style>
    <style:style style:name="T6808" style:parent-style-name="Absatz-Standardschriftart" style:family="text">
      <style:text-properties style:font-name="Arial" fo:font-size="7pt" style:font-size-asian="7pt"/>
    </style:style>
    <style:style style:name="P6809" style:parent-style-name="Standard" style:family="paragraph">
      <style:paragraph-properties fo:margin-top="0.0048in" fo:margin-left="0.0138in">
        <style:tab-stops/>
      </style:paragraph-properties>
    </style:style>
    <style:style style:name="T6810" style:parent-style-name="Absatz-Standardschriftart" style:family="text">
      <style:text-properties style:font-name="Arial" fo:letter-spacing="-0.0006in" fo:font-size="7pt" style:font-size-asian="7pt"/>
    </style:style>
    <style:style style:name="T6811" style:parent-style-name="Absatz-Standardschriftart" style:family="text">
      <style:text-properties fo:letter-spacing="0.0097in"/>
    </style:style>
    <style:style style:name="T6812" style:parent-style-name="Absatz-Standardschriftart" style:family="text">
      <style:text-properties fo:letter-spacing="0.0097in"/>
    </style:style>
    <style:style style:name="T6813" style:parent-style-name="Absatz-Standardschriftart" style:family="text">
      <style:text-properties fo:letter-spacing="0.0097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0.0097in"/>
    </style:style>
    <style:style style:name="T6816" style:parent-style-name="Absatz-Standardschriftart" style:family="text">
      <style:text-properties fo:letter-spacing="0.0097in"/>
    </style:style>
    <style:style style:name="T6817" style:parent-style-name="Absatz-Standardschriftart" style:family="text">
      <style:text-properties fo:letter-spacing="0.0097in"/>
    </style:style>
    <style:style style:name="T6818" style:parent-style-name="Absatz-Standardschriftart" style:family="text">
      <style:text-properties fo:letter-spacing="0.0097in"/>
    </style:style>
    <style:style style:name="T6819" style:parent-style-name="Absatz-Standardschriftart" style:family="text">
      <style:text-properties fo:letter-spacing="0.0097in"/>
    </style:style>
    <style:style style:name="T6820" style:parent-style-name="Absatz-Standardschriftart" style:family="text">
      <style:text-properties fo:letter-spacing="0.0277in"/>
    </style:style>
    <style:style style:name="T6821" style:parent-style-name="Absatz-Standardschriftart" style:family="text">
      <style:text-properties fo:letter-spacing="0.0284in"/>
    </style:style>
    <style:style style:name="T6822" style:parent-style-name="Absatz-Standardschriftart" style:family="text">
      <style:text-properties fo:letter-spacing="0.0277in"/>
    </style:style>
    <style:style style:name="T6823" style:parent-style-name="Absatz-Standardschriftart" style:family="text">
      <style:text-properties fo:letter-spacing="0.0284in"/>
    </style:style>
    <style:style style:name="T6824" style:parent-style-name="Absatz-Standardschriftart" style:family="text">
      <style:text-properties fo:letter-spacing="0.0284in"/>
    </style:style>
    <style:style style:name="T6825" style:parent-style-name="Absatz-Standardschriftart" style:family="text">
      <style:text-properties fo:letter-spacing="0.0277in"/>
    </style:style>
    <style:style style:name="T6826" style:parent-style-name="Absatz-Standardschriftart" style:family="text">
      <style:text-properties fo:letter-spacing="0.0284in"/>
    </style:style>
    <style:style style:name="T6827" style:parent-style-name="Absatz-Standardschriftart" style:family="text">
      <style:text-properties fo:letter-spacing="0.0277in"/>
    </style:style>
    <style:style style:name="T6828" style:parent-style-name="Absatz-Standardschriftart" style:family="text">
      <style:text-properties fo:letter-spacing="0.0284in"/>
    </style:style>
    <style:style style:name="T6829" style:parent-style-name="Absatz-Standardschriftart" style:family="text">
      <style:text-properties fo:letter-spacing="0.0284in"/>
    </style:style>
    <style:style style:name="T6830" style:parent-style-name="Absatz-Standardschriftart" style:family="text">
      <style:text-properties fo:letter-spacing="0.0277in"/>
    </style:style>
    <style:style style:name="T6831" style:parent-style-name="Absatz-Standardschriftart" style:family="text">
      <style:text-properties fo:letter-spacing="0.0284in"/>
    </style:style>
    <style:style style:name="P6832" style:parent-style-name="Textkörper" style:family="paragraph">
      <style:paragraph-properties fo:text-align="justify" fo:line-height="104%" fo:margin-right="1.0708in"/>
    </style:style>
    <style:style style:name="T6833" style:parent-style-name="Absatz-Standardschriftart" style:family="text">
      <style:text-properties fo:letter-spacing="0.0159in"/>
    </style:style>
    <style:style style:name="T6834" style:parent-style-name="Absatz-Standardschriftart" style:family="text">
      <style:text-properties fo:letter-spacing="0.0159in"/>
    </style:style>
    <style:style style:name="T6835" style:parent-style-name="Absatz-Standardschriftart" style:family="text">
      <style:text-properties fo:letter-spacing="0.0159in"/>
    </style:style>
    <style:style style:name="T6836" style:parent-style-name="Absatz-Standardschriftart" style:family="text">
      <style:text-properties fo:letter-spacing="0.0159in"/>
    </style:style>
    <style:style style:name="T6837" style:parent-style-name="Absatz-Standardschriftart" style:family="text">
      <style:text-properties fo:letter-spacing="0.0159in"/>
    </style:style>
    <style:style style:name="T6838" style:parent-style-name="Absatz-Standardschriftart" style:family="text">
      <style:text-properties fo:letter-spacing="0.0159in"/>
    </style:style>
    <style:style style:name="T6839" style:parent-style-name="Absatz-Standardschriftart" style:family="text">
      <style:text-properties fo:letter-spacing="0.0159in"/>
    </style:style>
    <style:style style:name="T6840" style:parent-style-name="Absatz-Standardschriftart" style:family="text">
      <style:text-properties fo:letter-spacing="0.0159in"/>
    </style:style>
    <style:style style:name="T6841" style:parent-style-name="Absatz-Standardschriftart" style:family="text">
      <style:text-properties fo:letter-spacing="0.0159in"/>
    </style:style>
    <style:style style:name="T6842" style:parent-style-name="Absatz-Standardschriftart" style:family="text">
      <style:text-properties fo:letter-spacing="0.0159in"/>
    </style:style>
    <style:style style:name="T6843" style:parent-style-name="Absatz-Standardschriftart" style:family="text">
      <style:text-properties fo:letter-spacing="0.002in"/>
    </style:style>
    <style:style style:name="T6844" style:parent-style-name="Absatz-Standardschriftart" style:family="text">
      <style:text-properties fo:letter-spacing="0.002in"/>
    </style:style>
    <style:style style:name="T6845" style:parent-style-name="Absatz-Standardschriftart" style:family="text">
      <style:text-properties fo:letter-spacing="0.002in"/>
    </style:style>
    <style:style style:name="T6846" style:parent-style-name="Absatz-Standardschriftart" style:family="text">
      <style:text-properties fo:letter-spacing="0.002in"/>
    </style:style>
    <style:style style:name="T6847" style:parent-style-name="Absatz-Standardschriftart" style:family="text">
      <style:text-properties fo:letter-spacing="0.002in"/>
    </style:style>
    <style:style style:name="T6848" style:parent-style-name="Absatz-Standardschriftart" style:family="text">
      <style:text-properties fo:letter-spacing="0.002in"/>
    </style:style>
    <style:style style:name="T6849" style:parent-style-name="Absatz-Standardschriftart" style:family="text">
      <style:text-properties fo:letter-spacing="0.002in"/>
    </style:style>
    <style:style style:name="T6850" style:parent-style-name="Absatz-Standardschriftart" style:family="text">
      <style:text-properties fo:letter-spacing="0.002in"/>
    </style:style>
    <style:style style:name="T6851" style:parent-style-name="Absatz-Standardschriftart" style:family="text">
      <style:text-properties fo:letter-spacing="0.002in"/>
    </style:style>
    <style:style style:name="T6852" style:parent-style-name="Absatz-Standardschriftart" style:family="text">
      <style:text-properties fo:letter-spacing="0.002in"/>
    </style:style>
    <style:style style:name="T6853" style:parent-style-name="Absatz-Standardschriftart" style:family="text">
      <style:text-properties fo:letter-spacing="0.002in"/>
    </style:style>
    <style:style style:name="T6854" style:parent-style-name="Absatz-Standardschriftart" style:family="text">
      <style:text-properties fo:letter-spacing="0.0069in"/>
    </style:style>
    <style:style style:name="T6855" style:parent-style-name="Absatz-Standardschriftart" style:family="text">
      <style:text-properties fo:letter-spacing="0.0069in"/>
    </style:style>
    <style:style style:name="T6856" style:parent-style-name="Absatz-Standardschriftart" style:family="text">
      <style:text-properties fo:letter-spacing="0.0069in"/>
    </style:style>
    <style:style style:name="T6857" style:parent-style-name="Absatz-Standardschriftart" style:family="text">
      <style:text-properties fo:letter-spacing="0.0069in"/>
    </style:style>
    <style:style style:name="T6858" style:parent-style-name="Absatz-Standardschriftart" style:family="text">
      <style:text-properties fo:letter-spacing="0.0069in"/>
    </style:style>
    <style:style style:name="T6859" style:parent-style-name="Absatz-Standardschriftart" style:family="text">
      <style:text-properties fo:letter-spacing="0.0069in"/>
    </style:style>
    <style:style style:name="T6860" style:parent-style-name="Absatz-Standardschriftart" style:family="text">
      <style:text-properties fo:letter-spacing="0.0069in"/>
    </style:style>
    <style:style style:name="T6861" style:parent-style-name="Absatz-Standardschriftart" style:family="text">
      <style:text-properties fo:letter-spacing="0.0069in"/>
    </style:style>
    <style:style style:name="T6862" style:parent-style-name="Absatz-Standardschriftart" style:family="text">
      <style:text-properties fo:letter-spacing="0.0069in"/>
    </style:style>
    <style:style style:name="T6863" style:parent-style-name="Absatz-Standardschriftart" style:family="text">
      <style:text-properties fo:letter-spacing="0.0069in"/>
    </style:style>
    <style:style style:name="T6864" style:parent-style-name="Absatz-Standardschriftart" style:family="text">
      <style:text-properties fo:letter-spacing="0.0069in"/>
    </style:style>
    <style:style style:name="P6865" style:parent-style-name="Standard" style:master-page-name="MP11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6871" style:parent-style-name="Standard" style:family="paragraph">
      <style:paragraph-properties style:line-height-at-least="0.0138in" fo:margin-left="0.0805in">
        <style:tab-stops/>
      </style:paragraph-properties>
    </style:style>
    <style:style style:name="T68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73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6874" style:parent-style-name="Absatz-Standardschriftart" style:family="text">
      <style:text-properties fo:color="#00437A"/>
    </style:style>
    <style:style style:name="T6875" style:parent-style-name="Absatz-Standardschriftart" style:family="text">
      <style:text-properties fo:color="#00437A"/>
    </style:style>
    <style:style style:name="T6876" style:parent-style-name="Absatz-Standardschriftart" style:family="text">
      <style:text-properties fo:color="#00437A"/>
    </style:style>
    <style:style style:name="T6877" style:parent-style-name="Absatz-Standardschriftart" style:family="text">
      <style:text-properties fo:color="#00437A" fo:letter-spacing="0.0381in"/>
    </style:style>
    <style:style style:name="T6878" style:parent-style-name="Absatz-Standardschriftart" style:family="text">
      <style:text-properties fo:color="#00437A"/>
    </style:style>
    <style:style style:name="T6879" style:parent-style-name="Absatz-Standardschriftart" style:family="text">
      <style:text-properties fo:color="#00437A" fo:letter-spacing="-0.0006in"/>
    </style:style>
    <style:style style:name="T6880" style:parent-style-name="Absatz-Standardschriftart" style:family="text">
      <style:text-properties fo:color="#00437A"/>
    </style:style>
    <style:style style:name="P68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6882" style:parent-style-name="Standard" style:family="paragraph">
      <style:paragraph-properties style:line-height-at-least="0.0138in" fo:margin-left="0.0805in">
        <style:tab-stops/>
      </style:paragraph-properties>
    </style:style>
    <style:style style:name="T68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86" style:parent-style-name="Textkörper" style:family="paragraph">
      <style:paragraph-properties fo:text-align="justify" fo:line-height="104%" fo:margin-right="1.0708in"/>
    </style:style>
    <style:style style:name="T6887" style:parent-style-name="Absatz-Standardschriftart" style:family="text">
      <style:text-properties fo:letter-spacing="0.0013in"/>
    </style:style>
    <style:style style:name="T6888" style:parent-style-name="Absatz-Standardschriftart" style:family="text">
      <style:text-properties fo:letter-spacing="0.0013in"/>
    </style:style>
    <style:style style:name="T6889" style:parent-style-name="Absatz-Standardschriftart" style:family="text">
      <style:text-properties fo:letter-spacing="0.0013in"/>
    </style:style>
    <style:style style:name="T6890" style:parent-style-name="Absatz-Standardschriftart" style:family="text">
      <style:text-properties fo:letter-spacing="0.0013in"/>
    </style:style>
    <style:style style:name="T6891" style:parent-style-name="Absatz-Standardschriftart" style:family="text">
      <style:text-properties fo:letter-spacing="0.0013in"/>
    </style:style>
    <style:style style:name="T6892" style:parent-style-name="Absatz-Standardschriftart" style:family="text">
      <style:text-properties fo:letter-spacing="0.0013in"/>
    </style:style>
    <style:style style:name="T6893" style:parent-style-name="Absatz-Standardschriftart" style:family="text">
      <style:text-properties fo:letter-spacing="0.0013in"/>
    </style:style>
    <style:style style:name="T6894" style:parent-style-name="Absatz-Standardschriftart" style:family="text">
      <style:text-properties fo:letter-spacing="0.0013in"/>
    </style:style>
    <style:style style:name="T6895" style:parent-style-name="Absatz-Standardschriftart" style:family="text">
      <style:text-properties fo:letter-spacing="0.0013in"/>
    </style:style>
    <style:style style:name="T6896" style:parent-style-name="Absatz-Standardschriftart" style:family="text">
      <style:text-properties fo:letter-spacing="0.0013in"/>
    </style:style>
    <style:style style:name="P6897" style:parent-style-name="Textkörper" style:family="paragraph">
      <style:paragraph-properties fo:text-align="justify" fo:line-height="104%" fo:margin-right="1.0715in"/>
    </style:style>
    <style:style style:name="T6898" style:parent-style-name="Absatz-Standardschriftart" style:family="text">
      <style:text-properties fo:letter-spacing="0.0194in"/>
    </style:style>
    <style:style style:name="T6899" style:parent-style-name="Absatz-Standardschriftart" style:family="text">
      <style:text-properties fo:letter-spacing="0.0201in"/>
    </style:style>
    <style:style style:name="T6900" style:parent-style-name="Absatz-Standardschriftart" style:family="text">
      <style:text-properties fo:letter-spacing="0.0194in"/>
    </style:style>
    <style:style style:name="T6901" style:parent-style-name="Absatz-Standardschriftart" style:family="text">
      <style:text-properties fo:letter-spacing="0.0201in"/>
    </style:style>
    <style:style style:name="T6902" style:parent-style-name="Absatz-Standardschriftart" style:family="text">
      <style:text-properties fo:letter-spacing="0.0201in"/>
    </style:style>
    <style:style style:name="T6903" style:parent-style-name="Absatz-Standardschriftart" style:family="text">
      <style:text-properties fo:letter-spacing="0.0194in"/>
    </style:style>
    <style:style style:name="T6904" style:parent-style-name="Absatz-Standardschriftart" style:family="text">
      <style:text-properties fo:letter-spacing="0.0201in"/>
    </style:style>
    <style:style style:name="T6905" style:parent-style-name="Absatz-Standardschriftart" style:family="text">
      <style:text-properties fo:letter-spacing="0.0194in"/>
    </style:style>
    <style:style style:name="T6906" style:parent-style-name="Absatz-Standardschriftart" style:family="text">
      <style:text-properties fo:letter-spacing="0.0201in"/>
    </style:style>
    <style:style style:name="T6907" style:parent-style-name="Absatz-Standardschriftart" style:family="text">
      <style:text-properties fo:letter-spacing="0.0201in"/>
    </style:style>
    <style:style style:name="T6908" style:parent-style-name="Absatz-Standardschriftart" style:family="text">
      <style:text-properties fo:letter-spacing="0.0194in"/>
    </style:style>
    <style:style style:name="T6909" style:parent-style-name="Absatz-Standardschriftart" style:family="text">
      <style:text-properties fo:letter-spacing="0.0145in"/>
    </style:style>
    <style:style style:name="T6910" style:parent-style-name="Absatz-Standardschriftart" style:family="text">
      <style:text-properties fo:letter-spacing="0.0145in"/>
    </style:style>
    <style:style style:name="T6911" style:parent-style-name="Absatz-Standardschriftart" style:family="text">
      <style:text-properties fo:letter-spacing="0.0145in"/>
    </style:style>
    <style:style style:name="T6912" style:parent-style-name="Absatz-Standardschriftart" style:family="text">
      <style:text-properties fo:letter-spacing="0.0145in"/>
    </style:style>
    <style:style style:name="T6913" style:parent-style-name="Absatz-Standardschriftart" style:family="text">
      <style:text-properties fo:letter-spacing="0.0145in"/>
    </style:style>
    <style:style style:name="T6914" style:parent-style-name="Absatz-Standardschriftart" style:family="text">
      <style:text-properties fo:letter-spacing="0.0145in"/>
    </style:style>
    <style:style style:name="T6915" style:parent-style-name="Absatz-Standardschriftart" style:family="text">
      <style:text-properties fo:letter-spacing="0.0145in"/>
    </style:style>
    <style:style style:name="T6916" style:parent-style-name="Absatz-Standardschriftart" style:family="text">
      <style:text-properties fo:letter-spacing="0.0145in"/>
    </style:style>
    <style:style style:name="T6917" style:parent-style-name="Absatz-Standardschriftart" style:family="text">
      <style:text-properties fo:letter-spacing="0.0145in"/>
    </style:style>
    <style:style style:name="T6918" style:parent-style-name="Absatz-Standardschriftart" style:family="text">
      <style:text-properties fo:letter-spacing="0.0145in"/>
    </style:style>
    <style:style style:name="P691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920" style:parent-style-name="Absatz-Standardschriftart" style:family="text">
      <style:text-properties fo:letter-spacing="0.0277in"/>
    </style:style>
    <style:style style:name="T6921" style:parent-style-name="Absatz-Standardschriftart" style:family="text">
      <style:text-properties fo:letter-spacing="0.0284in"/>
    </style:style>
    <style:style style:name="T6922" style:parent-style-name="Absatz-Standardschriftart" style:family="text">
      <style:text-properties fo:letter-spacing="0.0277in"/>
    </style:style>
    <style:style style:name="T6923" style:parent-style-name="Absatz-Standardschriftart" style:family="text">
      <style:text-properties fo:letter-spacing="0.0284in"/>
    </style:style>
    <style:style style:name="T6924" style:parent-style-name="Absatz-Standardschriftart" style:family="text">
      <style:text-properties fo:letter-spacing="0.0284in"/>
    </style:style>
    <style:style style:name="T6925" style:parent-style-name="Absatz-Standardschriftart" style:family="text">
      <style:text-properties fo:letter-spacing="0.0277in"/>
    </style:style>
    <style:style style:name="T6926" style:parent-style-name="Absatz-Standardschriftart" style:family="text">
      <style:text-properties fo:letter-spacing="0.0284in"/>
    </style:style>
    <style:style style:name="T6927" style:parent-style-name="Absatz-Standardschriftart" style:family="text">
      <style:text-properties fo:letter-spacing="0.0277in"/>
    </style:style>
    <style:style style:name="T6928" style:parent-style-name="Absatz-Standardschriftart" style:family="text">
      <style:text-properties fo:letter-spacing="0.0284in"/>
    </style:style>
    <style:style style:name="T6929" style:parent-style-name="Absatz-Standardschriftart" style:family="text">
      <style:text-properties fo:letter-spacing="0.0076in"/>
    </style:style>
    <style:style style:name="T6930" style:parent-style-name="Absatz-Standardschriftart" style:family="text">
      <style:text-properties fo:letter-spacing="0.0076in"/>
    </style:style>
    <style:style style:name="T6931" style:parent-style-name="Absatz-Standardschriftart" style:family="text">
      <style:text-properties fo:letter-spacing="0.0076in"/>
    </style:style>
    <style:style style:name="T6932" style:parent-style-name="Absatz-Standardschriftart" style:family="text">
      <style:text-properties fo:letter-spacing="0.0076in"/>
    </style:style>
    <style:style style:name="T6933" style:parent-style-name="Absatz-Standardschriftart" style:family="text">
      <style:text-properties fo:letter-spacing="0.0076in"/>
    </style:style>
    <style:style style:name="T6934" style:parent-style-name="Absatz-Standardschriftart" style:family="text">
      <style:text-properties fo:letter-spacing="0.0076in"/>
    </style:style>
    <style:style style:name="T6935" style:parent-style-name="Absatz-Standardschriftart" style:family="text">
      <style:text-properties fo:letter-spacing="0.0076in"/>
    </style:style>
    <style:style style:name="T6936" style:parent-style-name="Absatz-Standardschriftart" style:family="text">
      <style:text-properties fo:letter-spacing="0.0076in"/>
    </style:style>
    <style:style style:name="T6937" style:parent-style-name="Absatz-Standardschriftart" style:family="text">
      <style:text-properties fo:letter-spacing="0.0076in"/>
    </style:style>
    <style:style style:name="T6938" style:parent-style-name="Absatz-Standardschriftart" style:family="text">
      <style:text-properties fo:letter-spacing="0.0076in"/>
    </style:style>
    <style:style style:name="T6939" style:parent-style-name="Absatz-Standardschriftart" style:family="text">
      <style:text-properties fo:letter-spacing="0.0076in"/>
    </style:style>
    <style:style style:name="T6940" style:parent-style-name="Absatz-Standardschriftart" style:family="text">
      <style:text-properties fo:letter-spacing="0.0076in"/>
    </style:style>
    <style:style style:name="T6941" style:parent-style-name="Absatz-Standardschriftart" style:family="text">
      <style:text-properties fo:letter-spacing="0.0076in"/>
    </style:style>
    <style:style style:name="T6942" style:parent-style-name="Absatz-Standardschriftart" style:family="text">
      <style:text-properties fo:letter-spacing="0.0319in"/>
    </style:style>
    <style:style style:name="T6943" style:parent-style-name="Absatz-Standardschriftart" style:family="text">
      <style:text-properties fo:letter-spacing="0.0326in"/>
    </style:style>
    <style:style style:name="T6944" style:parent-style-name="Absatz-Standardschriftart" style:family="text">
      <style:text-properties fo:letter-spacing="0.0319in"/>
    </style:style>
    <style:style style:name="T6945" style:parent-style-name="Absatz-Standardschriftart" style:family="text">
      <style:text-properties fo:letter-spacing="0.0326in"/>
    </style:style>
    <style:style style:name="T6946" style:parent-style-name="Absatz-Standardschriftart" style:family="text">
      <style:text-properties fo:letter-spacing="0.0326in"/>
    </style:style>
    <style:style style:name="T6947" style:parent-style-name="Absatz-Standardschriftart" style:family="text">
      <style:text-properties fo:letter-spacing="0.0319in"/>
    </style:style>
    <style:style style:name="T6948" style:parent-style-name="Absatz-Standardschriftart" style:family="text">
      <style:text-properties fo:letter-spacing="0.0326in"/>
    </style:style>
    <style:style style:name="T6949" style:parent-style-name="Absatz-Standardschriftart" style:family="text">
      <style:text-properties fo:letter-spacing="0.0319in"/>
    </style:style>
    <style:style style:name="T6950" style:parent-style-name="Absatz-Standardschriftart" style:family="text">
      <style:text-properties fo:letter-spacing="0.0326in"/>
    </style:style>
    <style:style style:name="P6951" style:parent-style-name="Textkörper" style:family="paragraph">
      <style:paragraph-properties fo:margin-left="1.5631in">
        <style:tab-stops>
          <style:tab-stop style:type="left" style:position="0.0006in"/>
        </style:tab-stops>
      </style:paragraph-properties>
    </style:style>
    <style:style style:name="P695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5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6954" style:parent-style-name="Absatz-Standardschriftart" style:family="text">
      <style:text-properties fo:letter-spacing="0.0256in"/>
    </style:style>
    <style:style style:name="T6955" style:parent-style-name="Absatz-Standardschriftart" style:family="text">
      <style:text-properties fo:letter-spacing="0.0263in"/>
    </style:style>
    <style:style style:name="T6956" style:parent-style-name="Absatz-Standardschriftart" style:family="text">
      <style:text-properties fo:letter-spacing="0.0256in"/>
    </style:style>
    <style:style style:name="T6957" style:parent-style-name="Absatz-Standardschriftart" style:family="text">
      <style:text-properties fo:letter-spacing="0.0263in"/>
    </style:style>
    <style:style style:name="T6958" style:parent-style-name="Absatz-Standardschriftart" style:family="text">
      <style:text-properties fo:letter-spacing="0.0263in"/>
    </style:style>
    <style:style style:name="T6959" style:parent-style-name="Absatz-Standardschriftart" style:family="text">
      <style:text-properties fo:letter-spacing="0.0256in"/>
    </style:style>
    <style:style style:name="T6960" style:parent-style-name="Absatz-Standardschriftart" style:family="text">
      <style:text-properties fo:letter-spacing="0.0263in"/>
    </style:style>
    <style:style style:name="T6961" style:parent-style-name="Absatz-Standardschriftart" style:family="text">
      <style:text-properties fo:letter-spacing="0.0256in"/>
    </style:style>
    <style:style style:name="T6962" style:parent-style-name="Absatz-Standardschriftart" style:family="text">
      <style:text-properties fo:letter-spacing="0.0263in"/>
    </style:style>
    <style:style style:name="T6963" style:parent-style-name="Absatz-Standardschriftart" style:family="text">
      <style:text-properties fo:letter-spacing="0.0263in"/>
    </style:style>
    <style:style style:name="T6964" style:parent-style-name="Absatz-Standardschriftart" style:family="text">
      <style:text-properties fo:letter-spacing="0.0263in"/>
    </style:style>
    <style:style style:name="T6965" style:parent-style-name="Absatz-Standardschriftart" style:family="text">
      <style:text-properties fo:letter-spacing="0.027in"/>
    </style:style>
    <style:style style:name="T6966" style:parent-style-name="Absatz-Standardschriftart" style:family="text">
      <style:text-properties fo:letter-spacing="0.0263in"/>
    </style:style>
    <style:style style:name="T6967" style:parent-style-name="Absatz-Standardschriftart" style:family="text">
      <style:text-properties fo:letter-spacing="0.027in"/>
    </style:style>
    <style:style style:name="T6968" style:parent-style-name="Absatz-Standardschriftart" style:family="text">
      <style:text-properties fo:letter-spacing="0.027in"/>
    </style:style>
    <style:style style:name="T6969" style:parent-style-name="Absatz-Standardschriftart" style:family="text">
      <style:text-properties fo:letter-spacing="0.0263in"/>
    </style:style>
    <style:style style:name="T6970" style:parent-style-name="Absatz-Standardschriftart" style:family="text">
      <style:text-properties fo:letter-spacing="0.027in"/>
    </style:style>
    <style:style style:name="T6971" style:parent-style-name="Absatz-Standardschriftart" style:family="text">
      <style:text-properties fo:letter-spacing="0.0263in"/>
    </style:style>
    <style:style style:name="T6972" style:parent-style-name="Absatz-Standardschriftart" style:family="text">
      <style:text-properties fo:letter-spacing="0.027in"/>
    </style:style>
    <style:style style:name="T6973" style:parent-style-name="Absatz-Standardschriftart" style:family="text">
      <style:text-properties fo:letter-spacing="0.027in"/>
    </style:style>
    <style:style style:name="T6974" style:parent-style-name="Absatz-Standardschriftart" style:family="text">
      <style:text-properties fo:letter-spacing="0.0152in"/>
    </style:style>
    <style:style style:name="T6975" style:parent-style-name="Absatz-Standardschriftart" style:family="text">
      <style:text-properties fo:letter-spacing="0.0152in"/>
    </style:style>
    <style:style style:name="T6976" style:parent-style-name="Absatz-Standardschriftart" style:family="text">
      <style:text-properties fo:letter-spacing="0.0152in"/>
    </style:style>
    <style:style style:name="T6977" style:parent-style-name="Absatz-Standardschriftart" style:family="text">
      <style:text-properties fo:letter-spacing="0.0152in"/>
    </style:style>
    <style:style style:name="T6978" style:parent-style-name="Absatz-Standardschriftart" style:family="text">
      <style:text-properties fo:letter-spacing="0.0152in"/>
    </style:style>
    <style:style style:name="T6979" style:parent-style-name="Absatz-Standardschriftart" style:family="text">
      <style:text-properties fo:letter-spacing="0.0152in"/>
    </style:style>
    <style:style style:name="T6980" style:parent-style-name="Absatz-Standardschriftart" style:family="text">
      <style:text-properties fo:letter-spacing="0.0152in"/>
    </style:style>
    <style:style style:name="T6981" style:parent-style-name="Absatz-Standardschriftart" style:family="text">
      <style:text-properties fo:letter-spacing="0.0152in"/>
    </style:style>
    <style:style style:name="T6982" style:parent-style-name="Absatz-Standardschriftart" style:family="text">
      <style:text-properties fo:letter-spacing="0.0152in"/>
    </style:style>
    <style:style style:name="T6983" style:parent-style-name="Absatz-Standardschriftart" style:family="text">
      <style:text-properties fo:letter-spacing="0.0152in"/>
    </style:style>
    <style:style style:name="T6984" style:parent-style-name="Absatz-Standardschriftart" style:family="text">
      <style:text-properties fo:letter-spacing="0.0152in"/>
    </style:style>
    <style:style style:name="T6985" style:parent-style-name="Absatz-Standardschriftart" style:family="text">
      <style:text-properties fo:letter-spacing="0.0208in"/>
    </style:style>
    <style:style style:name="T6986" style:parent-style-name="Absatz-Standardschriftart" style:family="text">
      <style:text-properties fo:letter-spacing="0.0215in"/>
    </style:style>
    <style:style style:name="T6987" style:parent-style-name="Absatz-Standardschriftart" style:family="text">
      <style:text-properties fo:letter-spacing="0.0208in"/>
    </style:style>
    <style:style style:name="T6988" style:parent-style-name="Absatz-Standardschriftart" style:family="text">
      <style:text-properties fo:letter-spacing="0.0215in"/>
    </style:style>
    <style:style style:name="T6989" style:parent-style-name="Absatz-Standardschriftart" style:family="text">
      <style:text-properties fo:letter-spacing="0.0215in"/>
    </style:style>
    <style:style style:name="T6990" style:parent-style-name="Absatz-Standardschriftart" style:family="text">
      <style:text-properties fo:letter-spacing="0.0208in"/>
    </style:style>
    <style:style style:name="T6991" style:parent-style-name="Absatz-Standardschriftart" style:family="text">
      <style:text-properties fo:letter-spacing="0.0215in"/>
    </style:style>
    <style:style style:name="T6992" style:parent-style-name="Absatz-Standardschriftart" style:family="text">
      <style:text-properties fo:letter-spacing="0.0208in"/>
    </style:style>
    <style:style style:name="T6993" style:parent-style-name="Absatz-Standardschriftart" style:family="text">
      <style:text-properties fo:letter-spacing="0.0215in"/>
    </style:style>
    <style:style style:name="T6994" style:parent-style-name="Absatz-Standardschriftart" style:family="text">
      <style:text-properties fo:letter-spacing="0.0201in"/>
    </style:style>
    <style:style style:name="T6995" style:parent-style-name="Absatz-Standardschriftart" style:family="text">
      <style:text-properties fo:letter-spacing="0.0208in"/>
    </style:style>
    <style:style style:name="T6996" style:parent-style-name="Absatz-Standardschriftart" style:family="text">
      <style:text-properties fo:letter-spacing="0.0201in"/>
    </style:style>
    <style:style style:name="T6997" style:parent-style-name="Absatz-Standardschriftart" style:family="text">
      <style:text-properties fo:letter-spacing="0.0208in"/>
    </style:style>
    <style:style style:name="T6998" style:parent-style-name="Absatz-Standardschriftart" style:family="text">
      <style:text-properties fo:letter-spacing="0.0208in"/>
    </style:style>
    <style:style style:name="T6999" style:parent-style-name="Absatz-Standardschriftart" style:family="text">
      <style:text-properties fo:letter-spacing="0.0201in"/>
    </style:style>
    <style:style style:name="T7000" style:parent-style-name="Absatz-Standardschriftart" style:family="text">
      <style:text-properties fo:letter-spacing="0.0208in"/>
    </style:style>
    <style:style style:name="T7001" style:parent-style-name="Absatz-Standardschriftart" style:family="text">
      <style:text-properties fo:letter-spacing="0.0201in"/>
    </style:style>
    <style:style style:name="T7002" style:parent-style-name="Absatz-Standardschriftart" style:family="text">
      <style:text-properties fo:letter-spacing="0.0208in"/>
    </style:style>
    <style:style style:name="T7003" style:parent-style-name="Absatz-Standardschriftart" style:family="text">
      <style:text-properties fo:letter-spacing="0.0208in"/>
    </style:style>
    <style:style style:name="T7004" style:parent-style-name="Absatz-Standardschriftart" style:family="text">
      <style:text-properties fo:letter-spacing="0.0201in"/>
    </style:style>
    <style:style style:name="T7005" style:parent-style-name="Absatz-Standardschriftart" style:family="text">
      <style:text-properties fo:letter-spacing="0.0208in"/>
    </style:style>
    <style:style style:name="T7006" style:parent-style-name="Absatz-Standardschriftart" style:family="text">
      <style:text-properties fo:letter-spacing="0.0201in"/>
    </style:style>
    <style:style style:name="P7007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7008" style:parent-style-name="Absatz-Standardschriftart" style:family="text">
      <style:text-properties fo:letter-spacing="0.0111in"/>
    </style:style>
    <style:style style:name="T7009" style:parent-style-name="Absatz-Standardschriftart" style:family="text">
      <style:text-properties fo:letter-spacing="0.0111in"/>
    </style:style>
    <style:style style:name="T7010" style:parent-style-name="Absatz-Standardschriftart" style:family="text">
      <style:text-properties fo:letter-spacing="0.0111in"/>
    </style:style>
    <style:style style:name="T7011" style:parent-style-name="Absatz-Standardschriftart" style:family="text">
      <style:text-properties fo:letter-spacing="0.0111in"/>
    </style:style>
    <style:style style:name="T7012" style:parent-style-name="Absatz-Standardschriftart" style:family="text">
      <style:text-properties fo:letter-spacing="0.0111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0.0111in"/>
    </style:style>
    <style:style style:name="T7015" style:parent-style-name="Absatz-Standardschriftart" style:family="text">
      <style:text-properties fo:letter-spacing="0.0111in"/>
    </style:style>
    <style:style style:name="T7016" style:parent-style-name="Absatz-Standardschriftart" style:family="text">
      <style:text-properties fo:letter-spacing="0.0111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0.0111in"/>
    </style:style>
    <style:style style:name="T7019" style:parent-style-name="Absatz-Standardschriftart" style:family="text">
      <style:text-properties fo:letter-spacing="0.0111in"/>
    </style:style>
    <style:style style:name="P7020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09in"/>
        </style:tab-stops>
      </style:paragraph-properties>
    </style:style>
    <style:style style:name="T7021" style:parent-style-name="Absatz-Standardschriftart" style:family="text">
      <style:text-properties fo:letter-spacing="0.0041in"/>
    </style:style>
    <style:style style:name="T7022" style:parent-style-name="Absatz-Standardschriftart" style:family="text">
      <style:text-properties fo:letter-spacing="0.0041in"/>
    </style:style>
    <style:style style:name="T7023" style:parent-style-name="Absatz-Standardschriftart" style:family="text">
      <style:text-properties fo:letter-spacing="0.0041in"/>
    </style:style>
    <style:style style:name="T7024" style:parent-style-name="Absatz-Standardschriftart" style:family="text">
      <style:text-properties fo:letter-spacing="0.0041in"/>
    </style:style>
    <style:style style:name="T7025" style:parent-style-name="Absatz-Standardschriftart" style:family="text">
      <style:text-properties fo:letter-spacing="0.0041in"/>
    </style:style>
    <style:style style:name="T7026" style:parent-style-name="Absatz-Standardschriftart" style:family="text">
      <style:text-properties fo:letter-spacing="0.0041in"/>
    </style:style>
    <style:style style:name="T7027" style:parent-style-name="Absatz-Standardschriftart" style:family="text">
      <style:text-properties fo:letter-spacing="0.0041in"/>
    </style:style>
    <style:style style:name="T7028" style:parent-style-name="Absatz-Standardschriftart" style:family="text">
      <style:text-properties fo:letter-spacing="0.0041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0.0041in"/>
    </style:style>
    <style:style style:name="T7031" style:parent-style-name="Absatz-Standardschriftart" style:family="text">
      <style:text-properties fo:letter-spacing="0.0041in"/>
    </style:style>
    <style:style style:name="T7032" style:parent-style-name="Absatz-Standardschriftart" style:family="text">
      <style:text-properties fo:letter-spacing="0.0041in"/>
    </style:style>
    <style:style style:name="T7033" style:parent-style-name="Absatz-Standardschriftart" style:family="text">
      <style:text-properties fo:letter-spacing="0.0041in"/>
    </style:style>
    <style:style style:name="T7034" style:parent-style-name="Absatz-Standardschriftart" style:family="text">
      <style:text-properties fo:letter-spacing="0.0041in"/>
    </style:style>
    <style:style style:name="T7035" style:parent-style-name="Absatz-Standardschriftart" style:family="text">
      <style:text-properties fo:letter-spacing="0.0041in"/>
    </style:style>
    <style:style style:name="T7036" style:parent-style-name="Absatz-Standardschriftart" style:family="text">
      <style:text-properties fo:letter-spacing="0.0041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0.0041in"/>
    </style:style>
    <style:style style:name="T7039" style:parent-style-name="Absatz-Standardschriftart" style:family="text">
      <style:text-properties fo:letter-spacing="0.0041in"/>
    </style:style>
    <style:style style:name="P7040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7041" style:parent-style-name="Absatz-Standardschriftart" style:family="text">
      <style:text-properties fo:letter-spacing="0.0069in"/>
    </style:style>
    <style:style style:name="T7042" style:parent-style-name="Absatz-Standardschriftart" style:family="text">
      <style:text-properties fo:letter-spacing="0.0069in"/>
    </style:style>
    <style:style style:name="T7043" style:parent-style-name="Absatz-Standardschriftart" style:family="text">
      <style:text-properties fo:letter-spacing="0.0069in"/>
    </style:style>
    <style:style style:name="T7044" style:parent-style-name="Absatz-Standardschriftart" style:family="text">
      <style:text-properties fo:letter-spacing="0.0069in"/>
    </style:style>
    <style:style style:name="T7045" style:parent-style-name="Absatz-Standardschriftart" style:family="text">
      <style:text-properties fo:letter-spacing="0.0069in"/>
    </style:style>
    <style:style style:name="T7046" style:parent-style-name="Absatz-Standardschriftart" style:family="text">
      <style:text-properties fo:letter-spacing="0.0069in"/>
    </style:style>
    <style:style style:name="T7047" style:parent-style-name="Absatz-Standardschriftart" style:family="text">
      <style:text-properties fo:letter-spacing="0.0069in"/>
    </style:style>
    <style:style style:name="T7048" style:parent-style-name="Absatz-Standardschriftart" style:family="text">
      <style:text-properties fo:letter-spacing="0.0069in"/>
    </style:style>
    <style:style style:name="T7049" style:parent-style-name="Absatz-Standardschriftart" style:family="text">
      <style:text-properties fo:letter-spacing="0.034in"/>
    </style:style>
    <style:style style:name="T7050" style:parent-style-name="Absatz-Standardschriftart" style:family="text">
      <style:text-properties fo:letter-spacing="0.0347in"/>
    </style:style>
    <style:style style:name="T7051" style:parent-style-name="Absatz-Standardschriftart" style:family="text">
      <style:text-properties fo:letter-spacing="0.034in"/>
    </style:style>
    <style:style style:name="T7052" style:parent-style-name="Absatz-Standardschriftart" style:family="text">
      <style:text-properties fo:letter-spacing="0.0347in"/>
    </style:style>
    <style:style style:name="T7053" style:parent-style-name="Absatz-Standardschriftart" style:family="text">
      <style:text-properties fo:letter-spacing="0.0347in"/>
    </style:style>
    <style:style style:name="T7054" style:parent-style-name="Absatz-Standardschriftart" style:family="text">
      <style:text-properties fo:letter-spacing="0.034in"/>
    </style:style>
    <style:style style:name="T7055" style:parent-style-name="Absatz-Standardschriftart" style:family="text">
      <style:text-properties fo:letter-spacing="0.0347in"/>
    </style:style>
    <style:style style:name="T7056" style:parent-style-name="Absatz-Standardschriftart" style:family="text">
      <style:text-properties fo:letter-spacing="0.034in"/>
    </style:style>
    <style:style style:name="T7057" style:parent-style-name="Absatz-Standardschriftart" style:family="text">
      <style:text-properties fo:letter-spacing="0.0347in"/>
    </style:style>
    <style:style style:name="T7058" style:parent-style-name="Absatz-Standardschriftart" style:family="text">
      <style:text-properties fo:letter-spacing="0.0347in"/>
    </style:style>
    <style:style style:name="T7059" style:parent-style-name="Absatz-Standardschriftart" style:family="text">
      <style:text-properties fo:letter-spacing="0.034in"/>
    </style:style>
    <style:style style:name="T7060" style:parent-style-name="Absatz-Standardschriftart" style:family="text">
      <style:text-properties fo:letter-spacing="0.0347in"/>
    </style:style>
    <style:style style:name="T7061" style:parent-style-name="Absatz-Standardschriftart" style:family="text">
      <style:text-properties fo:letter-spacing="0.034in"/>
    </style:style>
    <style:style style:name="T7062" style:parent-style-name="Absatz-Standardschriftart" style:family="text">
      <style:text-properties fo:letter-spacing="0.0347in"/>
    </style:style>
    <style:style style:name="P7063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7064" style:parent-style-name="Absatz-Standardschriftart" style:family="text">
      <style:text-properties fo:letter-spacing="0.0145in"/>
    </style:style>
    <style:style style:name="T7065" style:parent-style-name="Absatz-Standardschriftart" style:family="text">
      <style:text-properties fo:letter-spacing="0.0145in"/>
    </style:style>
    <style:style style:name="T7066" style:parent-style-name="Absatz-Standardschriftart" style:family="text">
      <style:text-properties fo:letter-spacing="0.0145in"/>
    </style:style>
    <style:style style:name="T7067" style:parent-style-name="Absatz-Standardschriftart" style:family="text">
      <style:text-properties fo:letter-spacing="0.0145in"/>
    </style:style>
    <style:style style:name="T7068" style:parent-style-name="Absatz-Standardschriftart" style:family="text">
      <style:text-properties fo:letter-spacing="0.0145in"/>
    </style:style>
    <style:style style:name="T7069" style:parent-style-name="Absatz-Standardschriftart" style:family="text">
      <style:text-properties fo:letter-spacing="0.0145in"/>
    </style:style>
    <style:style style:name="T7070" style:parent-style-name="Absatz-Standardschriftart" style:family="text">
      <style:text-properties fo:letter-spacing="0.0145in"/>
    </style:style>
    <style:style style:name="T7071" style:parent-style-name="Absatz-Standardschriftart" style:family="text">
      <style:text-properties fo:letter-spacing="0.0145in"/>
    </style:style>
    <style:style style:name="T7072" style:parent-style-name="Absatz-Standardschriftart" style:family="text">
      <style:text-properties fo:letter-spacing="0.0145in"/>
    </style:style>
    <style:style style:name="P7073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604in"/>
        </style:tab-stops>
      </style:paragraph-properties>
    </style:style>
    <style:style style:name="T7074" style:parent-style-name="Absatz-Standardschriftart" style:family="text">
      <style:text-properties fo:letter-spacing="0.0159in"/>
    </style:style>
    <style:style style:name="T7075" style:parent-style-name="Absatz-Standardschriftart" style:family="text">
      <style:text-properties fo:letter-spacing="0.0159in"/>
    </style:style>
    <style:style style:name="T7076" style:parent-style-name="Absatz-Standardschriftart" style:family="text">
      <style:text-properties fo:letter-spacing="0.0159in"/>
    </style:style>
    <style:style style:name="T7077" style:parent-style-name="Absatz-Standardschriftart" style:family="text">
      <style:text-properties fo:letter-spacing="0.0159in"/>
    </style:style>
    <style:style style:name="T7078" style:parent-style-name="Absatz-Standardschriftart" style:family="text">
      <style:text-properties fo:letter-spacing="0.0159in"/>
    </style:style>
    <style:style style:name="T7079" style:parent-style-name="Absatz-Standardschriftart" style:family="text">
      <style:text-properties fo:letter-spacing="0.0159in"/>
    </style:style>
    <style:style style:name="T7080" style:parent-style-name="Absatz-Standardschriftart" style:family="text">
      <style:text-properties fo:letter-spacing="0.0159in"/>
    </style:style>
    <style:style style:name="T7081" style:parent-style-name="Absatz-Standardschriftart" style:family="text">
      <style:text-properties fo:letter-spacing="0.0159in"/>
    </style:style>
    <style:style style:name="T7082" style:parent-style-name="Absatz-Standardschriftart" style:family="text">
      <style:text-properties fo:letter-spacing="0.0159in"/>
    </style:style>
    <style:style style:name="T7083" style:parent-style-name="Absatz-Standardschriftart" style:family="text">
      <style:text-properties fo:letter-spacing="0.0159in"/>
    </style:style>
    <style:style style:name="T7084" style:parent-style-name="Absatz-Standardschriftart" style:family="text">
      <style:text-properties fo:letter-spacing="0.0159in"/>
    </style:style>
    <style:style style:name="P708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086" style:parent-style-name="Absatz-Standardschriftart" style:family="text">
      <style:text-properties fo:letter-spacing="0.0034in"/>
    </style:style>
    <style:style style:name="T7087" style:parent-style-name="Absatz-Standardschriftart" style:family="text">
      <style:text-properties fo:letter-spacing="0.0034in"/>
    </style:style>
    <style:style style:name="T7088" style:parent-style-name="Absatz-Standardschriftart" style:family="text">
      <style:text-properties fo:letter-spacing="0.0034in"/>
    </style:style>
    <style:style style:name="T7089" style:parent-style-name="Absatz-Standardschriftart" style:family="text">
      <style:text-properties fo:letter-spacing="0.0034in"/>
    </style:style>
    <style:style style:name="T7090" style:parent-style-name="Absatz-Standardschriftart" style:family="text">
      <style:text-properties fo:letter-spacing="0.0034in"/>
    </style:style>
    <style:style style:name="T7091" style:parent-style-name="Absatz-Standardschriftart" style:family="text">
      <style:text-properties fo:letter-spacing="0.0034in"/>
    </style:style>
    <style:style style:name="T7092" style:parent-style-name="Absatz-Standardschriftart" style:family="text">
      <style:text-properties fo:letter-spacing="0.0034in"/>
    </style:style>
    <style:style style:name="T7093" style:parent-style-name="Absatz-Standardschriftart" style:family="text">
      <style:text-properties fo:letter-spacing="0.0034in"/>
    </style:style>
    <style:style style:name="T7094" style:parent-style-name="Absatz-Standardschriftart" style:family="text">
      <style:text-properties fo:letter-spacing="0.0034in"/>
    </style:style>
    <style:style style:name="T7095" style:parent-style-name="Absatz-Standardschriftart" style:family="text">
      <style:text-properties fo:letter-spacing="0.0034in"/>
    </style:style>
    <style:style style:name="T7096" style:parent-style-name="Absatz-Standardschriftart" style:family="text">
      <style:text-properties fo:letter-spacing="0.0034in"/>
    </style:style>
    <style:style style:name="P709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098" style:parent-style-name="Absatz-Standardschriftart" style:family="text">
      <style:text-properties fo:letter-spacing="0.0375in"/>
    </style:style>
    <style:style style:name="T7099" style:parent-style-name="Absatz-Standardschriftart" style:family="text">
      <style:text-properties fo:letter-spacing="0.0381in"/>
    </style:style>
    <style:style style:name="T7100" style:parent-style-name="Absatz-Standardschriftart" style:family="text">
      <style:text-properties fo:letter-spacing="0.0375in"/>
    </style:style>
    <style:style style:name="T7101" style:parent-style-name="Absatz-Standardschriftart" style:family="text">
      <style:text-properties fo:letter-spacing="0.0381in"/>
    </style:style>
    <style:style style:name="T7102" style:parent-style-name="Absatz-Standardschriftart" style:family="text">
      <style:text-properties fo:letter-spacing="0.0381in"/>
    </style:style>
    <style:style style:name="T7103" style:parent-style-name="Absatz-Standardschriftart" style:family="text">
      <style:text-properties fo:letter-spacing="0.0375in"/>
    </style:style>
    <style:style style:name="T7104" style:parent-style-name="Absatz-Standardschriftart" style:family="text">
      <style:text-properties fo:letter-spacing="0.0381in"/>
    </style:style>
    <style:style style:name="T7105" style:parent-style-name="Absatz-Standardschriftart" style:family="text">
      <style:text-properties fo:letter-spacing="0.0375in"/>
    </style:style>
    <style:style style:name="T7106" style:parent-style-name="Absatz-Standardschriftart" style:family="text">
      <style:text-properties fo:letter-spacing="0.0381in"/>
    </style:style>
    <style:style style:name="T7107" style:parent-style-name="Absatz-Standardschriftart" style:family="text">
      <style:text-properties fo:letter-spacing="0.0381in"/>
    </style:style>
    <style:style style:name="T7108" style:parent-style-name="Absatz-Standardschriftart" style:family="text">
      <style:text-properties fo:letter-spacing="0.0375in"/>
    </style:style>
    <style:style style:name="T7109" style:parent-style-name="Absatz-Standardschriftart" style:family="text">
      <style:text-properties fo:letter-spacing="0.0381in"/>
    </style:style>
    <style:style style:name="P7110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111" style:parent-style-name="Absatz-Standardschriftart" style:family="text">
      <style:text-properties fo:letter-spacing="0.0034in"/>
    </style:style>
    <style:style style:name="T7112" style:parent-style-name="Absatz-Standardschriftart" style:family="text">
      <style:text-properties fo:letter-spacing="0.0034in"/>
    </style:style>
    <style:style style:name="T7113" style:parent-style-name="Absatz-Standardschriftart" style:family="text">
      <style:text-properties fo:letter-spacing="0.0034in"/>
    </style:style>
    <style:style style:name="T7114" style:parent-style-name="Absatz-Standardschriftart" style:family="text">
      <style:text-properties fo:letter-spacing="0.0034in"/>
    </style:style>
    <style:style style:name="T7115" style:parent-style-name="Absatz-Standardschriftart" style:family="text">
      <style:text-properties fo:letter-spacing="0.0034in"/>
    </style:style>
    <style:style style:name="T7116" style:parent-style-name="Absatz-Standardschriftart" style:family="text">
      <style:text-properties fo:letter-spacing="0.0034in"/>
    </style:style>
    <style:style style:name="T7117" style:parent-style-name="Absatz-Standardschriftart" style:family="text">
      <style:text-properties fo:letter-spacing="0.0034in"/>
    </style:style>
    <style:style style:name="T7118" style:parent-style-name="Absatz-Standardschriftart" style:family="text">
      <style:text-properties fo:letter-spacing="0.0034in"/>
    </style:style>
    <style:style style:name="T7119" style:parent-style-name="Absatz-Standardschriftart" style:family="text">
      <style:text-properties fo:letter-spacing="0.0034in"/>
    </style:style>
    <style:style style:name="T7120" style:parent-style-name="Absatz-Standardschriftart" style:family="text">
      <style:text-properties fo:letter-spacing="0.0034in"/>
    </style:style>
    <style:style style:name="T7121" style:parent-style-name="Absatz-Standardschriftart" style:family="text">
      <style:text-properties fo:letter-spacing="0.0048in"/>
    </style:style>
    <style:style style:name="T7122" style:parent-style-name="Absatz-Standardschriftart" style:family="text">
      <style:text-properties fo:letter-spacing="0.0048in"/>
    </style:style>
    <style:style style:name="T7123" style:parent-style-name="Absatz-Standardschriftart" style:family="text">
      <style:text-properties fo:letter-spacing="0.0048in"/>
    </style:style>
    <style:style style:name="T7124" style:parent-style-name="Absatz-Standardschriftart" style:family="text">
      <style:text-properties fo:letter-spacing="0.0048in"/>
    </style:style>
    <style:style style:name="T7125" style:parent-style-name="Absatz-Standardschriftart" style:family="text">
      <style:text-properties fo:letter-spacing="0.0048in"/>
    </style:style>
    <style:style style:name="T7126" style:parent-style-name="Absatz-Standardschriftart" style:family="text">
      <style:text-properties fo:letter-spacing="0.0048in"/>
    </style:style>
    <style:style style:name="T7127" style:parent-style-name="Absatz-Standardschriftart" style:family="text">
      <style:text-properties fo:letter-spacing="0.0048in"/>
    </style:style>
    <style:style style:name="T7128" style:parent-style-name="Absatz-Standardschriftart" style:family="text">
      <style:text-properties fo:letter-spacing="0.0048in"/>
    </style:style>
    <style:style style:name="T7129" style:parent-style-name="Absatz-Standardschriftart" style:family="text">
      <style:text-properties fo:letter-spacing="0.0048in"/>
    </style:style>
    <style:style style:name="T7130" style:parent-style-name="Absatz-Standardschriftart" style:family="text">
      <style:text-properties fo:letter-spacing="0.0048in"/>
    </style:style>
    <style:style style:name="T7131" style:parent-style-name="Absatz-Standardschriftart" style:family="text">
      <style:text-properties fo:letter-spacing="0.0048in"/>
    </style:style>
    <style:style style:name="P71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133" style:parent-style-name="Standard" style:family="paragraph">
      <style:paragraph-properties fo:margin-left="1.0722in">
        <style:tab-stops/>
      </style:paragraph-properties>
    </style:style>
    <style:style style:name="T7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3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138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139" style:parent-style-name="Absatz-Standardschriftart" style:family="text">
      <style:text-properties fo:letter-spacing="0.0243in"/>
    </style:style>
    <style:style style:name="T7140" style:parent-style-name="Absatz-Standardschriftart" style:family="text">
      <style:text-properties fo:letter-spacing="0.025in"/>
    </style:style>
    <style:style style:name="T7141" style:parent-style-name="Absatz-Standardschriftart" style:family="text">
      <style:text-properties fo:letter-spacing="0.0243in"/>
    </style:style>
    <style:style style:name="T7142" style:parent-style-name="Absatz-Standardschriftart" style:family="text">
      <style:text-properties fo:letter-spacing="0.025in"/>
    </style:style>
    <style:style style:name="T7143" style:parent-style-name="Absatz-Standardschriftart" style:family="text">
      <style:text-properties fo:letter-spacing="0.025in"/>
    </style:style>
    <style:style style:name="T7144" style:parent-style-name="Absatz-Standardschriftart" style:family="text">
      <style:text-properties fo:letter-spacing="0.0243in"/>
    </style:style>
    <style:style style:name="T7145" style:parent-style-name="Absatz-Standardschriftart" style:family="text">
      <style:text-properties fo:letter-spacing="0.025in"/>
    </style:style>
    <style:style style:name="T7146" style:parent-style-name="Absatz-Standardschriftart" style:family="text">
      <style:text-properties fo:letter-spacing="0.0243in"/>
    </style:style>
    <style:style style:name="T7147" style:parent-style-name="Absatz-Standardschriftart" style:family="text">
      <style:text-properties fo:letter-spacing="0.025in"/>
    </style:style>
    <style:style style:name="T7148" style:parent-style-name="Absatz-Standardschriftart" style:family="text">
      <style:text-properties fo:letter-spacing="0.025in"/>
    </style:style>
    <style:style style:name="T7149" style:parent-style-name="Absatz-Standardschriftart" style:family="text">
      <style:text-properties fo:letter-spacing="0.0152in"/>
    </style:style>
    <style:style style:name="T7150" style:parent-style-name="Absatz-Standardschriftart" style:family="text">
      <style:text-properties fo:letter-spacing="0.0152in"/>
    </style:style>
    <style:style style:name="T7151" style:parent-style-name="Absatz-Standardschriftart" style:family="text">
      <style:text-properties fo:letter-spacing="0.0152in"/>
    </style:style>
    <style:style style:name="T7152" style:parent-style-name="Absatz-Standardschriftart" style:family="text">
      <style:text-properties fo:letter-spacing="0.0152in"/>
    </style:style>
    <style:style style:name="T7153" style:parent-style-name="Absatz-Standardschriftart" style:family="text">
      <style:text-properties fo:letter-spacing="0.0152in"/>
    </style:style>
    <style:style style:name="T7154" style:parent-style-name="Absatz-Standardschriftart" style:family="text">
      <style:text-properties fo:letter-spacing="0.0152in"/>
    </style:style>
    <style:style style:name="T7155" style:parent-style-name="Absatz-Standardschriftart" style:family="text">
      <style:text-properties fo:letter-spacing="0.0152in"/>
    </style:style>
    <style:style style:name="T7156" style:parent-style-name="Absatz-Standardschriftart" style:family="text">
      <style:text-properties fo:letter-spacing="0.0152in"/>
    </style:style>
    <style:style style:name="T7157" style:parent-style-name="Absatz-Standardschriftart" style:family="text">
      <style:text-properties fo:letter-spacing="0.0152in"/>
    </style:style>
    <style:style style:name="T7158" style:parent-style-name="Absatz-Standardschriftart" style:family="text">
      <style:text-properties fo:letter-spacing="0.0152in"/>
    </style:style>
    <style:style style:name="T7159" style:parent-style-name="Absatz-Standardschriftart" style:family="text">
      <style:text-properties fo:letter-spacing="0.0152in"/>
    </style:style>
    <style:style style:name="T7160" style:parent-style-name="Absatz-Standardschriftart" style:family="text">
      <style:text-properties fo:letter-spacing="0.0152in"/>
    </style:style>
    <style:style style:name="T7161" style:parent-style-name="Absatz-Standardschriftart" style:family="text">
      <style:text-properties fo:letter-spacing="0.0152in"/>
    </style:style>
    <style:style style:name="T7162" style:parent-style-name="Absatz-Standardschriftart" style:family="text">
      <style:text-properties fo:letter-spacing="0.0152in"/>
    </style:style>
    <style:style style:name="T7163" style:parent-style-name="Absatz-Standardschriftart" style:family="text">
      <style:text-properties fo:letter-spacing="0.0152in"/>
    </style:style>
    <style:style style:name="T7164" style:parent-style-name="Absatz-Standardschriftart" style:family="text">
      <style:text-properties fo:letter-spacing="0.0152in"/>
    </style:style>
    <style:style style:name="T7165" style:parent-style-name="Absatz-Standardschriftart" style:family="text">
      <style:text-properties fo:letter-spacing="0.0152in"/>
    </style:style>
    <style:style style:name="T7166" style:parent-style-name="Absatz-Standardschriftart" style:family="text">
      <style:text-properties fo:letter-spacing="0.0152in"/>
    </style:style>
    <style:style style:name="T7167" style:parent-style-name="Absatz-Standardschriftart" style:family="text">
      <style:text-properties fo:letter-spacing="0.0152in"/>
    </style:style>
    <style:style style:name="T7168" style:parent-style-name="Absatz-Standardschriftart" style:family="text">
      <style:text-properties fo:letter-spacing="0.0152in"/>
    </style:style>
    <style:style style:name="T7169" style:parent-style-name="Absatz-Standardschriftart" style:family="text">
      <style:text-properties fo:letter-spacing="0.0152in"/>
    </style:style>
    <style:style style:name="T7170" style:parent-style-name="Absatz-Standardschriftart" style:family="text">
      <style:text-properties fo:letter-spacing="0.0152in"/>
    </style:style>
    <style:style style:name="T7171" style:parent-style-name="Absatz-Standardschriftart" style:family="text">
      <style:text-properties fo:letter-spacing="0.0152in"/>
    </style:style>
    <style:style style:name="T7172" style:parent-style-name="Absatz-Standardschriftart" style:family="text">
      <style:text-properties fo:letter-spacing="0.0152in"/>
    </style:style>
    <style:style style:name="T7173" style:parent-style-name="Absatz-Standardschriftart" style:family="text">
      <style:text-properties fo:letter-spacing="0.0152in"/>
    </style:style>
    <style:style style:name="T7174" style:parent-style-name="Absatz-Standardschriftart" style:family="text">
      <style:text-properties fo:letter-spacing="0.0152in"/>
    </style:style>
    <style:style style:name="P717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7176" style:parent-style-name="Standard" style:family="paragraph">
      <style:paragraph-properties fo:margin-top="0.0013in" fo:margin-left="0.0138in">
        <style:tab-stops/>
      </style:paragraph-properties>
    </style:style>
    <style:style style:name="T7177" style:parent-style-name="Absatz-Standardschriftart" style:family="text">
      <style:text-properties style:font-name="Arial" fo:font-size="7pt" style:font-size-asian="7pt"/>
    </style:style>
    <style:style style:name="P7178" style:parent-style-name="Standard" style:family="paragraph">
      <style:paragraph-properties fo:margin-top="0.0048in" fo:margin-left="0.0138in">
        <style:tab-stops/>
      </style:paragraph-properties>
    </style:style>
    <style:style style:name="T7179" style:parent-style-name="Absatz-Standardschriftart" style:family="text">
      <style:text-properties style:font-name="Arial" fo:letter-spacing="-0.0006in" fo:font-size="7pt" style:font-size-asian="7pt"/>
    </style:style>
    <style:style style:name="T7180" style:parent-style-name="Absatz-Standardschriftart" style:family="text">
      <style:text-properties fo:letter-spacing="0.0236in"/>
    </style:style>
    <style:style style:name="T7181" style:parent-style-name="Absatz-Standardschriftart" style:family="text">
      <style:text-properties fo:letter-spacing="0.0243in"/>
    </style:style>
    <style:style style:name="T7182" style:parent-style-name="Absatz-Standardschriftart" style:family="text">
      <style:text-properties fo:letter-spacing="0.0236in"/>
    </style:style>
    <style:style style:name="T7183" style:parent-style-name="Absatz-Standardschriftart" style:family="text">
      <style:text-properties fo:letter-spacing="0.0243in"/>
    </style:style>
    <style:style style:name="T7184" style:parent-style-name="Absatz-Standardschriftart" style:family="text">
      <style:text-properties fo:letter-spacing="0.0243in"/>
    </style:style>
    <style:style style:name="T7185" style:parent-style-name="Absatz-Standardschriftart" style:family="text">
      <style:text-properties fo:letter-spacing="0.0236in"/>
    </style:style>
    <style:style style:name="T7186" style:parent-style-name="Absatz-Standardschriftart" style:family="text">
      <style:text-properties fo:letter-spacing="0.0243in"/>
    </style:style>
    <style:style style:name="T7187" style:parent-style-name="Absatz-Standardschriftart" style:family="text">
      <style:text-properties fo:letter-spacing="0.0236in"/>
    </style:style>
    <style:style style:name="T7188" style:parent-style-name="Absatz-Standardschriftart" style:family="text">
      <style:text-properties fo:letter-spacing="0.0243in"/>
    </style:style>
    <style:style style:name="T7189" style:parent-style-name="Absatz-Standardschriftart" style:family="text">
      <style:text-properties fo:letter-spacing="0.0243in"/>
    </style:style>
    <style:style style:name="T7190" style:parent-style-name="Absatz-Standardschriftart" style:family="text">
      <style:text-properties fo:letter-spacing="0.0236in"/>
    </style:style>
    <style:style style:name="T7191" style:parent-style-name="Absatz-Standardschriftart" style:family="text">
      <style:text-properties fo:letter-spacing="0.0034in"/>
    </style:style>
    <style:style style:name="T7192" style:parent-style-name="Absatz-Standardschriftart" style:family="text">
      <style:text-properties fo:letter-spacing="0.0034in"/>
    </style:style>
    <style:style style:name="T7193" style:parent-style-name="Absatz-Standardschriftart" style:family="text">
      <style:text-properties fo:letter-spacing="0.0034in"/>
    </style:style>
    <style:style style:name="T7194" style:parent-style-name="Absatz-Standardschriftart" style:family="text">
      <style:text-properties fo:letter-spacing="0.0034in"/>
    </style:style>
    <style:style style:name="T7195" style:parent-style-name="Absatz-Standardschriftart" style:family="text">
      <style:text-properties fo:letter-spacing="0.0034in"/>
    </style:style>
    <style:style style:name="T7196" style:parent-style-name="Absatz-Standardschriftart" style:family="text">
      <style:text-properties fo:letter-spacing="0.0034in"/>
    </style:style>
    <style:style style:name="T7197" style:parent-style-name="Absatz-Standardschriftart" style:family="text">
      <style:text-properties fo:letter-spacing="0.0034in"/>
    </style:style>
    <style:style style:name="T7198" style:parent-style-name="Absatz-Standardschriftart" style:family="text">
      <style:text-properties fo:letter-spacing="0.0034in"/>
    </style:style>
    <style:style style:name="T7199" style:parent-style-name="Absatz-Standardschriftart" style:family="text">
      <style:text-properties fo:letter-spacing="0.0034in"/>
    </style:style>
    <style:style style:name="T7200" style:parent-style-name="Absatz-Standardschriftart" style:family="text">
      <style:text-properties fo:letter-spacing="0.0034in"/>
    </style:style>
    <style:style style:name="T7201" style:parent-style-name="Absatz-Standardschriftart" style:family="text">
      <style:text-properties fo:letter-spacing="0.009in"/>
    </style:style>
    <style:style style:name="T7202" style:parent-style-name="Absatz-Standardschriftart" style:family="text">
      <style:text-properties fo:letter-spacing="0.009in"/>
    </style:style>
    <style:style style:name="T7203" style:parent-style-name="Absatz-Standardschriftart" style:family="text">
      <style:text-properties fo:letter-spacing="0.009in"/>
    </style:style>
    <style:style style:name="T7204" style:parent-style-name="Absatz-Standardschriftart" style:family="text">
      <style:text-properties fo:letter-spacing="0.009in"/>
    </style:style>
    <style:style style:name="T7205" style:parent-style-name="Absatz-Standardschriftart" style:family="text">
      <style:text-properties fo:letter-spacing="0.009in"/>
    </style:style>
    <style:style style:name="T7206" style:parent-style-name="Absatz-Standardschriftart" style:family="text">
      <style:text-properties fo:letter-spacing="0.009in"/>
    </style:style>
    <style:style style:name="T7207" style:parent-style-name="Absatz-Standardschriftart" style:family="text">
      <style:text-properties fo:letter-spacing="0.009in"/>
    </style:style>
    <style:style style:name="T7208" style:parent-style-name="Absatz-Standardschriftart" style:family="text">
      <style:text-properties fo:letter-spacing="0.009in"/>
    </style:style>
    <style:style style:name="T7209" style:parent-style-name="Absatz-Standardschriftart" style:family="text">
      <style:text-properties fo:letter-spacing="0.009in"/>
    </style:style>
    <style:style style:name="T7210" style:parent-style-name="Absatz-Standardschriftart" style:family="text">
      <style:text-properties fo:letter-spacing="0.009in"/>
    </style:style>
    <style:style style:name="T7211" style:parent-style-name="Absatz-Standardschriftart" style:family="text">
      <style:text-properties fo:letter-spacing="0.009in"/>
    </style:style>
    <style:style style:name="T7212" style:parent-style-name="Absatz-Standardschriftart" style:family="text">
      <style:text-properties fo:letter-spacing="0.009in"/>
    </style:style>
    <style:style style:name="T7213" style:parent-style-name="Absatz-Standardschriftart" style:family="text">
      <style:text-properties fo:letter-spacing="0.0104in"/>
    </style:style>
    <style:style style:name="T7214" style:parent-style-name="Absatz-Standardschriftart" style:family="text">
      <style:text-properties fo:letter-spacing="0.0104in"/>
    </style:style>
    <style:style style:name="T7215" style:parent-style-name="Absatz-Standardschriftart" style:family="text">
      <style:text-properties fo:letter-spacing="0.0104in"/>
    </style:style>
    <style:style style:name="T7216" style:parent-style-name="Absatz-Standardschriftart" style:family="text">
      <style:text-properties fo:letter-spacing="0.0104in"/>
    </style:style>
    <style:style style:name="T7217" style:parent-style-name="Absatz-Standardschriftart" style:family="text">
      <style:text-properties fo:letter-spacing="0.0104in"/>
    </style:style>
    <style:style style:name="T7218" style:parent-style-name="Absatz-Standardschriftart" style:family="text">
      <style:text-properties fo:letter-spacing="0.0104in"/>
    </style:style>
    <style:style style:name="T7219" style:parent-style-name="Absatz-Standardschriftart" style:family="text">
      <style:text-properties fo:letter-spacing="0.0104in"/>
    </style:style>
    <style:style style:name="T7220" style:parent-style-name="Absatz-Standardschriftart" style:family="text">
      <style:text-properties fo:letter-spacing="0.0104in"/>
    </style:style>
    <style:style style:name="T7221" style:parent-style-name="Absatz-Standardschriftart" style:family="text">
      <style:text-properties fo:letter-spacing="0.0104in"/>
    </style:style>
    <style:style style:name="T7222" style:parent-style-name="Absatz-Standardschriftart" style:family="text">
      <style:text-properties fo:letter-spacing="0.0104in"/>
    </style:style>
    <style:style style:name="T7223" style:parent-style-name="Absatz-Standardschriftart" style:family="text">
      <style:text-properties fo:letter-spacing="0.0104in"/>
    </style:style>
    <style:style style:name="T7224" style:parent-style-name="Absatz-Standardschriftart" style:family="text">
      <style:text-properties fo:letter-spacing="0.0104in"/>
    </style:style>
    <style:style style:name="T7225" style:parent-style-name="Absatz-Standardschriftart" style:family="text">
      <style:text-properties fo:letter-spacing="0.0104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fo:letter-spacing="0.0312in"/>
    </style:style>
    <style:style style:name="T7228" style:parent-style-name="Absatz-Standardschriftart" style:family="text">
      <style:text-properties fo:letter-spacing="0.0319in"/>
    </style:style>
    <style:style style:name="T7229" style:parent-style-name="Absatz-Standardschriftart" style:family="text">
      <style:text-properties fo:letter-spacing="0.0312in"/>
    </style:style>
    <style:style style:name="T7230" style:parent-style-name="Absatz-Standardschriftart" style:family="text">
      <style:text-properties fo:letter-spacing="0.0319in"/>
    </style:style>
    <style:style style:name="T7231" style:parent-style-name="Absatz-Standardschriftart" style:family="text">
      <style:text-properties fo:letter-spacing="0.0319in"/>
    </style:style>
    <style:style style:name="T7232" style:parent-style-name="Absatz-Standardschriftart" style:family="text">
      <style:text-properties fo:letter-spacing="0.0312in"/>
    </style:style>
    <style:style style:name="T7233" style:parent-style-name="Absatz-Standardschriftart" style:family="text">
      <style:text-properties fo:letter-spacing="0.0319in"/>
    </style:style>
    <style:style style:name="T7234" style:parent-style-name="Absatz-Standardschriftart" style:family="text">
      <style:text-properties fo:letter-spacing="0.0312in"/>
    </style:style>
    <style:style style:name="T7235" style:parent-style-name="Absatz-Standardschriftart" style:family="text">
      <style:text-properties fo:letter-spacing="0.0319in"/>
    </style:style>
    <style:style style:name="T7236" style:parent-style-name="Absatz-Standardschriftart" style:family="text">
      <style:text-properties fo:letter-spacing="0.0319in"/>
    </style:style>
    <style:style style:name="P723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238" style:parent-style-name="Absatz-Standardschriftart" style:family="text">
      <style:text-properties fo:letter-spacing="0.0159in"/>
    </style:style>
    <style:style style:name="T7239" style:parent-style-name="Absatz-Standardschriftart" style:family="text">
      <style:text-properties fo:letter-spacing="0.0159in"/>
    </style:style>
    <style:style style:name="T7240" style:parent-style-name="Absatz-Standardschriftart" style:family="text">
      <style:text-properties fo:letter-spacing="0.0159in"/>
    </style:style>
    <style:style style:name="T7241" style:parent-style-name="Absatz-Standardschriftart" style:family="text">
      <style:text-properties fo:letter-spacing="0.0159in"/>
    </style:style>
    <style:style style:name="T7242" style:parent-style-name="Absatz-Standardschriftart" style:family="text">
      <style:text-properties fo:letter-spacing="0.0159in"/>
    </style:style>
    <style:style style:name="T7243" style:parent-style-name="Absatz-Standardschriftart" style:family="text">
      <style:text-properties fo:letter-spacing="0.0159in"/>
    </style:style>
    <style:style style:name="T7244" style:parent-style-name="Absatz-Standardschriftart" style:family="text">
      <style:text-properties fo:letter-spacing="0.0159in"/>
    </style:style>
    <style:style style:name="T7245" style:parent-style-name="Absatz-Standardschriftart" style:family="text">
      <style:text-properties fo:letter-spacing="0.0159in"/>
    </style:style>
    <style:style style:name="T7246" style:parent-style-name="Absatz-Standardschriftart" style:family="text">
      <style:text-properties fo:letter-spacing="0.0159in"/>
    </style:style>
    <style:style style:name="T7247" style:parent-style-name="Absatz-Standardschriftart" style:family="text">
      <style:text-properties fo:letter-spacing="0.0159in"/>
    </style:style>
    <style:style style:name="T7248" style:parent-style-name="Absatz-Standardschriftart" style:family="text">
      <style:text-properties fo:letter-spacing="0.0027in"/>
    </style:style>
    <style:style style:name="T7249" style:parent-style-name="Absatz-Standardschriftart" style:family="text">
      <style:text-properties fo:letter-spacing="0.0027in"/>
    </style:style>
    <style:style style:name="T7250" style:parent-style-name="Absatz-Standardschriftart" style:family="text">
      <style:text-properties fo:letter-spacing="0.0027in"/>
    </style:style>
    <style:style style:name="T7251" style:parent-style-name="Absatz-Standardschriftart" style:family="text">
      <style:text-properties fo:letter-spacing="0.0027in"/>
    </style:style>
    <style:style style:name="T7252" style:parent-style-name="Absatz-Standardschriftart" style:family="text">
      <style:text-properties fo:letter-spacing="0.0027in"/>
    </style:style>
    <style:style style:name="T7253" style:parent-style-name="Absatz-Standardschriftart" style:family="text">
      <style:text-properties fo:letter-spacing="0.0027in"/>
    </style:style>
    <style:style style:name="T7254" style:parent-style-name="Absatz-Standardschriftart" style:family="text">
      <style:text-properties fo:letter-spacing="0.0027in"/>
    </style:style>
    <style:style style:name="T7255" style:parent-style-name="Absatz-Standardschriftart" style:family="text">
      <style:text-properties fo:letter-spacing="0.0027in"/>
    </style:style>
    <style:style style:name="T7256" style:parent-style-name="Absatz-Standardschriftart" style:family="text">
      <style:text-properties fo:letter-spacing="0.0027in"/>
    </style:style>
    <style:style style:name="T7257" style:parent-style-name="Absatz-Standardschriftart" style:family="text">
      <style:text-properties fo:letter-spacing="0.0027in"/>
    </style:style>
    <style:style style:name="T7258" style:parent-style-name="Absatz-Standardschriftart" style:family="text">
      <style:text-properties fo:letter-spacing="0.0048in"/>
    </style:style>
    <style:style style:name="T7259" style:parent-style-name="Absatz-Standardschriftart" style:family="text">
      <style:text-properties fo:letter-spacing="0.0048in"/>
    </style:style>
    <style:style style:name="T7260" style:parent-style-name="Absatz-Standardschriftart" style:family="text">
      <style:text-properties fo:letter-spacing="0.0048in"/>
    </style:style>
    <style:style style:name="T7261" style:parent-style-name="Absatz-Standardschriftart" style:family="text">
      <style:text-properties fo:letter-spacing="0.0048in"/>
    </style:style>
    <style:style style:name="T7262" style:parent-style-name="Absatz-Standardschriftart" style:family="text">
      <style:text-properties fo:letter-spacing="0.0048in"/>
    </style:style>
    <style:style style:name="T7263" style:parent-style-name="Absatz-Standardschriftart" style:family="text">
      <style:text-properties fo:letter-spacing="0.0048in"/>
    </style:style>
    <style:style style:name="T7264" style:parent-style-name="Absatz-Standardschriftart" style:family="text">
      <style:text-properties fo:letter-spacing="0.0048in"/>
    </style:style>
    <style:style style:name="T7265" style:parent-style-name="Absatz-Standardschriftart" style:family="text">
      <style:text-properties fo:letter-spacing="0.0048in"/>
    </style:style>
    <style:style style:name="T7266" style:parent-style-name="Absatz-Standardschriftart" style:family="text">
      <style:text-properties fo:letter-spacing="0.0048in"/>
    </style:style>
    <style:style style:name="T7267" style:parent-style-name="Absatz-Standardschriftart" style:family="text">
      <style:text-properties fo:letter-spacing="0.0048in"/>
    </style:style>
    <style:style style:name="T7268" style:parent-style-name="Absatz-Standardschriftart" style:family="text">
      <style:text-properties fo:letter-spacing="0.0048in"/>
    </style:style>
    <style:style style:name="T7269" style:parent-style-name="Absatz-Standardschriftart" style:family="text">
      <style:text-properties fo:letter-spacing="0.0048in"/>
    </style:style>
    <style:style style:name="T7270" style:parent-style-name="Absatz-Standardschriftart" style:family="text">
      <style:text-properties fo:letter-spacing="0.0048in"/>
    </style:style>
    <style:style style:name="P7271" style:parent-style-name="Standard" style:master-page-name="MP12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7277" style:parent-style-name="Standard" style:family="paragraph">
      <style:paragraph-properties style:line-height-at-least="0.0138in" fo:margin-left="0.0805in">
        <style:tab-stops/>
      </style:paragraph-properties>
    </style:style>
    <style:style style:name="T72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79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7280" style:parent-style-name="Absatz-Standardschriftart" style:family="text">
      <style:text-properties fo:color="#00437A"/>
    </style:style>
    <style:style style:name="T7281" style:parent-style-name="Absatz-Standardschriftart" style:family="text">
      <style:text-properties fo:color="#00437A"/>
    </style:style>
    <style:style style:name="T7282" style:parent-style-name="Absatz-Standardschriftart" style:family="text">
      <style:text-properties fo:color="#00437A"/>
    </style:style>
    <style:style style:name="T7283" style:parent-style-name="Absatz-Standardschriftart" style:family="text">
      <style:text-properties fo:color="#00437A" fo:letter-spacing="0.0381in"/>
    </style:style>
    <style:style style:name="T7284" style:parent-style-name="Absatz-Standardschriftart" style:family="text">
      <style:text-properties fo:color="#00437A"/>
    </style:style>
    <style:style style:name="T7285" style:parent-style-name="Absatz-Standardschriftart" style:family="text">
      <style:text-properties fo:color="#00437A" fo:letter-spacing="-0.0006in"/>
    </style:style>
    <style:style style:name="T7286" style:parent-style-name="Absatz-Standardschriftart" style:family="text">
      <style:text-properties fo:color="#00437A"/>
    </style:style>
    <style:style style:name="P72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7288" style:parent-style-name="Standard" style:family="paragraph">
      <style:paragraph-properties style:line-height-at-least="0.0138in" fo:margin-left="0.0805in">
        <style:tab-stops/>
      </style:paragraph-properties>
    </style:style>
    <style:style style:name="T72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9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293" style:parent-style-name="Absatz-Standardschriftart" style:family="text">
      <style:text-properties fo:letter-spacing="0.0125in"/>
    </style:style>
    <style:style style:name="T7294" style:parent-style-name="Absatz-Standardschriftart" style:family="text">
      <style:text-properties fo:letter-spacing="0.0125in"/>
    </style:style>
    <style:style style:name="T7295" style:parent-style-name="Absatz-Standardschriftart" style:family="text">
      <style:text-properties fo:letter-spacing="0.0125in"/>
    </style:style>
    <style:style style:name="T7296" style:parent-style-name="Absatz-Standardschriftart" style:family="text">
      <style:text-properties fo:letter-spacing="0.0125in"/>
    </style:style>
    <style:style style:name="T7297" style:parent-style-name="Absatz-Standardschriftart" style:family="text">
      <style:text-properties fo:letter-spacing="0.0125in"/>
    </style:style>
    <style:style style:name="T7298" style:parent-style-name="Absatz-Standardschriftart" style:family="text">
      <style:text-properties fo:letter-spacing="0.0125in"/>
    </style:style>
    <style:style style:name="T7299" style:parent-style-name="Absatz-Standardschriftart" style:family="text">
      <style:text-properties fo:letter-spacing="0.0125in"/>
    </style:style>
    <style:style style:name="T7300" style:parent-style-name="Absatz-Standardschriftart" style:family="text">
      <style:text-properties fo:letter-spacing="-0.002in"/>
    </style:style>
    <style:style style:name="T7301" style:parent-style-name="Absatz-Standardschriftart" style:family="text">
      <style:text-properties fo:letter-spacing="0.0125in"/>
    </style:style>
    <style:style style:name="T7302" style:parent-style-name="Absatz-Standardschriftart" style:family="text">
      <style:text-properties fo:letter-spacing="0.0125in"/>
    </style:style>
    <style:style style:name="T7303" style:parent-style-name="Absatz-Standardschriftart" style:family="text">
      <style:text-properties fo:letter-spacing="0.0125in"/>
    </style:style>
    <style:style style:name="T7304" style:parent-style-name="Absatz-Standardschriftart" style:family="text">
      <style:text-properties fo:letter-spacing="0.0125in"/>
    </style:style>
    <style:style style:name="T7305" style:parent-style-name="Absatz-Standardschriftart" style:family="text">
      <style:text-properties fo:letter-spacing="0.0125in"/>
    </style:style>
    <style:style style:name="T7306" style:parent-style-name="Absatz-Standardschriftart" style:family="text">
      <style:text-properties fo:letter-spacing="0.0145in"/>
    </style:style>
    <style:style style:name="T7307" style:parent-style-name="Absatz-Standardschriftart" style:family="text">
      <style:text-properties fo:letter-spacing="0.0298in"/>
    </style:style>
    <style:style style:name="T7308" style:parent-style-name="Absatz-Standardschriftart" style:family="text">
      <style:text-properties fo:letter-spacing="0.0305in"/>
    </style:style>
    <style:style style:name="T7309" style:parent-style-name="Absatz-Standardschriftart" style:family="text">
      <style:text-properties fo:letter-spacing="0.0298in"/>
    </style:style>
    <style:style style:name="T7310" style:parent-style-name="Absatz-Standardschriftart" style:family="text">
      <style:text-properties fo:letter-spacing="0.0305in"/>
    </style:style>
    <style:style style:name="T7311" style:parent-style-name="Absatz-Standardschriftart" style:family="text">
      <style:text-properties fo:letter-spacing="0.0305in"/>
    </style:style>
    <style:style style:name="T7312" style:parent-style-name="Absatz-Standardschriftart" style:family="text">
      <style:text-properties fo:letter-spacing="0.0298in"/>
    </style:style>
    <style:style style:name="T7313" style:parent-style-name="Absatz-Standardschriftart" style:family="text">
      <style:text-properties fo:letter-spacing="0.0305in"/>
    </style:style>
    <style:style style:name="T7314" style:parent-style-name="Absatz-Standardschriftart" style:family="text">
      <style:text-properties fo:letter-spacing="0.0298in"/>
    </style:style>
    <style:style style:name="T7315" style:parent-style-name="Absatz-Standardschriftart" style:family="text">
      <style:text-properties fo:letter-spacing="0.0305in"/>
    </style:style>
    <style:style style:name="T7316" style:parent-style-name="Absatz-Standardschriftart" style:family="text">
      <style:text-properties fo:letter-spacing="0.0305in"/>
    </style:style>
    <style:style style:name="T7317" style:parent-style-name="Absatz-Standardschriftart" style:family="text">
      <style:text-properties fo:letter-spacing="0.0006in"/>
    </style:style>
    <style:style style:name="T7318" style:parent-style-name="Absatz-Standardschriftart" style:family="text">
      <style:text-properties fo:letter-spacing="0.0006in"/>
    </style:style>
    <style:style style:name="T7319" style:parent-style-name="Absatz-Standardschriftart" style:family="text">
      <style:text-properties fo:letter-spacing="0.0006in"/>
    </style:style>
    <style:style style:name="T7320" style:parent-style-name="Absatz-Standardschriftart" style:family="text">
      <style:text-properties fo:letter-spacing="0.0006in"/>
    </style:style>
    <style:style style:name="T7321" style:parent-style-name="Absatz-Standardschriftart" style:family="text">
      <style:text-properties fo:letter-spacing="0.0006in"/>
    </style:style>
    <style:style style:name="T7322" style:parent-style-name="Absatz-Standardschriftart" style:family="text">
      <style:text-properties fo:letter-spacing="0.0006in"/>
    </style:style>
    <style:style style:name="T7323" style:parent-style-name="Absatz-Standardschriftart" style:family="text">
      <style:text-properties fo:letter-spacing="0.0006in"/>
    </style:style>
    <style:style style:name="T7324" style:parent-style-name="Absatz-Standardschriftart" style:family="text">
      <style:text-properties fo:letter-spacing="0.0006in"/>
    </style:style>
    <style:style style:name="T7325" style:parent-style-name="Absatz-Standardschriftart" style:family="text">
      <style:text-properties fo:letter-spacing="0.0006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0.0006in"/>
    </style:style>
    <style:style style:name="T7328" style:parent-style-name="Absatz-Standardschriftart" style:family="text">
      <style:text-properties fo:letter-spacing="0.0048in"/>
    </style:style>
    <style:style style:name="T7329" style:parent-style-name="Absatz-Standardschriftart" style:family="text">
      <style:text-properties fo:letter-spacing="0.0048in"/>
    </style:style>
    <style:style style:name="T7330" style:parent-style-name="Absatz-Standardschriftart" style:family="text">
      <style:text-properties fo:letter-spacing="0.0048in"/>
    </style:style>
    <style:style style:name="T7331" style:parent-style-name="Absatz-Standardschriftart" style:family="text">
      <style:text-properties fo:letter-spacing="0.0048in"/>
    </style:style>
    <style:style style:name="T7332" style:parent-style-name="Absatz-Standardschriftart" style:family="text">
      <style:text-properties fo:letter-spacing="0.0048in"/>
    </style:style>
    <style:style style:name="T7333" style:parent-style-name="Absatz-Standardschriftart" style:family="text">
      <style:text-properties fo:letter-spacing="0.0048in"/>
    </style:style>
    <style:style style:name="T7334" style:parent-style-name="Absatz-Standardschriftart" style:family="text">
      <style:text-properties fo:letter-spacing="0.0048in"/>
    </style:style>
    <style:style style:name="T7335" style:parent-style-name="Absatz-Standardschriftart" style:family="text">
      <style:text-properties fo:letter-spacing="0.0048in"/>
    </style:style>
    <style:style style:name="T7336" style:parent-style-name="Absatz-Standardschriftart" style:family="text">
      <style:text-properties fo:letter-spacing="0.0048in"/>
    </style:style>
    <style:style style:name="T7337" style:parent-style-name="Absatz-Standardschriftart" style:family="text">
      <style:text-properties fo:letter-spacing="0.0048in"/>
    </style:style>
    <style:style style:name="T7338" style:parent-style-name="Absatz-Standardschriftart" style:family="text">
      <style:text-properties fo:letter-spacing="0.0048in"/>
    </style:style>
    <style:style style:name="T7339" style:parent-style-name="Absatz-Standardschriftart" style:family="text">
      <style:text-properties fo:letter-spacing="0.0347in"/>
    </style:style>
    <style:style style:name="T7340" style:parent-style-name="Absatz-Standardschriftart" style:family="text">
      <style:text-properties fo:letter-spacing="0.0354in"/>
    </style:style>
    <style:style style:name="T7341" style:parent-style-name="Absatz-Standardschriftart" style:family="text">
      <style:text-properties fo:letter-spacing="0.0347in"/>
    </style:style>
    <style:style style:name="T7342" style:parent-style-name="Absatz-Standardschriftart" style:family="text">
      <style:text-properties fo:letter-spacing="0.0354in"/>
    </style:style>
    <style:style style:name="T7343" style:parent-style-name="Absatz-Standardschriftart" style:family="text">
      <style:text-properties fo:letter-spacing="0.0354in"/>
    </style:style>
    <style:style style:name="T7344" style:parent-style-name="Absatz-Standardschriftart" style:family="text">
      <style:text-properties fo:letter-spacing="0.0347in"/>
    </style:style>
    <style:style style:name="T7345" style:parent-style-name="Absatz-Standardschriftart" style:family="text">
      <style:text-properties fo:letter-spacing="0.0354in"/>
    </style:style>
    <style:style style:name="T7346" style:parent-style-name="Absatz-Standardschriftart" style:family="text">
      <style:text-properties fo:letter-spacing="0.0347in"/>
    </style:style>
    <style:style style:name="T7347" style:parent-style-name="Absatz-Standardschriftart" style:family="text">
      <style:text-properties fo:letter-spacing="0.0354in"/>
    </style:style>
    <style:style style:name="T7348" style:parent-style-name="Absatz-Standardschriftart" style:family="text">
      <style:text-properties fo:letter-spacing="0.0354in"/>
    </style:style>
    <style:style style:name="T7349" style:parent-style-name="Absatz-Standardschriftart" style:family="text">
      <style:text-properties fo:letter-spacing="0.0347in"/>
    </style:style>
    <style:style style:name="T7350" style:parent-style-name="Absatz-Standardschriftart" style:family="text">
      <style:text-properties fo:letter-spacing="0.0354in"/>
    </style:style>
    <style:style style:name="P735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352" style:parent-style-name="Absatz-Standardschriftart" style:family="text">
      <style:text-properties fo:letter-spacing="0.0243in"/>
    </style:style>
    <style:style style:name="T7353" style:parent-style-name="Absatz-Standardschriftart" style:family="text">
      <style:text-properties fo:letter-spacing="0.025in"/>
    </style:style>
    <style:style style:name="T7354" style:parent-style-name="Absatz-Standardschriftart" style:family="text">
      <style:text-properties fo:letter-spacing="0.0243in"/>
    </style:style>
    <style:style style:name="T7355" style:parent-style-name="Absatz-Standardschriftart" style:family="text">
      <style:text-properties fo:letter-spacing="0.025in"/>
    </style:style>
    <style:style style:name="T7356" style:parent-style-name="Absatz-Standardschriftart" style:family="text">
      <style:text-properties fo:letter-spacing="0.025in"/>
    </style:style>
    <style:style style:name="T7357" style:parent-style-name="Absatz-Standardschriftart" style:family="text">
      <style:text-properties fo:letter-spacing="0.0243in"/>
    </style:style>
    <style:style style:name="T7358" style:parent-style-name="Absatz-Standardschriftart" style:family="text">
      <style:text-properties fo:letter-spacing="0.025in"/>
    </style:style>
    <style:style style:name="T7359" style:parent-style-name="Absatz-Standardschriftart" style:family="text">
      <style:text-properties fo:letter-spacing="0.0243in"/>
    </style:style>
    <style:style style:name="T7360" style:parent-style-name="Absatz-Standardschriftart" style:family="text">
      <style:text-properties fo:letter-spacing="0.025in"/>
    </style:style>
    <style:style style:name="T7361" style:parent-style-name="Absatz-Standardschriftart" style:family="text">
      <style:text-properties fo:letter-spacing="0.025in"/>
    </style:style>
    <style:style style:name="T7362" style:parent-style-name="Absatz-Standardschriftart" style:family="text">
      <style:text-properties fo:letter-spacing="0.0284in"/>
    </style:style>
    <style:style style:name="T7363" style:parent-style-name="Absatz-Standardschriftart" style:family="text">
      <style:text-properties fo:letter-spacing="0.0291in"/>
    </style:style>
    <style:style style:name="T7364" style:parent-style-name="Absatz-Standardschriftart" style:family="text">
      <style:text-properties fo:letter-spacing="0.0284in"/>
    </style:style>
    <style:style style:name="T7365" style:parent-style-name="Absatz-Standardschriftart" style:family="text">
      <style:text-properties fo:letter-spacing="0.0291in"/>
    </style:style>
    <style:style style:name="T7366" style:parent-style-name="Absatz-Standardschriftart" style:family="text">
      <style:text-properties fo:letter-spacing="0.0291in"/>
    </style:style>
    <style:style style:name="T7367" style:parent-style-name="Absatz-Standardschriftart" style:family="text">
      <style:text-properties fo:letter-spacing="0.0284in"/>
    </style:style>
    <style:style style:name="T7368" style:parent-style-name="Absatz-Standardschriftart" style:family="text">
      <style:text-properties fo:letter-spacing="0.0291in"/>
    </style:style>
    <style:style style:name="T7369" style:parent-style-name="Absatz-Standardschriftart" style:family="text">
      <style:text-properties fo:letter-spacing="0.0284in"/>
    </style:style>
    <style:style style:name="T7370" style:parent-style-name="Absatz-Standardschriftart" style:family="text">
      <style:text-properties fo:letter-spacing="0.0291in"/>
    </style:style>
    <style:style style:name="T7371" style:parent-style-name="Absatz-Standardschriftart" style:family="text">
      <style:text-properties fo:letter-spacing="0.0291in"/>
    </style:style>
    <style:style style:name="T7372" style:parent-style-name="Absatz-Standardschriftart" style:family="text">
      <style:text-properties fo:letter-spacing="0.0284in"/>
    </style:style>
    <style:style style:name="T7373" style:parent-style-name="Absatz-Standardschriftart" style:family="text">
      <style:text-properties fo:letter-spacing="0.0291in"/>
    </style:style>
    <style:style style:name="T7374" style:parent-style-name="Absatz-Standardschriftart" style:family="text">
      <style:text-properties fo:letter-spacing="0.0284in"/>
    </style:style>
    <style:style style:name="T7375" style:parent-style-name="Absatz-Standardschriftart" style:family="text">
      <style:text-properties fo:letter-spacing="0.0048in"/>
    </style:style>
    <style:style style:name="T7376" style:parent-style-name="Absatz-Standardschriftart" style:family="text">
      <style:text-properties fo:letter-spacing="0.0048in"/>
    </style:style>
    <style:style style:name="T7377" style:parent-style-name="Absatz-Standardschriftart" style:family="text">
      <style:text-properties fo:letter-spacing="0.0048in"/>
    </style:style>
    <style:style style:name="T7378" style:parent-style-name="Absatz-Standardschriftart" style:family="text">
      <style:text-properties fo:letter-spacing="0.0048in"/>
    </style:style>
    <style:style style:name="T7379" style:parent-style-name="Absatz-Standardschriftart" style:family="text">
      <style:text-properties fo:letter-spacing="0.0048in"/>
    </style:style>
    <style:style style:name="T7380" style:parent-style-name="Absatz-Standardschriftart" style:family="text">
      <style:text-properties fo:letter-spacing="0.0048in"/>
    </style:style>
    <style:style style:name="T7381" style:parent-style-name="Absatz-Standardschriftart" style:family="text">
      <style:text-properties fo:letter-spacing="0.0048in"/>
    </style:style>
    <style:style style:name="T7382" style:parent-style-name="Absatz-Standardschriftart" style:family="text">
      <style:text-properties fo:letter-spacing="0.0048in"/>
    </style:style>
    <style:style style:name="T7383" style:parent-style-name="Absatz-Standardschriftart" style:family="text">
      <style:text-properties fo:letter-spacing="0.0048in"/>
    </style:style>
    <style:style style:name="T7384" style:parent-style-name="Absatz-Standardschriftart" style:family="text">
      <style:text-properties fo:letter-spacing="0.0048in"/>
    </style:style>
    <style:style style:name="T7385" style:parent-style-name="Absatz-Standardschriftart" style:family="text">
      <style:text-properties fo:letter-spacing="0.0034in"/>
    </style:style>
    <style:style style:name="T7386" style:parent-style-name="Absatz-Standardschriftart" style:family="text">
      <style:text-properties fo:letter-spacing="0.0034in"/>
    </style:style>
    <style:style style:name="T7387" style:parent-style-name="Absatz-Standardschriftart" style:family="text">
      <style:text-properties fo:letter-spacing="0.0034in"/>
    </style:style>
    <style:style style:name="T7388" style:parent-style-name="Absatz-Standardschriftart" style:family="text">
      <style:text-properties fo:letter-spacing="0.0034in"/>
    </style:style>
    <style:style style:name="T7389" style:parent-style-name="Absatz-Standardschriftart" style:family="text">
      <style:text-properties fo:letter-spacing="0.0034in"/>
    </style:style>
    <style:style style:name="T7390" style:parent-style-name="Absatz-Standardschriftart" style:family="text">
      <style:text-properties fo:letter-spacing="0.0034in"/>
    </style:style>
    <style:style style:name="T7391" style:parent-style-name="Absatz-Standardschriftart" style:family="text">
      <style:text-properties fo:letter-spacing="0.0034in"/>
    </style:style>
    <style:style style:name="T7392" style:parent-style-name="Absatz-Standardschriftart" style:family="text">
      <style:text-properties fo:letter-spacing="0.0034in"/>
    </style:style>
    <style:style style:name="T7393" style:parent-style-name="Absatz-Standardschriftart" style:family="text">
      <style:text-properties fo:letter-spacing="0.0034in"/>
    </style:style>
    <style:style style:name="T7394" style:parent-style-name="Absatz-Standardschriftart" style:family="text">
      <style:text-properties fo:letter-spacing="0.0034in"/>
    </style:style>
    <style:style style:name="T7395" style:parent-style-name="Absatz-Standardschriftart" style:family="text">
      <style:text-properties fo:letter-spacing="0.0034in"/>
    </style:style>
    <style:style style:name="T7396" style:parent-style-name="Absatz-Standardschriftart" style:family="text">
      <style:text-properties fo:letter-spacing="0.0034in"/>
    </style:style>
    <style:style style:name="T7397" style:parent-style-name="Absatz-Standardschriftart" style:family="text">
      <style:text-properties fo:letter-spacing="0.0034in"/>
    </style:style>
    <style:style style:name="T7398" style:parent-style-name="Absatz-Standardschriftart" style:family="text">
      <style:text-properties fo:letter-spacing="0.0277in"/>
    </style:style>
    <style:style style:name="T7399" style:parent-style-name="Absatz-Standardschriftart" style:family="text">
      <style:text-properties fo:letter-spacing="0.0284in"/>
    </style:style>
    <style:style style:name="T7400" style:parent-style-name="Absatz-Standardschriftart" style:family="text">
      <style:text-properties fo:letter-spacing="0.0277in"/>
    </style:style>
    <style:style style:name="T7401" style:parent-style-name="Absatz-Standardschriftart" style:family="text">
      <style:text-properties fo:letter-spacing="0.0284in"/>
    </style:style>
    <style:style style:name="T7402" style:parent-style-name="Absatz-Standardschriftart" style:family="text">
      <style:text-properties fo:letter-spacing="0.0284in"/>
    </style:style>
    <style:style style:name="T7403" style:parent-style-name="Absatz-Standardschriftart" style:family="text">
      <style:text-properties fo:letter-spacing="0.0277in"/>
    </style:style>
    <style:style style:name="T7404" style:parent-style-name="Absatz-Standardschriftart" style:family="text">
      <style:text-properties fo:letter-spacing="0.0284in"/>
    </style:style>
    <style:style style:name="T7405" style:parent-style-name="Absatz-Standardschriftart" style:family="text">
      <style:text-properties fo:letter-spacing="0.0277in"/>
    </style:style>
    <style:style style:name="T7406" style:parent-style-name="Absatz-Standardschriftart" style:family="text">
      <style:text-properties fo:letter-spacing="0.0284in"/>
    </style:style>
    <style:style style:name="T7407" style:parent-style-name="Absatz-Standardschriftart" style:family="text">
      <style:text-properties fo:letter-spacing="0.0284in"/>
    </style:style>
    <style:style style:name="T7408" style:parent-style-name="Absatz-Standardschriftart" style:family="text">
      <style:text-properties fo:letter-spacing="0.0277in"/>
    </style:style>
    <style:style style:name="T7409" style:parent-style-name="Absatz-Standardschriftart" style:family="text">
      <style:text-properties fo:letter-spacing="0.0284in"/>
    </style:style>
    <style:style style:name="T7410" style:parent-style-name="Absatz-Standardschriftart" style:family="text">
      <style:text-properties fo:letter-spacing="0.0277in"/>
    </style:style>
    <style:style style:name="T7411" style:parent-style-name="Absatz-Standardschriftart" style:family="text">
      <style:text-properties fo:letter-spacing="0.0048in"/>
    </style:style>
    <style:style style:name="T7412" style:parent-style-name="Absatz-Standardschriftart" style:family="text">
      <style:text-properties fo:letter-spacing="0.0048in"/>
    </style:style>
    <style:style style:name="T7413" style:parent-style-name="Absatz-Standardschriftart" style:family="text">
      <style:text-properties fo:letter-spacing="0.0048in"/>
    </style:style>
    <style:style style:name="T7414" style:parent-style-name="Absatz-Standardschriftart" style:family="text">
      <style:text-properties fo:letter-spacing="0.0048in"/>
    </style:style>
    <style:style style:name="T7415" style:parent-style-name="Absatz-Standardschriftart" style:family="text">
      <style:text-properties fo:letter-spacing="0.0048in"/>
    </style:style>
    <style:style style:name="T7416" style:parent-style-name="Absatz-Standardschriftart" style:family="text">
      <style:text-properties fo:letter-spacing="0.0048in"/>
    </style:style>
    <style:style style:name="T7417" style:parent-style-name="Absatz-Standardschriftart" style:family="text">
      <style:text-properties fo:letter-spacing="0.0048in"/>
    </style:style>
    <style:style style:name="T7418" style:parent-style-name="Absatz-Standardschriftart" style:family="text">
      <style:text-properties fo:letter-spacing="0.0048in"/>
    </style:style>
    <style:style style:name="T7419" style:parent-style-name="Absatz-Standardschriftart" style:family="text">
      <style:text-properties fo:letter-spacing="0.0048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0.0048in"/>
    </style:style>
    <style:style style:name="T7422" style:parent-style-name="Absatz-Standardschriftart" style:family="text">
      <style:text-properties fo:letter-spacing="0.0048in"/>
    </style:style>
    <style:style style:name="T7423" style:parent-style-name="Absatz-Standardschriftart" style:family="text">
      <style:text-properties fo:letter-spacing="0.0048in"/>
    </style:style>
    <style:style style:name="T7424" style:parent-style-name="Absatz-Standardschriftart" style:family="text">
      <style:text-properties fo:letter-spacing="0.0048in"/>
    </style:style>
    <style:style style:name="T7425" style:parent-style-name="Absatz-Standardschriftart" style:family="text">
      <style:text-properties fo:letter-spacing="0.018in"/>
    </style:style>
    <style:style style:name="T7426" style:parent-style-name="Absatz-Standardschriftart" style:family="text">
      <style:text-properties fo:letter-spacing="0.018in"/>
    </style:style>
    <style:style style:name="T7427" style:parent-style-name="Absatz-Standardschriftart" style:family="text">
      <style:text-properties fo:letter-spacing="0.018in"/>
    </style:style>
    <style:style style:name="T7428" style:parent-style-name="Absatz-Standardschriftart" style:family="text">
      <style:text-properties fo:letter-spacing="0.018in"/>
    </style:style>
    <style:style style:name="T7429" style:parent-style-name="Absatz-Standardschriftart" style:family="text">
      <style:text-properties fo:letter-spacing="0.018in"/>
    </style:style>
    <style:style style:name="T7430" style:parent-style-name="Absatz-Standardschriftart" style:family="text">
      <style:text-properties fo:letter-spacing="0.018in"/>
    </style:style>
    <style:style style:name="T7431" style:parent-style-name="Absatz-Standardschriftart" style:family="text">
      <style:text-properties fo:letter-spacing="0.018in"/>
    </style:style>
    <style:style style:name="T7432" style:parent-style-name="Absatz-Standardschriftart" style:family="text">
      <style:text-properties fo:letter-spacing="0.018in"/>
    </style:style>
    <style:style style:name="T7433" style:parent-style-name="Absatz-Standardschriftart" style:family="text">
      <style:text-properties fo:letter-spacing="0.018in"/>
    </style:style>
    <style:style style:name="T7434" style:parent-style-name="Absatz-Standardschriftart" style:family="text">
      <style:text-properties fo:letter-spacing="0.018in"/>
    </style:style>
    <style:style style:name="T7435" style:parent-style-name="Absatz-Standardschriftart" style:family="text">
      <style:text-properties fo:letter-spacing="0.018in"/>
    </style:style>
    <style:style style:name="T7436" style:parent-style-name="Absatz-Standardschriftart" style:family="text">
      <style:text-properties fo:letter-spacing="0.018in"/>
    </style:style>
    <style:style style:name="T7437" style:parent-style-name="Absatz-Standardschriftart" style:family="text">
      <style:text-properties fo:letter-spacing="0.018in"/>
    </style:style>
    <style:style style:name="T7438" style:parent-style-name="Absatz-Standardschriftart" style:family="text">
      <style:text-properties fo:letter-spacing="0.018in"/>
    </style:style>
    <style:style style:name="P743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440" style:parent-style-name="Absatz-Standardschriftart" style:family="text">
      <style:text-properties fo:letter-spacing="0.0062in"/>
    </style:style>
    <style:style style:name="T7441" style:parent-style-name="Absatz-Standardschriftart" style:family="text">
      <style:text-properties fo:letter-spacing="0.0062in"/>
    </style:style>
    <style:style style:name="T7442" style:parent-style-name="Absatz-Standardschriftart" style:family="text">
      <style:text-properties fo:letter-spacing="0.0062in"/>
    </style:style>
    <style:style style:name="T7443" style:parent-style-name="Absatz-Standardschriftart" style:family="text">
      <style:text-properties fo:letter-spacing="0.0062in"/>
    </style:style>
    <style:style style:name="T7444" style:parent-style-name="Absatz-Standardschriftart" style:family="text">
      <style:text-properties fo:letter-spacing="0.0062in"/>
    </style:style>
    <style:style style:name="T7445" style:parent-style-name="Absatz-Standardschriftart" style:family="text">
      <style:text-properties fo:letter-spacing="0.0062in"/>
    </style:style>
    <style:style style:name="T7446" style:parent-style-name="Absatz-Standardschriftart" style:family="text">
      <style:text-properties fo:letter-spacing="0.0062in"/>
    </style:style>
    <style:style style:name="T7447" style:parent-style-name="Absatz-Standardschriftart" style:family="text">
      <style:text-properties fo:letter-spacing="0.0062in"/>
    </style:style>
    <style:style style:name="T7448" style:parent-style-name="Absatz-Standardschriftart" style:family="text">
      <style:text-properties fo:letter-spacing="0.0062in"/>
    </style:style>
    <style:style style:name="T7449" style:parent-style-name="Absatz-Standardschriftart" style:family="text">
      <style:text-properties fo:letter-spacing="0.0062in"/>
    </style:style>
    <style:style style:name="T7450" style:parent-style-name="Absatz-Standardschriftart" style:family="text">
      <style:text-properties fo:letter-spacing="0.0152in"/>
    </style:style>
    <style:style style:name="T7451" style:parent-style-name="Absatz-Standardschriftart" style:family="text">
      <style:text-properties fo:letter-spacing="0.0152in"/>
    </style:style>
    <style:style style:name="T7452" style:parent-style-name="Absatz-Standardschriftart" style:family="text">
      <style:text-properties fo:letter-spacing="0.0152in"/>
    </style:style>
    <style:style style:name="T7453" style:parent-style-name="Absatz-Standardschriftart" style:family="text">
      <style:text-properties fo:letter-spacing="0.0152in"/>
    </style:style>
    <style:style style:name="T7454" style:parent-style-name="Absatz-Standardschriftart" style:family="text">
      <style:text-properties fo:letter-spacing="0.0152in"/>
    </style:style>
    <style:style style:name="T7455" style:parent-style-name="Absatz-Standardschriftart" style:family="text">
      <style:text-properties fo:letter-spacing="0.0152in"/>
    </style:style>
    <style:style style:name="T7456" style:parent-style-name="Absatz-Standardschriftart" style:family="text">
      <style:text-properties fo:letter-spacing="0.0152in"/>
    </style:style>
    <style:style style:name="T7457" style:parent-style-name="Absatz-Standardschriftart" style:family="text">
      <style:text-properties fo:letter-spacing="0.0152in"/>
    </style:style>
    <style:style style:name="T7458" style:parent-style-name="Absatz-Standardschriftart" style:family="text">
      <style:text-properties fo:letter-spacing="0.0152in"/>
    </style:style>
    <style:style style:name="T7459" style:parent-style-name="Absatz-Standardschriftart" style:family="text">
      <style:text-properties fo:letter-spacing="0.0152in"/>
    </style:style>
    <style:style style:name="T7460" style:parent-style-name="Absatz-Standardschriftart" style:family="text">
      <style:text-properties fo:letter-spacing="0.0152in"/>
    </style:style>
    <style:style style:name="T7461" style:parent-style-name="Absatz-Standardschriftart" style:family="text">
      <style:text-properties fo:letter-spacing="0.0152in"/>
    </style:style>
    <style:style style:name="T7462" style:parent-style-name="Absatz-Standardschriftart" style:family="text">
      <style:text-properties fo:letter-spacing="0.0152in"/>
    </style:style>
    <style:style style:name="T7463" style:parent-style-name="Absatz-Standardschriftart" style:family="text">
      <style:text-properties fo:letter-spacing="0.0152in"/>
    </style:style>
    <style:style style:name="T7464" style:parent-style-name="Absatz-Standardschriftart" style:family="text">
      <style:text-properties fo:letter-spacing="0.0152in"/>
    </style:style>
    <style:style style:name="T7465" style:parent-style-name="Absatz-Standardschriftart" style:family="text">
      <style:text-properties fo:letter-spacing="0.0152in"/>
    </style:style>
    <style:style style:name="T7466" style:parent-style-name="Absatz-Standardschriftart" style:family="text">
      <style:text-properties fo:letter-spacing="0.0152in"/>
    </style:style>
    <style:style style:name="T7467" style:parent-style-name="Absatz-Standardschriftart" style:family="text">
      <style:text-properties fo:letter-spacing="0.0152in"/>
    </style:style>
    <style:style style:name="T7468" style:parent-style-name="Absatz-Standardschriftart" style:family="text">
      <style:text-properties fo:letter-spacing="0.0125in"/>
    </style:style>
    <style:style style:name="T7469" style:parent-style-name="Absatz-Standardschriftart" style:family="text">
      <style:text-properties fo:letter-spacing="-0.0055in"/>
    </style:style>
    <style:style style:name="T7470" style:parent-style-name="Absatz-Standardschriftart" style:family="text">
      <style:text-properties fo:letter-spacing="0.0125in"/>
    </style:style>
    <style:style style:name="T7471" style:parent-style-name="Absatz-Standardschriftart" style:family="text">
      <style:text-properties fo:letter-spacing="0.0125in"/>
    </style:style>
    <style:style style:name="T7472" style:parent-style-name="Absatz-Standardschriftart" style:family="text">
      <style:text-properties fo:letter-spacing="0.0125in"/>
    </style:style>
    <style:style style:name="T7473" style:parent-style-name="Absatz-Standardschriftart" style:family="text">
      <style:text-properties fo:letter-spacing="0.0125in"/>
    </style:style>
    <style:style style:name="T7474" style:parent-style-name="Absatz-Standardschriftart" style:family="text">
      <style:text-properties fo:letter-spacing="0.0125in"/>
    </style:style>
    <style:style style:name="T7475" style:parent-style-name="Absatz-Standardschriftart" style:family="text">
      <style:text-properties fo:letter-spacing="0.0125in"/>
    </style:style>
    <style:style style:name="T7476" style:parent-style-name="Absatz-Standardschriftart" style:family="text">
      <style:text-properties fo:letter-spacing="0.0125in"/>
    </style:style>
    <style:style style:name="T7477" style:parent-style-name="Absatz-Standardschriftart" style:family="text">
      <style:text-properties fo:letter-spacing="0.0125in"/>
    </style:style>
    <style:style style:name="T7478" style:parent-style-name="Absatz-Standardschriftart" style:family="text">
      <style:text-properties fo:letter-spacing="0.0125in"/>
    </style:style>
    <style:style style:name="T7479" style:parent-style-name="Absatz-Standardschriftart" style:family="text">
      <style:text-properties fo:letter-spacing="0.0125in"/>
    </style:style>
    <style:style style:name="T7480" style:parent-style-name="Absatz-Standardschriftart" style:family="text">
      <style:text-properties fo:letter-spacing="0.0125in"/>
    </style:style>
    <style:style style:name="T7481" style:parent-style-name="Absatz-Standardschriftart" style:family="text">
      <style:text-properties fo:letter-spacing="0.0125in"/>
    </style:style>
    <style:style style:name="T7482" style:parent-style-name="Absatz-Standardschriftart" style:family="text">
      <style:text-properties fo:letter-spacing="0.0125in"/>
    </style:style>
    <style:style style:name="T7483" style:parent-style-name="Absatz-Standardschriftart" style:family="text">
      <style:text-properties fo:letter-spacing="0.0125in"/>
    </style:style>
    <style:style style:name="T7484" style:parent-style-name="Absatz-Standardschriftart" style:family="text">
      <style:text-properties fo:letter-spacing="0.0145in"/>
    </style:style>
    <style:style style:name="P74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86" style:parent-style-name="Standard" style:family="paragraph">
      <style:paragraph-properties fo:margin-left="1.0722in">
        <style:tab-stops/>
      </style:paragraph-properties>
    </style:style>
    <style:style style:name="T7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91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7492" style:parent-style-name="Absatz-Standardschriftart" style:family="text">
      <style:text-properties fo:letter-spacing="0.0083in"/>
    </style:style>
    <style:style style:name="T7493" style:parent-style-name="Absatz-Standardschriftart" style:family="text">
      <style:text-properties fo:letter-spacing="0.0083in"/>
    </style:style>
    <style:style style:name="T7494" style:parent-style-name="Absatz-Standardschriftart" style:family="text">
      <style:text-properties fo:letter-spacing="0.0083in"/>
    </style:style>
    <style:style style:name="T7495" style:parent-style-name="Absatz-Standardschriftart" style:family="text">
      <style:text-properties fo:letter-spacing="0.0083in"/>
    </style:style>
    <style:style style:name="T7496" style:parent-style-name="Absatz-Standardschriftart" style:family="text">
      <style:text-properties fo:letter-spacing="0.0083in"/>
    </style:style>
    <style:style style:name="T7497" style:parent-style-name="Absatz-Standardschriftart" style:family="text">
      <style:text-properties fo:letter-spacing="0.0083in"/>
    </style:style>
    <style:style style:name="T7498" style:parent-style-name="Absatz-Standardschriftart" style:family="text">
      <style:text-properties fo:letter-spacing="0.0083in"/>
    </style:style>
    <style:style style:name="T7499" style:parent-style-name="Absatz-Standardschriftart" style:family="text">
      <style:text-properties fo:letter-spacing="0.0083in"/>
    </style:style>
    <style:style style:name="T7500" style:parent-style-name="Absatz-Standardschriftart" style:family="text">
      <style:text-properties fo:letter-spacing="0.0083in"/>
    </style:style>
    <style:style style:name="T7501" style:parent-style-name="Absatz-Standardschriftart" style:family="text">
      <style:text-properties fo:letter-spacing="0.0083in"/>
    </style:style>
    <style:style style:name="T7502" style:parent-style-name="Absatz-Standardschriftart" style:family="text">
      <style:text-properties fo:letter-spacing="0.0083in"/>
    </style:style>
    <style:style style:name="T7503" style:parent-style-name="Absatz-Standardschriftart" style:family="text">
      <style:text-properties fo:letter-spacing="-0.002in"/>
    </style:style>
    <style:style style:name="P7504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7505" style:parent-style-name="Absatz-Standardschriftart" style:family="text">
      <style:text-properties fo:letter-spacing="0.0208in"/>
    </style:style>
    <style:style style:name="T7506" style:parent-style-name="Absatz-Standardschriftart" style:family="text">
      <style:text-properties fo:letter-spacing="0.0215in"/>
    </style:style>
    <style:style style:name="T7507" style:parent-style-name="Absatz-Standardschriftart" style:family="text">
      <style:text-properties fo:letter-spacing="0.0208in"/>
    </style:style>
    <style:style style:name="T7508" style:parent-style-name="Absatz-Standardschriftart" style:family="text">
      <style:text-properties fo:letter-spacing="0.0215in"/>
    </style:style>
    <style:style style:name="T7509" style:parent-style-name="Absatz-Standardschriftart" style:family="text">
      <style:text-properties fo:letter-spacing="0.0215in"/>
    </style:style>
    <style:style style:name="T7510" style:parent-style-name="Absatz-Standardschriftart" style:family="text">
      <style:text-properties fo:letter-spacing="0.0208in"/>
    </style:style>
    <style:style style:name="T7511" style:parent-style-name="Absatz-Standardschriftart" style:family="text">
      <style:text-properties fo:letter-spacing="0.0215in"/>
    </style:style>
    <style:style style:name="T7512" style:parent-style-name="Absatz-Standardschriftart" style:family="text">
      <style:text-properties fo:letter-spacing="0.0208in"/>
    </style:style>
    <style:style style:name="T7513" style:parent-style-name="Absatz-Standardschriftart" style:family="text">
      <style:text-properties fo:letter-spacing="0.0215in"/>
    </style:style>
    <style:style style:name="T7514" style:parent-style-name="Absatz-Standardschriftart" style:family="text">
      <style:text-properties fo:letter-spacing="0.0111in"/>
    </style:style>
    <style:style style:name="T7515" style:parent-style-name="Absatz-Standardschriftart" style:family="text">
      <style:text-properties fo:letter-spacing="0.0111in"/>
    </style:style>
    <style:style style:name="T7516" style:parent-style-name="Absatz-Standardschriftart" style:family="text">
      <style:text-properties fo:letter-spacing="0.0111in"/>
    </style:style>
    <style:style style:name="T7517" style:parent-style-name="Absatz-Standardschriftart" style:family="text">
      <style:text-properties fo:letter-spacing="0.0111in"/>
    </style:style>
    <style:style style:name="T7518" style:parent-style-name="Absatz-Standardschriftart" style:family="text">
      <style:text-properties fo:letter-spacing="0.0111in"/>
    </style:style>
    <style:style style:name="T7519" style:parent-style-name="Absatz-Standardschriftart" style:family="text">
      <style:text-properties fo:letter-spacing="0.0111in"/>
    </style:style>
    <style:style style:name="T7520" style:parent-style-name="Absatz-Standardschriftart" style:family="text">
      <style:text-properties fo:letter-spacing="0.0111in"/>
    </style:style>
    <style:style style:name="T7521" style:parent-style-name="Absatz-Standardschriftart" style:family="text">
      <style:text-properties fo:letter-spacing="0.0111in"/>
    </style:style>
    <style:style style:name="T7522" style:parent-style-name="Absatz-Standardschriftart" style:family="text">
      <style:text-properties fo:letter-spacing="0.0111in"/>
    </style:style>
    <style:style style:name="T7523" style:parent-style-name="Absatz-Standardschriftart" style:family="text">
      <style:text-properties fo:letter-spacing="0.0111in"/>
    </style:style>
    <style:style style:name="T7524" style:parent-style-name="Absatz-Standardschriftart" style:family="text">
      <style:text-properties fo:letter-spacing="0.0111in"/>
    </style:style>
    <style:style style:name="T7525" style:parent-style-name="Absatz-Standardschriftart" style:family="text">
      <style:text-properties fo:letter-spacing="0.0111in"/>
    </style:style>
    <style:style style:name="T7526" style:parent-style-name="Absatz-Standardschriftart" style:family="text">
      <style:text-properties fo:letter-spacing="0.0111in"/>
    </style:style>
    <style:style style:name="T7527" style:parent-style-name="Absatz-Standardschriftart" style:family="text">
      <style:text-properties fo:letter-spacing="0.002in"/>
    </style:style>
    <style:style style:name="T7528" style:parent-style-name="Absatz-Standardschriftart" style:family="text">
      <style:text-properties fo:letter-spacing="0.002in"/>
    </style:style>
    <style:style style:name="T7529" style:parent-style-name="Absatz-Standardschriftart" style:family="text">
      <style:text-properties fo:letter-spacing="0.002in"/>
    </style:style>
    <style:style style:name="T7530" style:parent-style-name="Absatz-Standardschriftart" style:family="text">
      <style:text-properties fo:letter-spacing="0.002in"/>
    </style:style>
    <style:style style:name="T7531" style:parent-style-name="Absatz-Standardschriftart" style:family="text">
      <style:text-properties fo:letter-spacing="0.002in"/>
    </style:style>
    <style:style style:name="T7532" style:parent-style-name="Absatz-Standardschriftart" style:family="text">
      <style:text-properties fo:letter-spacing="0.002in"/>
    </style:style>
    <style:style style:name="T7533" style:parent-style-name="Absatz-Standardschriftart" style:family="text">
      <style:text-properties fo:letter-spacing="0.002in"/>
    </style:style>
    <style:style style:name="T7534" style:parent-style-name="Absatz-Standardschriftart" style:family="text">
      <style:text-properties fo:letter-spacing="0.002in"/>
    </style:style>
    <style:style style:name="T7535" style:parent-style-name="Absatz-Standardschriftart" style:family="text">
      <style:text-properties fo:letter-spacing="0.002in"/>
    </style:style>
    <style:style style:name="T7536" style:parent-style-name="Absatz-Standardschriftart" style:family="text">
      <style:text-properties fo:letter-spacing="0.002in"/>
    </style:style>
    <style:style style:name="T7537" style:parent-style-name="Absatz-Standardschriftart" style:family="text">
      <style:text-properties fo:letter-spacing="0.002in"/>
    </style:style>
    <style:style style:name="T7538" style:parent-style-name="Absatz-Standardschriftart" style:family="text">
      <style:text-properties fo:letter-spacing="0.002in"/>
    </style:style>
    <style:style style:name="T7539" style:parent-style-name="Absatz-Standardschriftart" style:family="text">
      <style:text-properties fo:letter-spacing="0.002in"/>
    </style:style>
    <style:style style:name="T7540" style:parent-style-name="Absatz-Standardschriftart" style:family="text">
      <style:text-properties fo:letter-spacing="0.0319in"/>
    </style:style>
    <style:style style:name="T7541" style:parent-style-name="Absatz-Standardschriftart" style:family="text">
      <style:text-properties fo:letter-spacing="0.0326in"/>
    </style:style>
    <style:style style:name="T7542" style:parent-style-name="Absatz-Standardschriftart" style:family="text">
      <style:text-properties fo:letter-spacing="0.0319in"/>
    </style:style>
    <style:style style:name="T7543" style:parent-style-name="Absatz-Standardschriftart" style:family="text">
      <style:text-properties fo:letter-spacing="0.0326in"/>
    </style:style>
    <style:style style:name="T7544" style:parent-style-name="Absatz-Standardschriftart" style:family="text">
      <style:text-properties fo:letter-spacing="0.0326in"/>
    </style:style>
    <style:style style:name="T7545" style:parent-style-name="Absatz-Standardschriftart" style:family="text">
      <style:text-properties fo:letter-spacing="0.0319in"/>
    </style:style>
    <style:style style:name="T7546" style:parent-style-name="Absatz-Standardschriftart" style:family="text">
      <style:text-properties fo:letter-spacing="0.0326in"/>
    </style:style>
    <style:style style:name="T7547" style:parent-style-name="Absatz-Standardschriftart" style:family="text">
      <style:text-properties fo:letter-spacing="0.0319in"/>
    </style:style>
    <style:style style:name="T7548" style:parent-style-name="Absatz-Standardschriftart" style:family="text">
      <style:text-properties fo:letter-spacing="0.0326in"/>
    </style:style>
    <style:style style:name="T7549" style:parent-style-name="Absatz-Standardschriftart" style:family="text">
      <style:text-properties fo:letter-spacing="0.0326in"/>
    </style:style>
    <style:style style:name="T7550" style:parent-style-name="Absatz-Standardschriftart" style:family="text">
      <style:text-properties fo:letter-spacing="0.0319in"/>
    </style:style>
    <style:style style:name="T7551" style:parent-style-name="Absatz-Standardschriftart" style:family="text">
      <style:text-properties fo:letter-spacing="0.0326in"/>
    </style:style>
    <style:style style:name="T7552" style:parent-style-name="Absatz-Standardschriftart" style:family="text">
      <style:text-properties fo:letter-spacing="0.0319in"/>
    </style:style>
    <style:style style:name="T7553" style:parent-style-name="Absatz-Standardschriftart" style:family="text">
      <style:text-properties fo:letter-spacing="0.0305in"/>
    </style:style>
    <style:style style:name="T7554" style:parent-style-name="Absatz-Standardschriftart" style:family="text">
      <style:text-properties fo:letter-spacing="0.0312in"/>
    </style:style>
    <style:style style:name="T7555" style:parent-style-name="Absatz-Standardschriftart" style:family="text">
      <style:text-properties fo:letter-spacing="0.0305in"/>
    </style:style>
    <style:style style:name="T7556" style:parent-style-name="Absatz-Standardschriftart" style:family="text">
      <style:text-properties fo:letter-spacing="0.0312in"/>
    </style:style>
    <style:style style:name="T7557" style:parent-style-name="Absatz-Standardschriftart" style:family="text">
      <style:text-properties fo:letter-spacing="0.0312in"/>
    </style:style>
    <style:style style:name="T7558" style:parent-style-name="Absatz-Standardschriftart" style:family="text">
      <style:text-properties fo:letter-spacing="0.0305in"/>
    </style:style>
    <style:style style:name="T7559" style:parent-style-name="Absatz-Standardschriftart" style:family="text">
      <style:text-properties fo:letter-spacing="0.0312in"/>
    </style:style>
    <style:style style:name="T7560" style:parent-style-name="Absatz-Standardschriftart" style:family="text">
      <style:text-properties fo:letter-spacing="0.0305in"/>
    </style:style>
    <style:style style:name="T7561" style:parent-style-name="Absatz-Standardschriftart" style:family="text">
      <style:text-properties fo:letter-spacing="0.0312in"/>
    </style:style>
    <style:style style:name="T7562" style:parent-style-name="Absatz-Standardschriftart" style:family="text">
      <style:text-properties fo:letter-spacing="0.0312in"/>
    </style:style>
    <style:style style:name="T7563" style:parent-style-name="Absatz-Standardschriftart" style:family="text">
      <style:text-properties fo:letter-spacing="0.0305in"/>
    </style:style>
    <style:style style:name="T7564" style:parent-style-name="Absatz-Standardschriftart" style:family="text">
      <style:text-properties fo:letter-spacing="0.0312in"/>
    </style:style>
    <style:style style:name="T7565" style:parent-style-name="Absatz-Standardschriftart" style:family="text">
      <style:text-properties fo:letter-spacing="0.0041in"/>
    </style:style>
    <style:style style:name="T7566" style:parent-style-name="Absatz-Standardschriftart" style:family="text">
      <style:text-properties fo:letter-spacing="0.0041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0.0041in"/>
    </style:style>
    <style:style style:name="T7569" style:parent-style-name="Absatz-Standardschriftart" style:family="text">
      <style:text-properties fo:letter-spacing="0.0041in"/>
    </style:style>
    <style:style style:name="T7570" style:parent-style-name="Absatz-Standardschriftart" style:family="text">
      <style:text-properties fo:letter-spacing="0.0041in"/>
    </style:style>
    <style:style style:name="T7571" style:parent-style-name="Absatz-Standardschriftart" style:family="text">
      <style:text-properties fo:letter-spacing="0.0041in"/>
    </style:style>
    <style:style style:name="T7572" style:parent-style-name="Absatz-Standardschriftart" style:family="text">
      <style:text-properties fo:letter-spacing="0.0041in"/>
    </style:style>
    <style:style style:name="T7573" style:parent-style-name="Absatz-Standardschriftart" style:family="text">
      <style:text-properties fo:letter-spacing="0.0041in"/>
    </style:style>
    <style:style style:name="T7574" style:parent-style-name="Absatz-Standardschriftart" style:family="text">
      <style:text-properties fo:letter-spacing="0.0041in"/>
    </style:style>
    <style:style style:name="T7575" style:parent-style-name="Absatz-Standardschriftart" style:family="text">
      <style:text-properties fo:letter-spacing="0.0041in"/>
    </style:style>
    <style:style style:name="T7576" style:parent-style-name="Absatz-Standardschriftart" style:family="text">
      <style:text-properties fo:letter-spacing="0.0041in"/>
    </style:style>
    <style:style style:name="T7577" style:parent-style-name="Absatz-Standardschriftart" style:family="text">
      <style:text-properties fo:letter-spacing="0.0041in"/>
    </style:style>
    <style:style style:name="T7578" style:parent-style-name="Absatz-Standardschriftart" style:family="text">
      <style:text-properties fo:letter-spacing="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0.0006in"/>
    </style:style>
    <style:style style:name="T7582" style:parent-style-name="Absatz-Standardschriftart" style:family="text">
      <style:text-properties fo:letter-spacing="0.0006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fo:letter-spacing="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0.0006in"/>
    </style:style>
    <style:style style:name="P7591" style:parent-style-name="Textkörper" style:family="paragraph">
      <style:paragraph-properties fo:text-align="justify" fo:line-height="104%" fo:margin-right="1.0708in"/>
    </style:style>
    <style:style style:name="T7592" style:parent-style-name="Absatz-Standardschriftart" style:family="text">
      <style:text-properties fo:letter-spacing="0.0354in"/>
    </style:style>
    <style:style style:name="T7593" style:parent-style-name="Absatz-Standardschriftart" style:family="text">
      <style:text-properties fo:letter-spacing="0.0361in"/>
    </style:style>
    <style:style style:name="T7594" style:parent-style-name="Absatz-Standardschriftart" style:family="text">
      <style:text-properties fo:letter-spacing="0.0354in"/>
    </style:style>
    <style:style style:name="T7595" style:parent-style-name="Absatz-Standardschriftart" style:family="text">
      <style:text-properties fo:letter-spacing="0.0361in"/>
    </style:style>
    <style:style style:name="T7596" style:parent-style-name="Absatz-Standardschriftart" style:family="text">
      <style:text-properties fo:letter-spacing="0.0361in"/>
    </style:style>
    <style:style style:name="T7597" style:parent-style-name="Absatz-Standardschriftart" style:family="text">
      <style:text-properties fo:letter-spacing="0.0354in"/>
    </style:style>
    <style:style style:name="T7598" style:parent-style-name="Absatz-Standardschriftart" style:family="text">
      <style:text-properties fo:letter-spacing="0.0361in"/>
    </style:style>
    <style:style style:name="T7599" style:parent-style-name="Absatz-Standardschriftart" style:family="text">
      <style:text-properties fo:letter-spacing="0.0354in"/>
    </style:style>
    <style:style style:name="T7600" style:parent-style-name="Absatz-Standardschriftart" style:family="text">
      <style:text-properties fo:letter-spacing="0.0361in"/>
    </style:style>
    <style:style style:name="T7601" style:parent-style-name="Absatz-Standardschriftart" style:family="text">
      <style:text-properties fo:letter-spacing="0.0222in"/>
    </style:style>
    <style:style style:name="T7602" style:parent-style-name="Absatz-Standardschriftart" style:family="text">
      <style:text-properties fo:letter-spacing="0.0229in"/>
    </style:style>
    <style:style style:name="T7603" style:parent-style-name="Absatz-Standardschriftart" style:family="text">
      <style:text-properties fo:letter-spacing="0.0222in"/>
    </style:style>
    <style:style style:name="T7604" style:parent-style-name="Absatz-Standardschriftart" style:family="text">
      <style:text-properties fo:letter-spacing="0.0229in"/>
    </style:style>
    <style:style style:name="T7605" style:parent-style-name="Absatz-Standardschriftart" style:family="text">
      <style:text-properties fo:letter-spacing="0.0229in"/>
    </style:style>
    <style:style style:name="T7606" style:parent-style-name="Absatz-Standardschriftart" style:family="text">
      <style:text-properties fo:letter-spacing="0.0222in"/>
    </style:style>
    <style:style style:name="T7607" style:parent-style-name="Absatz-Standardschriftart" style:family="text">
      <style:text-properties fo:letter-spacing="0.0229in"/>
    </style:style>
    <style:style style:name="T7608" style:parent-style-name="Absatz-Standardschriftart" style:family="text">
      <style:text-properties fo:letter-spacing="0.0222in"/>
    </style:style>
    <style:style style:name="T7609" style:parent-style-name="Absatz-Standardschriftart" style:family="text">
      <style:text-properties fo:letter-spacing="0.0229in"/>
    </style:style>
    <style:style style:name="T7610" style:parent-style-name="Absatz-Standardschriftart" style:family="text">
      <style:text-properties fo:letter-spacing="0.0229in"/>
    </style:style>
    <style:style style:name="T7611" style:parent-style-name="Absatz-Standardschriftart" style:family="text">
      <style:text-properties fo:letter-spacing="0.0222in"/>
    </style:style>
    <style:style style:name="T7612" style:parent-style-name="Absatz-Standardschriftart" style:family="text">
      <style:text-properties fo:letter-spacing="0.0229in"/>
    </style:style>
    <style:style style:name="T7613" style:parent-style-name="Absatz-Standardschriftart" style:family="text">
      <style:text-properties fo:letter-spacing="0.0222in"/>
    </style:style>
    <style:style style:name="T7614" style:parent-style-name="Absatz-Standardschriftart" style:family="text">
      <style:text-properties fo:letter-spacing="0.0229in"/>
    </style:style>
    <style:style style:name="P761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616" style:parent-style-name="Absatz-Standardschriftart" style:family="text">
      <style:text-properties fo:letter-spacing="0.0069in"/>
    </style:style>
    <style:style style:name="T7617" style:parent-style-name="Absatz-Standardschriftart" style:family="text">
      <style:text-properties fo:letter-spacing="0.0069in"/>
    </style:style>
    <style:style style:name="T7618" style:parent-style-name="Absatz-Standardschriftart" style:family="text">
      <style:text-properties fo:letter-spacing="0.0069in"/>
    </style:style>
    <style:style style:name="T7619" style:parent-style-name="Absatz-Standardschriftart" style:family="text">
      <style:text-properties fo:letter-spacing="0.0069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0.0069in"/>
    </style:style>
    <style:style style:name="T7622" style:parent-style-name="Absatz-Standardschriftart" style:family="text">
      <style:text-properties fo:letter-spacing="0.0069in"/>
    </style:style>
    <style:style style:name="T7623" style:parent-style-name="Absatz-Standardschriftart" style:family="text">
      <style:text-properties fo:letter-spacing="0.0069in"/>
    </style:style>
    <style:style style:name="T7624" style:parent-style-name="Absatz-Standardschriftart" style:family="text">
      <style:text-properties fo:letter-spacing="0.0069in"/>
    </style:style>
    <style:style style:name="T7625" style:parent-style-name="Absatz-Standardschriftart" style:family="text">
      <style:text-properties fo:letter-spacing="0.0069in"/>
    </style:style>
    <style:style style:name="T7626" style:parent-style-name="Absatz-Standardschriftart" style:family="text">
      <style:text-properties fo:letter-spacing="0.0069in"/>
    </style:style>
    <style:style style:name="T7627" style:parent-style-name="Absatz-Standardschriftart" style:family="text">
      <style:text-properties fo:letter-spacing="0.0069in"/>
    </style:style>
    <style:style style:name="T7628" style:parent-style-name="Absatz-Standardschriftart" style:family="text">
      <style:text-properties fo:letter-spacing="0.0069in"/>
    </style:style>
    <style:style style:name="T7629" style:parent-style-name="Absatz-Standardschriftart" style:family="text">
      <style:text-properties fo:letter-spacing="0.0076in"/>
    </style:style>
    <style:style style:name="T7630" style:parent-style-name="Absatz-Standardschriftart" style:family="text">
      <style:text-properties fo:letter-spacing="0.0076in"/>
    </style:style>
    <style:style style:name="T7631" style:parent-style-name="Absatz-Standardschriftart" style:family="text">
      <style:text-properties fo:letter-spacing="0.0076in"/>
    </style:style>
    <style:style style:name="T7632" style:parent-style-name="Absatz-Standardschriftart" style:family="text">
      <style:text-properties fo:letter-spacing="0.0076in"/>
    </style:style>
    <style:style style:name="T7633" style:parent-style-name="Absatz-Standardschriftart" style:family="text">
      <style:text-properties fo:letter-spacing="0.0076in"/>
    </style:style>
    <style:style style:name="T7634" style:parent-style-name="Absatz-Standardschriftart" style:family="text">
      <style:text-properties fo:letter-spacing="0.0076in"/>
    </style:style>
    <style:style style:name="T7635" style:parent-style-name="Absatz-Standardschriftart" style:family="text">
      <style:text-properties fo:letter-spacing="0.0076in"/>
    </style:style>
    <style:style style:name="T7636" style:parent-style-name="Absatz-Standardschriftart" style:family="text">
      <style:text-properties fo:letter-spacing="0.0076in"/>
    </style:style>
    <style:style style:name="T7637" style:parent-style-name="Absatz-Standardschriftart" style:family="text">
      <style:text-properties fo:letter-spacing="0.0076in"/>
    </style:style>
    <style:style style:name="T7638" style:parent-style-name="Absatz-Standardschriftart" style:family="text">
      <style:text-properties fo:letter-spacing="0.0076in"/>
    </style:style>
    <style:style style:name="T7639" style:parent-style-name="Absatz-Standardschriftart" style:family="text">
      <style:text-properties fo:letter-spacing="0.0076in"/>
    </style:style>
    <style:style style:name="T7640" style:parent-style-name="Absatz-Standardschriftart" style:family="text">
      <style:text-properties fo:letter-spacing="0.0076in"/>
    </style:style>
    <style:style style:name="T7641" style:parent-style-name="Absatz-Standardschriftart" style:family="text">
      <style:text-properties fo:letter-spacing="0.0076in"/>
    </style:style>
    <style:style style:name="P7642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7643" style:parent-style-name="Absatz-Standardschriftart" style:family="text">
      <style:text-properties fo:letter-spacing="0.009in"/>
    </style:style>
    <style:style style:name="T7644" style:parent-style-name="Absatz-Standardschriftart" style:family="text">
      <style:text-properties fo:letter-spacing="0.009in"/>
    </style:style>
    <style:style style:name="T7645" style:parent-style-name="Absatz-Standardschriftart" style:family="text">
      <style:text-properties fo:letter-spacing="0.009in"/>
    </style:style>
    <style:style style:name="T7646" style:parent-style-name="Absatz-Standardschriftart" style:family="text">
      <style:text-properties fo:letter-spacing="0.009in"/>
    </style:style>
    <style:style style:name="T7647" style:parent-style-name="Absatz-Standardschriftart" style:family="text">
      <style:text-properties fo:letter-spacing="0.009in"/>
    </style:style>
    <style:style style:name="T7648" style:parent-style-name="Absatz-Standardschriftart" style:family="text">
      <style:text-properties fo:letter-spacing="0.009in"/>
    </style:style>
    <style:style style:name="T7649" style:parent-style-name="Absatz-Standardschriftart" style:family="text">
      <style:text-properties fo:letter-spacing="0.009in"/>
    </style:style>
    <style:style style:name="T7650" style:parent-style-name="Absatz-Standardschriftart" style:family="text">
      <style:text-properties fo:letter-spacing="0.009in"/>
    </style:style>
    <style:style style:name="T7651" style:parent-style-name="Absatz-Standardschriftart" style:family="text">
      <style:text-properties fo:letter-spacing="0.009in"/>
    </style:style>
    <style:style style:name="T7652" style:parent-style-name="Absatz-Standardschriftart" style:family="text">
      <style:text-properties fo:letter-spacing="0.009in"/>
    </style:style>
    <style:style style:name="T7653" style:parent-style-name="Absatz-Standardschriftart" style:family="text">
      <style:text-properties fo:letter-spacing="0.009in"/>
    </style:style>
    <style:style style:name="T7654" style:parent-style-name="Absatz-Standardschriftart" style:family="text">
      <style:text-properties fo:letter-spacing="0.009in"/>
    </style:style>
    <style:style style:name="T7655" style:parent-style-name="Absatz-Standardschriftart" style:family="text">
      <style:text-properties fo:letter-spacing="0.009in"/>
    </style:style>
    <style:style style:name="T7656" style:parent-style-name="Absatz-Standardschriftart" style:family="text">
      <style:text-properties fo:letter-spacing="0.0173in"/>
    </style:style>
    <style:style style:name="T7657" style:parent-style-name="Absatz-Standardschriftart" style:family="text">
      <style:text-properties fo:letter-spacing="0.0173in"/>
    </style:style>
    <style:style style:name="T7658" style:parent-style-name="Absatz-Standardschriftart" style:family="text">
      <style:text-properties fo:letter-spacing="0.0173in"/>
    </style:style>
    <style:style style:name="T7659" style:parent-style-name="Absatz-Standardschriftart" style:family="text">
      <style:text-properties fo:letter-spacing="0.0173in"/>
    </style:style>
    <style:style style:name="T7660" style:parent-style-name="Absatz-Standardschriftart" style:family="text">
      <style:text-properties fo:letter-spacing="0.0173in"/>
    </style:style>
    <style:style style:name="T7661" style:parent-style-name="Absatz-Standardschriftart" style:family="text">
      <style:text-properties fo:letter-spacing="0.0173in"/>
    </style:style>
    <style:style style:name="T7662" style:parent-style-name="Absatz-Standardschriftart" style:family="text">
      <style:text-properties fo:letter-spacing="0.0173in"/>
    </style:style>
    <style:style style:name="T7663" style:parent-style-name="Absatz-Standardschriftart" style:family="text">
      <style:text-properties fo:letter-spacing="0.0173in"/>
    </style:style>
    <style:style style:name="T7664" style:parent-style-name="Absatz-Standardschriftart" style:family="text">
      <style:text-properties fo:letter-spacing="0.0173in"/>
    </style:style>
    <style:style style:name="T7665" style:parent-style-name="Absatz-Standardschriftart" style:family="text">
      <style:text-properties fo:letter-spacing="0.0173in"/>
    </style:style>
    <style:style style:name="T7666" style:parent-style-name="Absatz-Standardschriftart" style:family="text">
      <style:text-properties fo:letter-spacing="0.0173in"/>
    </style:style>
    <style:style style:name="T7667" style:parent-style-name="Absatz-Standardschriftart" style:family="text">
      <style:text-properties fo:letter-spacing="0.0173in"/>
    </style:style>
    <style:style style:name="T7668" style:parent-style-name="Absatz-Standardschriftart" style:family="text">
      <style:text-properties fo:letter-spacing="0.0375in"/>
    </style:style>
    <style:style style:name="T7669" style:parent-style-name="Absatz-Standardschriftart" style:family="text">
      <style:text-properties fo:letter-spacing="0.0381in"/>
    </style:style>
    <style:style style:name="T7670" style:parent-style-name="Absatz-Standardschriftart" style:family="text">
      <style:text-properties fo:letter-spacing="0.0375in"/>
    </style:style>
    <style:style style:name="T7671" style:parent-style-name="Absatz-Standardschriftart" style:family="text">
      <style:text-properties fo:letter-spacing="0.0381in"/>
    </style:style>
    <style:style style:name="T7672" style:parent-style-name="Absatz-Standardschriftart" style:family="text">
      <style:text-properties fo:letter-spacing="0.0381in"/>
    </style:style>
    <style:style style:name="T7673" style:parent-style-name="Absatz-Standardschriftart" style:family="text">
      <style:text-properties fo:letter-spacing="0.0375in"/>
    </style:style>
    <style:style style:name="T7674" style:parent-style-name="Absatz-Standardschriftart" style:family="text">
      <style:text-properties fo:letter-spacing="0.0381in"/>
    </style:style>
    <style:style style:name="T7675" style:parent-style-name="Absatz-Standardschriftart" style:family="text">
      <style:text-properties fo:letter-spacing="0.0375in"/>
    </style:style>
    <style:style style:name="T7676" style:parent-style-name="Absatz-Standardschriftart" style:family="text">
      <style:text-properties fo:letter-spacing="0.0381in"/>
    </style:style>
    <style:style style:name="T7677" style:parent-style-name="Absatz-Standardschriftart" style:family="text">
      <style:text-properties fo:letter-spacing="0.0381in"/>
    </style:style>
    <style:style style:name="T7678" style:parent-style-name="Absatz-Standardschriftart" style:family="text">
      <style:text-properties fo:letter-spacing="0.0375in"/>
    </style:style>
    <style:style style:name="T7679" style:parent-style-name="Absatz-Standardschriftart" style:family="text">
      <style:text-properties fo:letter-spacing="0.0381in"/>
    </style:style>
    <style:style style:name="T7680" style:parent-style-name="Absatz-Standardschriftart" style:family="text">
      <style:text-properties fo:letter-spacing="0.0375in"/>
    </style:style>
    <style:style style:name="P7681" style:parent-style-name="Textkörper" style:family="paragraph">
      <style:paragraph-properties fo:margin-top="0.118in" fo:text-indent="0.2361in">
        <style:tab-stops>
          <style:tab-stop style:type="left" style:position="0.4993in"/>
        </style:tab-stops>
      </style:paragraph-properties>
    </style:style>
    <style:style style:name="P7682" style:parent-style-name="Textkörper" style:family="paragraph">
      <style:paragraph-properties fo:text-align="justify" fo:margin-top="0.0069in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7683" style:parent-style-name="Absatz-Standardschriftart" style:family="text">
      <style:text-properties fo:letter-spacing="0.0291in"/>
    </style:style>
    <style:style style:name="T7684" style:parent-style-name="Absatz-Standardschriftart" style:family="text">
      <style:text-properties fo:letter-spacing="0.0298in"/>
    </style:style>
    <style:style style:name="T7685" style:parent-style-name="Absatz-Standardschriftart" style:family="text">
      <style:text-properties fo:letter-spacing="0.0291in"/>
    </style:style>
    <style:style style:name="T7686" style:parent-style-name="Absatz-Standardschriftart" style:family="text">
      <style:text-properties fo:letter-spacing="0.0298in"/>
    </style:style>
    <style:style style:name="T7687" style:parent-style-name="Absatz-Standardschriftart" style:family="text">
      <style:text-properties fo:letter-spacing="0.0298in"/>
    </style:style>
    <style:style style:name="T7688" style:parent-style-name="Absatz-Standardschriftart" style:family="text">
      <style:text-properties fo:letter-spacing="0.0291in"/>
    </style:style>
    <style:style style:name="T7689" style:parent-style-name="Absatz-Standardschriftart" style:family="text">
      <style:text-properties fo:letter-spacing="0.0298in"/>
    </style:style>
    <style:style style:name="T7690" style:parent-style-name="Absatz-Standardschriftart" style:family="text">
      <style:text-properties fo:letter-spacing="0.0291in"/>
    </style:style>
    <style:style style:name="T7691" style:parent-style-name="Absatz-Standardschriftart" style:family="text">
      <style:text-properties fo:letter-spacing="0.0298in"/>
    </style:style>
    <style:style style:name="T7692" style:parent-style-name="Absatz-Standardschriftart" style:family="text">
      <style:text-properties fo:letter-spacing="0.0298in"/>
    </style:style>
    <style:style style:name="P769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09in"/>
        </style:tab-stops>
      </style:paragraph-properties>
    </style:style>
    <style:style style:name="T7694" style:parent-style-name="Absatz-Standardschriftart" style:family="text">
      <style:text-properties fo:letter-spacing="0.0243in"/>
    </style:style>
    <style:style style:name="T7695" style:parent-style-name="Absatz-Standardschriftart" style:family="text">
      <style:text-properties fo:letter-spacing="0.025in"/>
    </style:style>
    <style:style style:name="T7696" style:parent-style-name="Absatz-Standardschriftart" style:family="text">
      <style:text-properties fo:letter-spacing="0.0243in"/>
    </style:style>
    <style:style style:name="T7697" style:parent-style-name="Absatz-Standardschriftart" style:family="text">
      <style:text-properties fo:letter-spacing="0.025in"/>
    </style:style>
    <style:style style:name="T7698" style:parent-style-name="Absatz-Standardschriftart" style:family="text">
      <style:text-properties fo:letter-spacing="0.025in"/>
    </style:style>
    <style:style style:name="T7699" style:parent-style-name="Absatz-Standardschriftart" style:family="text">
      <style:text-properties fo:letter-spacing="0.0243in"/>
    </style:style>
    <style:style style:name="T7700" style:parent-style-name="Absatz-Standardschriftart" style:family="text">
      <style:text-properties fo:letter-spacing="0.025in"/>
    </style:style>
    <style:style style:name="T7701" style:parent-style-name="Absatz-Standardschriftart" style:family="text">
      <style:text-properties fo:letter-spacing="0.0243in"/>
    </style:style>
    <style:style style:name="T7702" style:parent-style-name="Absatz-Standardschriftart" style:family="text">
      <style:text-properties fo:letter-spacing="0.025in"/>
    </style:style>
    <style:style style:name="T7703" style:parent-style-name="Absatz-Standardschriftart" style:family="text">
      <style:text-properties fo:letter-spacing="0.025in"/>
    </style:style>
    <style:style style:name="T7704" style:parent-style-name="Absatz-Standardschriftart" style:family="text">
      <style:text-properties fo:letter-spacing="-0.0013in"/>
    </style:style>
    <style:style style:name="P7705" style:parent-style-name="Textkörper" style:family="paragraph">
      <style:paragraph-properties fo:margin-top="0.118in" fo:margin-left="1.5631in">
        <style:tab-stops>
          <style:tab-stop style:type="left" style:position="0.0006in"/>
        </style:tab-stops>
      </style:paragraph-properties>
    </style:style>
    <style:style style:name="P7706" style:parent-style-name="Standard" style:family="paragraph">
      <style:paragraph-properties fo:margin-top="0.0013in" fo:margin-left="0.0138in">
        <style:tab-stops/>
      </style:paragraph-properties>
    </style:style>
    <style:style style:name="T7707" style:parent-style-name="Absatz-Standardschriftart" style:family="text">
      <style:text-properties style:font-name="Arial" fo:font-size="7pt" style:font-size-asian="7pt"/>
    </style:style>
    <style:style style:name="P7708" style:parent-style-name="Standard" style:family="paragraph">
      <style:paragraph-properties fo:margin-top="0.0048in" fo:margin-left="0.0138in">
        <style:tab-stops/>
      </style:paragraph-properties>
    </style:style>
    <style:style style:name="T7709" style:parent-style-name="Absatz-Standardschriftart" style:family="text">
      <style:text-properties style:font-name="Arial" fo:letter-spacing="-0.0006in" fo:font-size="7pt" style:font-size-asian="7pt"/>
    </style:style>
    <style:style style:name="P771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71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712" style:parent-style-name="Absatz-Standardschriftart" style:family="text">
      <style:text-properties fo:letter-spacing="0.027in"/>
    </style:style>
    <style:style style:name="T7713" style:parent-style-name="Absatz-Standardschriftart" style:family="text">
      <style:text-properties fo:letter-spacing="0.0277in"/>
    </style:style>
    <style:style style:name="T7714" style:parent-style-name="Absatz-Standardschriftart" style:family="text">
      <style:text-properties fo:letter-spacing="0.027in"/>
    </style:style>
    <style:style style:name="T7715" style:parent-style-name="Absatz-Standardschriftart" style:family="text">
      <style:text-properties fo:letter-spacing="0.0277in"/>
    </style:style>
    <style:style style:name="T7716" style:parent-style-name="Absatz-Standardschriftart" style:family="text">
      <style:text-properties fo:letter-spacing="0.0277in"/>
    </style:style>
    <style:style style:name="T7717" style:parent-style-name="Absatz-Standardschriftart" style:family="text">
      <style:text-properties fo:letter-spacing="0.027in"/>
    </style:style>
    <style:style style:name="T7718" style:parent-style-name="Absatz-Standardschriftart" style:family="text">
      <style:text-properties fo:letter-spacing="0.0277in"/>
    </style:style>
    <style:style style:name="T7719" style:parent-style-name="Absatz-Standardschriftart" style:family="text">
      <style:text-properties fo:letter-spacing="0.027in"/>
    </style:style>
    <style:style style:name="T7720" style:parent-style-name="Absatz-Standardschriftart" style:family="text">
      <style:text-properties fo:letter-spacing="0.0277in"/>
    </style:style>
    <style:style style:name="T7721" style:parent-style-name="Absatz-Standardschriftart" style:family="text">
      <style:text-properties fo:letter-spacing="0.0277in"/>
    </style:style>
    <style:style style:name="T7722" style:parent-style-name="Absatz-Standardschriftart" style:family="text">
      <style:text-properties fo:letter-spacing="0.027in"/>
    </style:style>
    <style:style style:name="T7723" style:parent-style-name="Absatz-Standardschriftart" style:family="text">
      <style:text-properties fo:letter-spacing="0.0256in"/>
    </style:style>
    <style:style style:name="T7724" style:parent-style-name="Absatz-Standardschriftart" style:family="text">
      <style:text-properties fo:letter-spacing="0.0263in"/>
    </style:style>
    <style:style style:name="T7725" style:parent-style-name="Absatz-Standardschriftart" style:family="text">
      <style:text-properties fo:letter-spacing="0.0256in"/>
    </style:style>
    <style:style style:name="T7726" style:parent-style-name="Absatz-Standardschriftart" style:family="text">
      <style:text-properties fo:letter-spacing="0.0263in"/>
    </style:style>
    <style:style style:name="T7727" style:parent-style-name="Absatz-Standardschriftart" style:family="text">
      <style:text-properties fo:letter-spacing="0.0263in"/>
    </style:style>
    <style:style style:name="T7728" style:parent-style-name="Absatz-Standardschriftart" style:family="text">
      <style:text-properties fo:letter-spacing="0.0256in"/>
    </style:style>
    <style:style style:name="T7729" style:parent-style-name="Absatz-Standardschriftart" style:family="text">
      <style:text-properties fo:letter-spacing="0.0263in"/>
    </style:style>
    <style:style style:name="T7730" style:parent-style-name="Absatz-Standardschriftart" style:family="text">
      <style:text-properties fo:letter-spacing="0.0256in"/>
    </style:style>
    <style:style style:name="T7731" style:parent-style-name="Absatz-Standardschriftart" style:family="text">
      <style:text-properties fo:letter-spacing="0.0263in"/>
    </style:style>
    <style:style style:name="T7732" style:parent-style-name="Absatz-Standardschriftart" style:family="text">
      <style:text-properties fo:letter-spacing="0.0263in"/>
    </style:style>
    <style:style style:name="T7733" style:parent-style-name="Absatz-Standardschriftart" style:family="text">
      <style:text-properties fo:letter-spacing="0.0256in"/>
    </style:style>
    <style:style style:name="T7734" style:parent-style-name="Absatz-Standardschriftart" style:family="text">
      <style:text-properties fo:letter-spacing="0.0263in"/>
    </style:style>
    <style:style style:name="P773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736" style:parent-style-name="Absatz-Standardschriftart" style:family="text">
      <style:text-properties fo:letter-spacing="0.018in"/>
    </style:style>
    <style:style style:name="T7737" style:parent-style-name="Absatz-Standardschriftart" style:family="text">
      <style:text-properties fo:letter-spacing="0.018in"/>
    </style:style>
    <style:style style:name="T7738" style:parent-style-name="Absatz-Standardschriftart" style:family="text">
      <style:text-properties fo:letter-spacing="0.018in"/>
    </style:style>
    <style:style style:name="T7739" style:parent-style-name="Absatz-Standardschriftart" style:family="text">
      <style:text-properties fo:letter-spacing="0.018in"/>
    </style:style>
    <style:style style:name="T7740" style:parent-style-name="Absatz-Standardschriftart" style:family="text">
      <style:text-properties fo:letter-spacing="0.018in"/>
    </style:style>
    <style:style style:name="T7741" style:parent-style-name="Absatz-Standardschriftart" style:family="text">
      <style:text-properties fo:letter-spacing="0.018in"/>
    </style:style>
    <style:style style:name="T7742" style:parent-style-name="Absatz-Standardschriftart" style:family="text">
      <style:text-properties fo:letter-spacing="0.018in"/>
    </style:style>
    <style:style style:name="T7743" style:parent-style-name="Absatz-Standardschriftart" style:family="text">
      <style:text-properties fo:letter-spacing="0.018in"/>
    </style:style>
    <style:style style:name="T7744" style:parent-style-name="Absatz-Standardschriftart" style:family="text">
      <style:text-properties fo:letter-spacing="0.018in"/>
    </style:style>
    <style:style style:name="P7745" style:parent-style-name="Standard" style:master-page-name="MP1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7751" style:parent-style-name="Standard" style:family="paragraph">
      <style:paragraph-properties style:line-height-at-least="0.0138in" fo:margin-left="0.0805in">
        <style:tab-stops/>
      </style:paragraph-properties>
    </style:style>
    <style:style style:name="T77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53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7754" style:parent-style-name="Absatz-Standardschriftart" style:family="text">
      <style:text-properties fo:color="#00437A"/>
    </style:style>
    <style:style style:name="T7755" style:parent-style-name="Absatz-Standardschriftart" style:family="text">
      <style:text-properties fo:color="#00437A"/>
    </style:style>
    <style:style style:name="T7756" style:parent-style-name="Absatz-Standardschriftart" style:family="text">
      <style:text-properties fo:color="#00437A"/>
    </style:style>
    <style:style style:name="T7757" style:parent-style-name="Absatz-Standardschriftart" style:family="text">
      <style:text-properties fo:color="#00437A" fo:letter-spacing="0.0381in"/>
    </style:style>
    <style:style style:name="T7758" style:parent-style-name="Absatz-Standardschriftart" style:family="text">
      <style:text-properties fo:color="#00437A"/>
    </style:style>
    <style:style style:name="T7759" style:parent-style-name="Absatz-Standardschriftart" style:family="text">
      <style:text-properties fo:color="#00437A" fo:letter-spacing="-0.0006in"/>
    </style:style>
    <style:style style:name="T7760" style:parent-style-name="Absatz-Standardschriftart" style:family="text">
      <style:text-properties fo:color="#00437A"/>
    </style:style>
    <style:style style:name="P77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7762" style:parent-style-name="Standard" style:family="paragraph">
      <style:paragraph-properties style:line-height-at-least="0.0138in" fo:margin-left="0.0805in">
        <style:tab-stops/>
      </style:paragraph-properties>
    </style:style>
    <style:style style:name="T77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76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767" style:parent-style-name="Absatz-Standardschriftart" style:family="text">
      <style:text-properties fo:letter-spacing="0.0381in"/>
    </style:style>
    <style:style style:name="P7768" style:parent-style-name="Standard" style:family="paragraph">
      <style:paragraph-properties fo:line-height="202%" fo:margin-right="1.9277in" fo:text-indent="0.2361in">
        <style:tab-stops>
          <style:tab-stop style:type="left" style:position="0.4993in"/>
        </style:tab-stops>
      </style:paragraph-properties>
    </style:style>
    <style:style style:name="T7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72" style:parent-style-name="Textkörper" style:family="paragraph">
      <style:paragraph-properties fo:text-align="justify" fo:line-height="0.125in" fo:text-indent="0.2361in">
        <style:tab-stops>
          <style:tab-stop style:type="left" style:position="0.4916in"/>
        </style:tab-stops>
      </style:paragraph-properties>
    </style:style>
    <style:style style:name="T7773" style:parent-style-name="Absatz-Standardschriftart" style:family="text">
      <style:text-properties fo:letter-spacing="0.009in"/>
    </style:style>
    <style:style style:name="T7774" style:parent-style-name="Absatz-Standardschriftart" style:family="text">
      <style:text-properties fo:letter-spacing="0.009in"/>
    </style:style>
    <style:style style:name="T7775" style:parent-style-name="Absatz-Standardschriftart" style:family="text">
      <style:text-properties fo:letter-spacing="0.009in"/>
    </style:style>
    <style:style style:name="T7776" style:parent-style-name="Absatz-Standardschriftart" style:family="text">
      <style:text-properties fo:letter-spacing="0.009in"/>
    </style:style>
    <style:style style:name="T7777" style:parent-style-name="Absatz-Standardschriftart" style:family="text">
      <style:text-properties fo:letter-spacing="0.009in"/>
    </style:style>
    <style:style style:name="T7778" style:parent-style-name="Absatz-Standardschriftart" style:family="text">
      <style:text-properties fo:letter-spacing="0.009in"/>
    </style:style>
    <style:style style:name="T7779" style:parent-style-name="Absatz-Standardschriftart" style:family="text">
      <style:text-properties fo:letter-spacing="0.009in"/>
    </style:style>
    <style:style style:name="T7780" style:parent-style-name="Absatz-Standardschriftart" style:family="text">
      <style:text-properties fo:letter-spacing="0.009in"/>
    </style:style>
    <style:style style:name="P7781" style:parent-style-name="Textkörper" style:family="paragraph">
      <style:paragraph-properties fo:margin-top="0.0069in" fo:line-height="104%" fo:margin-right="0.7909in" fo:text-indent="0in"/>
    </style:style>
    <style:style style:name="T7782" style:parent-style-name="Absatz-Standardschriftart" style:family="text">
      <style:text-properties fo:letter-spacing="0.0055in"/>
    </style:style>
    <style:style style:name="T7783" style:parent-style-name="Absatz-Standardschriftart" style:family="text">
      <style:text-properties fo:letter-spacing="0.0055in"/>
    </style:style>
    <style:style style:name="T7784" style:parent-style-name="Absatz-Standardschriftart" style:family="text">
      <style:text-properties fo:letter-spacing="0.0055in"/>
    </style:style>
    <style:style style:name="T7785" style:parent-style-name="Absatz-Standardschriftart" style:family="text">
      <style:text-properties fo:letter-spacing="0.0055in"/>
    </style:style>
    <style:style style:name="T7786" style:parent-style-name="Absatz-Standardschriftart" style:family="text">
      <style:text-properties fo:letter-spacing="0.0055in"/>
    </style:style>
    <style:style style:name="T7787" style:parent-style-name="Absatz-Standardschriftart" style:family="text">
      <style:text-properties fo:letter-spacing="0.0055in"/>
    </style:style>
    <style:style style:name="T7788" style:parent-style-name="Absatz-Standardschriftart" style:family="text">
      <style:text-properties fo:letter-spacing="0.0055in"/>
    </style:style>
    <style:style style:name="T7789" style:parent-style-name="Absatz-Standardschriftart" style:family="text">
      <style:text-properties fo:letter-spacing="0.0055in"/>
    </style:style>
    <style:style style:name="T7790" style:parent-style-name="Absatz-Standardschriftart" style:family="text">
      <style:text-properties fo:letter-spacing="0.0055in"/>
    </style:style>
    <style:style style:name="T7791" style:parent-style-name="Absatz-Standardschriftart" style:family="text">
      <style:text-properties fo:letter-spacing="0.0055in"/>
    </style:style>
    <style:style style:name="T7792" style:parent-style-name="Absatz-Standardschriftart" style:family="text">
      <style:text-properties fo:letter-spacing="0.0055in"/>
    </style:style>
    <style:style style:name="T7793" style:parent-style-name="Absatz-Standardschriftart" style:family="text">
      <style:text-properties fo:letter-spacing="0.0055in"/>
    </style:style>
    <style:style style:name="T7794" style:parent-style-name="Absatz-Standardschriftart" style:family="text">
      <style:text-properties fo:letter-spacing="0.0055in"/>
    </style:style>
    <style:style style:name="T7795" style:parent-style-name="Absatz-Standardschriftart" style:family="text">
      <style:text-properties fo:letter-spacing="0.0055in"/>
    </style:style>
    <style:style style:name="P7796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797" style:parent-style-name="Absatz-Standardschriftart" style:family="text">
      <style:text-properties fo:letter-spacing="0.0118in"/>
    </style:style>
    <style:style style:name="T7798" style:parent-style-name="Absatz-Standardschriftart" style:family="text">
      <style:text-properties fo:letter-spacing="0.0118in"/>
    </style:style>
    <style:style style:name="T7799" style:parent-style-name="Absatz-Standardschriftart" style:family="text">
      <style:text-properties fo:letter-spacing="0.0118in"/>
    </style:style>
    <style:style style:name="T7800" style:parent-style-name="Absatz-Standardschriftart" style:family="text">
      <style:text-properties fo:letter-spacing="0.0118in"/>
    </style:style>
    <style:style style:name="T7801" style:parent-style-name="Absatz-Standardschriftart" style:family="text">
      <style:text-properties fo:letter-spacing="0.0118in"/>
    </style:style>
    <style:style style:name="T7802" style:parent-style-name="Absatz-Standardschriftart" style:family="text">
      <style:text-properties fo:letter-spacing="0.0118in"/>
    </style:style>
    <style:style style:name="T7803" style:parent-style-name="Absatz-Standardschriftart" style:family="text">
      <style:text-properties fo:letter-spacing="0.0118in"/>
    </style:style>
    <style:style style:name="T7804" style:parent-style-name="Absatz-Standardschriftart" style:family="text">
      <style:text-properties fo:letter-spacing="0.0118in"/>
    </style:style>
    <style:style style:name="T7805" style:parent-style-name="Absatz-Standardschriftart" style:family="text">
      <style:text-properties fo:letter-spacing="0.0118in"/>
    </style:style>
    <style:style style:name="T7806" style:parent-style-name="Absatz-Standardschriftart" style:family="text">
      <style:text-properties fo:letter-spacing="0.0118in"/>
    </style:style>
    <style:style style:name="T7807" style:parent-style-name="Absatz-Standardschriftart" style:family="text">
      <style:text-properties fo:letter-spacing="0.0118in"/>
    </style:style>
    <style:style style:name="T7808" style:parent-style-name="Absatz-Standardschriftart" style:family="text">
      <style:text-properties fo:letter-spacing="0.0166in"/>
    </style:style>
    <style:style style:name="T7809" style:parent-style-name="Absatz-Standardschriftart" style:family="text">
      <style:text-properties fo:letter-spacing="0.0166in"/>
    </style:style>
    <style:style style:name="T7810" style:parent-style-name="Absatz-Standardschriftart" style:family="text">
      <style:text-properties fo:letter-spacing="0.0166in"/>
    </style:style>
    <style:style style:name="T7811" style:parent-style-name="Absatz-Standardschriftart" style:family="text">
      <style:text-properties fo:letter-spacing="0.0166in"/>
    </style:style>
    <style:style style:name="T7812" style:parent-style-name="Absatz-Standardschriftart" style:family="text">
      <style:text-properties fo:letter-spacing="0.0166in"/>
    </style:style>
    <style:style style:name="T7813" style:parent-style-name="Absatz-Standardschriftart" style:family="text">
      <style:text-properties fo:letter-spacing="0.0166in"/>
    </style:style>
    <style:style style:name="T7814" style:parent-style-name="Absatz-Standardschriftart" style:family="text">
      <style:text-properties fo:letter-spacing="0.0166in"/>
    </style:style>
    <style:style style:name="T7815" style:parent-style-name="Absatz-Standardschriftart" style:family="text">
      <style:text-properties fo:letter-spacing="0.0166in"/>
    </style:style>
    <style:style style:name="T7816" style:parent-style-name="Absatz-Standardschriftart" style:family="text">
      <style:text-properties fo:letter-spacing="0.0166in"/>
    </style:style>
    <style:style style:name="T7817" style:parent-style-name="Absatz-Standardschriftart" style:family="text">
      <style:text-properties fo:letter-spacing="0.0166in"/>
    </style:style>
    <style:style style:name="T7818" style:parent-style-name="Absatz-Standardschriftart" style:family="text">
      <style:text-properties fo:letter-spacing="0.009in"/>
    </style:style>
    <style:style style:name="T7819" style:parent-style-name="Absatz-Standardschriftart" style:family="text">
      <style:text-properties fo:letter-spacing="0.009in"/>
    </style:style>
    <style:style style:name="T7820" style:parent-style-name="Absatz-Standardschriftart" style:family="text">
      <style:text-properties fo:letter-spacing="0.009in"/>
    </style:style>
    <style:style style:name="T7821" style:parent-style-name="Absatz-Standardschriftart" style:family="text">
      <style:text-properties fo:letter-spacing="0.009in"/>
    </style:style>
    <style:style style:name="T7822" style:parent-style-name="Absatz-Standardschriftart" style:family="text">
      <style:text-properties fo:letter-spacing="0.009in"/>
    </style:style>
    <style:style style:name="T7823" style:parent-style-name="Absatz-Standardschriftart" style:family="text">
      <style:text-properties fo:letter-spacing="0.009in"/>
    </style:style>
    <style:style style:name="T7824" style:parent-style-name="Absatz-Standardschriftart" style:family="text">
      <style:text-properties fo:letter-spacing="0.009in"/>
    </style:style>
    <style:style style:name="T7825" style:parent-style-name="Absatz-Standardschriftart" style:family="text">
      <style:text-properties fo:letter-spacing="0.009in"/>
    </style:style>
    <style:style style:name="T7826" style:parent-style-name="Absatz-Standardschriftart" style:family="text">
      <style:text-properties fo:letter-spacing="0.009in"/>
    </style:style>
    <style:style style:name="T7827" style:parent-style-name="Absatz-Standardschriftart" style:family="text">
      <style:text-properties fo:letter-spacing="0.009in"/>
    </style:style>
    <style:style style:name="T7828" style:parent-style-name="Absatz-Standardschriftart" style:family="text">
      <style:text-properties fo:letter-spacing="0.0187in"/>
    </style:style>
    <style:style style:name="T7829" style:parent-style-name="Absatz-Standardschriftart" style:family="text">
      <style:text-properties fo:letter-spacing="0.0187in"/>
    </style:style>
    <style:style style:name="T7830" style:parent-style-name="Absatz-Standardschriftart" style:family="text">
      <style:text-properties fo:letter-spacing="0.0187in"/>
    </style:style>
    <style:style style:name="T7831" style:parent-style-name="Absatz-Standardschriftart" style:family="text">
      <style:text-properties fo:letter-spacing="0.0187in"/>
    </style:style>
    <style:style style:name="T7832" style:parent-style-name="Absatz-Standardschriftart" style:family="text">
      <style:text-properties fo:letter-spacing="0.0187in"/>
    </style:style>
    <style:style style:name="T7833" style:parent-style-name="Absatz-Standardschriftart" style:family="text">
      <style:text-properties fo:letter-spacing="0.0187in"/>
    </style:style>
    <style:style style:name="T7834" style:parent-style-name="Absatz-Standardschriftart" style:family="text">
      <style:text-properties fo:letter-spacing="0.0187in"/>
    </style:style>
    <style:style style:name="T7835" style:parent-style-name="Absatz-Standardschriftart" style:family="text">
      <style:text-properties fo:letter-spacing="0.0187in"/>
    </style:style>
    <style:style style:name="T7836" style:parent-style-name="Absatz-Standardschriftart" style:family="text">
      <style:text-properties fo:letter-spacing="0.0187in"/>
    </style:style>
    <style:style style:name="T7837" style:parent-style-name="Absatz-Standardschriftart" style:family="text">
      <style:text-properties fo:letter-spacing="0.0187in"/>
    </style:style>
    <style:style style:name="T7838" style:parent-style-name="Absatz-Standardschriftart" style:family="text">
      <style:text-properties fo:letter-spacing="0.0187in"/>
    </style:style>
    <style:style style:name="T7839" style:parent-style-name="Absatz-Standardschriftart" style:family="text">
      <style:text-properties fo:letter-spacing="-0.0027in"/>
    </style:style>
    <style:style style:name="T7840" style:parent-style-name="Absatz-Standardschriftart" style:family="text">
      <style:text-properties fo:letter-spacing="0.0173in"/>
    </style:style>
    <style:style style:name="T7841" style:parent-style-name="Absatz-Standardschriftart" style:family="text">
      <style:text-properties fo:letter-spacing="0.0354in"/>
    </style:style>
    <style:style style:name="T7842" style:parent-style-name="Absatz-Standardschriftart" style:family="text">
      <style:text-properties fo:letter-spacing="0.0361in"/>
    </style:style>
    <style:style style:name="T7843" style:parent-style-name="Absatz-Standardschriftart" style:family="text">
      <style:text-properties fo:letter-spacing="0.0354in"/>
    </style:style>
    <style:style style:name="T7844" style:parent-style-name="Absatz-Standardschriftart" style:family="text">
      <style:text-properties fo:letter-spacing="0.0361in"/>
    </style:style>
    <style:style style:name="T7845" style:parent-style-name="Absatz-Standardschriftart" style:family="text">
      <style:text-properties fo:letter-spacing="0.0361in"/>
    </style:style>
    <style:style style:name="T7846" style:parent-style-name="Absatz-Standardschriftart" style:family="text">
      <style:text-properties fo:letter-spacing="0.0354in"/>
    </style:style>
    <style:style style:name="T7847" style:parent-style-name="Absatz-Standardschriftart" style:family="text">
      <style:text-properties fo:letter-spacing="0.0361in"/>
    </style:style>
    <style:style style:name="T7848" style:parent-style-name="Absatz-Standardschriftart" style:family="text">
      <style:text-properties fo:letter-spacing="0.0354in"/>
    </style:style>
    <style:style style:name="T7849" style:parent-style-name="Absatz-Standardschriftart" style:family="text">
      <style:text-properties fo:letter-spacing="0.0361in"/>
    </style:style>
    <style:style style:name="T7850" style:parent-style-name="Absatz-Standardschriftart" style:family="text">
      <style:text-properties fo:letter-spacing="0.0361in"/>
    </style:style>
    <style:style style:name="T7851" style:parent-style-name="Absatz-Standardschriftart" style:family="text">
      <style:text-properties fo:letter-spacing="0.0354in"/>
    </style:style>
    <style:style style:name="P785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7853" style:parent-style-name="Absatz-Standardschriftart" style:family="text">
      <style:text-properties fo:letter-spacing="0.0097in"/>
    </style:style>
    <style:style style:name="T7854" style:parent-style-name="Absatz-Standardschriftart" style:family="text">
      <style:text-properties fo:letter-spacing="0.0097in"/>
    </style:style>
    <style:style style:name="T7855" style:parent-style-name="Absatz-Standardschriftart" style:family="text">
      <style:text-properties fo:letter-spacing="0.0097in"/>
    </style:style>
    <style:style style:name="T7856" style:parent-style-name="Absatz-Standardschriftart" style:family="text">
      <style:text-properties fo:letter-spacing="0.0097in"/>
    </style:style>
    <style:style style:name="T7857" style:parent-style-name="Absatz-Standardschriftart" style:family="text">
      <style:text-properties fo:letter-spacing="0.0097in"/>
    </style:style>
    <style:style style:name="T7858" style:parent-style-name="Absatz-Standardschriftart" style:family="text">
      <style:text-properties fo:letter-spacing="0.0097in"/>
    </style:style>
    <style:style style:name="T7859" style:parent-style-name="Absatz-Standardschriftart" style:family="text">
      <style:text-properties fo:letter-spacing="0.0097in"/>
    </style:style>
    <style:style style:name="T7860" style:parent-style-name="Absatz-Standardschriftart" style:family="text">
      <style:text-properties fo:letter-spacing="0.0097in"/>
    </style:style>
    <style:style style:name="T7861" style:parent-style-name="Absatz-Standardschriftart" style:family="text">
      <style:text-properties fo:letter-spacing="0.0097in"/>
    </style:style>
    <style:style style:name="T7862" style:parent-style-name="Absatz-Standardschriftart" style:family="text">
      <style:text-properties fo:letter-spacing="0.0097in"/>
    </style:style>
    <style:style style:name="T7863" style:parent-style-name="Absatz-Standardschriftart" style:family="text">
      <style:text-properties fo:letter-spacing="0.0361in"/>
    </style:style>
    <style:style style:name="T7864" style:parent-style-name="Absatz-Standardschriftart" style:family="text">
      <style:text-properties fo:letter-spacing="0.0368in"/>
    </style:style>
    <style:style style:name="T7865" style:parent-style-name="Absatz-Standardschriftart" style:family="text">
      <style:text-properties fo:letter-spacing="0.0361in"/>
    </style:style>
    <style:style style:name="T7866" style:parent-style-name="Absatz-Standardschriftart" style:family="text">
      <style:text-properties fo:letter-spacing="0.0368in"/>
    </style:style>
    <style:style style:name="T7867" style:parent-style-name="Absatz-Standardschriftart" style:family="text">
      <style:text-properties fo:letter-spacing="0.0368in"/>
    </style:style>
    <style:style style:name="T7868" style:parent-style-name="Absatz-Standardschriftart" style:family="text">
      <style:text-properties fo:letter-spacing="0.0361in"/>
    </style:style>
    <style:style style:name="T7869" style:parent-style-name="Absatz-Standardschriftart" style:family="text">
      <style:text-properties fo:letter-spacing="0.0368in"/>
    </style:style>
    <style:style style:name="T7870" style:parent-style-name="Absatz-Standardschriftart" style:family="text">
      <style:text-properties fo:letter-spacing="0.0361in"/>
    </style:style>
    <style:style style:name="T7871" style:parent-style-name="Absatz-Standardschriftart" style:family="text">
      <style:text-properties fo:letter-spacing="0.0368in"/>
    </style:style>
    <style:style style:name="T7872" style:parent-style-name="Absatz-Standardschriftart" style:family="text">
      <style:text-properties fo:letter-spacing="0.0368in"/>
    </style:style>
    <style:style style:name="T7873" style:parent-style-name="Absatz-Standardschriftart" style:family="text">
      <style:text-properties fo:letter-spacing="0.0361in"/>
    </style:style>
    <style:style style:name="T7874" style:parent-style-name="Absatz-Standardschriftart" style:family="text">
      <style:text-properties fo:letter-spacing="0.0159in"/>
    </style:style>
    <style:style style:name="T7875" style:parent-style-name="Absatz-Standardschriftart" style:family="text">
      <style:text-properties fo:letter-spacing="0.0159in"/>
    </style:style>
    <style:style style:name="T7876" style:parent-style-name="Absatz-Standardschriftart" style:family="text">
      <style:text-properties fo:letter-spacing="0.0159in"/>
    </style:style>
    <style:style style:name="T7877" style:parent-style-name="Absatz-Standardschriftart" style:family="text">
      <style:text-properties fo:letter-spacing="0.0159in"/>
    </style:style>
    <style:style style:name="T7878" style:parent-style-name="Absatz-Standardschriftart" style:family="text">
      <style:text-properties fo:letter-spacing="0.0159in"/>
    </style:style>
    <style:style style:name="T7879" style:parent-style-name="Absatz-Standardschriftart" style:family="text">
      <style:text-properties fo:letter-spacing="0.0159in"/>
    </style:style>
    <style:style style:name="T7880" style:parent-style-name="Absatz-Standardschriftart" style:family="text">
      <style:text-properties fo:letter-spacing="0.0159in"/>
    </style:style>
    <style:style style:name="T7881" style:parent-style-name="Absatz-Standardschriftart" style:family="text">
      <style:text-properties fo:letter-spacing="0.0159in"/>
    </style:style>
    <style:style style:name="T7882" style:parent-style-name="Absatz-Standardschriftart" style:family="text">
      <style:text-properties fo:letter-spacing="0.0159in"/>
    </style:style>
    <style:style style:name="T7883" style:parent-style-name="Absatz-Standardschriftart" style:family="text">
      <style:text-properties fo:letter-spacing="0.0159in"/>
    </style:style>
    <style:style style:name="T7884" style:parent-style-name="Absatz-Standardschriftart" style:family="text">
      <style:text-properties fo:letter-spacing="0.0159in"/>
    </style:style>
    <style:style style:name="T7885" style:parent-style-name="Absatz-Standardschriftart" style:family="text">
      <style:text-properties fo:letter-spacing="0.0159in"/>
    </style:style>
    <style:style style:name="T7886" style:parent-style-name="Absatz-Standardschriftart" style:family="text">
      <style:text-properties fo:letter-spacing="0.0034in"/>
    </style:style>
    <style:style style:name="T7887" style:parent-style-name="Absatz-Standardschriftart" style:family="text">
      <style:text-properties fo:letter-spacing="0.0034in"/>
    </style:style>
    <style:style style:name="T7888" style:parent-style-name="Absatz-Standardschriftart" style:family="text">
      <style:text-properties fo:letter-spacing="0.0034in"/>
    </style:style>
    <style:style style:name="T7889" style:parent-style-name="Absatz-Standardschriftart" style:family="text">
      <style:text-properties fo:letter-spacing="0.0034in"/>
    </style:style>
    <style:style style:name="T7890" style:parent-style-name="Absatz-Standardschriftart" style:family="text">
      <style:text-properties fo:letter-spacing="0.0034in"/>
    </style:style>
    <style:style style:name="T7891" style:parent-style-name="Absatz-Standardschriftart" style:family="text">
      <style:text-properties fo:letter-spacing="0.0034in"/>
    </style:style>
    <style:style style:name="T7892" style:parent-style-name="Absatz-Standardschriftart" style:family="text">
      <style:text-properties fo:letter-spacing="0.0034in"/>
    </style:style>
    <style:style style:name="T7893" style:parent-style-name="Absatz-Standardschriftart" style:family="text">
      <style:text-properties fo:letter-spacing="0.0034in"/>
    </style:style>
    <style:style style:name="T7894" style:parent-style-name="Absatz-Standardschriftart" style:family="text">
      <style:text-properties fo:letter-spacing="0.0034in"/>
    </style:style>
    <style:style style:name="T7895" style:parent-style-name="Absatz-Standardschriftart" style:family="text">
      <style:text-properties fo:letter-spacing="0.0034in"/>
    </style:style>
    <style:style style:name="T7896" style:parent-style-name="Absatz-Standardschriftart" style:family="text">
      <style:text-properties fo:letter-spacing="0.0034in"/>
    </style:style>
    <style:style style:name="T7897" style:parent-style-name="Absatz-Standardschriftart" style:family="text">
      <style:text-properties fo:letter-spacing="0.0034in"/>
    </style:style>
    <style:style style:name="P7898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7899" style:parent-style-name="Absatz-Standardschriftart" style:family="text">
      <style:text-properties fo:letter-spacing="0.0187in"/>
    </style:style>
    <style:style style:name="T7900" style:parent-style-name="Absatz-Standardschriftart" style:family="text">
      <style:text-properties fo:letter-spacing="0.0187in"/>
    </style:style>
    <style:style style:name="T7901" style:parent-style-name="Absatz-Standardschriftart" style:family="text">
      <style:text-properties fo:letter-spacing="0.0187in"/>
    </style:style>
    <style:style style:name="T7902" style:parent-style-name="Absatz-Standardschriftart" style:family="text">
      <style:text-properties fo:letter-spacing="0.0187in"/>
    </style:style>
    <style:style style:name="T7903" style:parent-style-name="Absatz-Standardschriftart" style:family="text">
      <style:text-properties fo:letter-spacing="0.0187in"/>
    </style:style>
    <style:style style:name="T7904" style:parent-style-name="Absatz-Standardschriftart" style:family="text">
      <style:text-properties fo:letter-spacing="0.0187in"/>
    </style:style>
    <style:style style:name="T7905" style:parent-style-name="Absatz-Standardschriftart" style:family="text">
      <style:text-properties fo:letter-spacing="0.0187in"/>
    </style:style>
    <style:style style:name="T7906" style:parent-style-name="Absatz-Standardschriftart" style:family="text">
      <style:text-properties fo:letter-spacing="0.0187in"/>
    </style:style>
    <style:style style:name="T7907" style:parent-style-name="Absatz-Standardschriftart" style:family="text">
      <style:text-properties fo:letter-spacing="0.0187in"/>
    </style:style>
    <style:style style:name="T7908" style:parent-style-name="Absatz-Standardschriftart" style:family="text">
      <style:text-properties fo:letter-spacing="0.009in"/>
    </style:style>
    <style:style style:name="T7909" style:parent-style-name="Absatz-Standardschriftart" style:family="text">
      <style:text-properties fo:letter-spacing="0.009in"/>
    </style:style>
    <style:style style:name="T7910" style:parent-style-name="Absatz-Standardschriftart" style:family="text">
      <style:text-properties fo:letter-spacing="0.009in"/>
    </style:style>
    <style:style style:name="T7911" style:parent-style-name="Absatz-Standardschriftart" style:family="text">
      <style:text-properties fo:letter-spacing="0.009in"/>
    </style:style>
    <style:style style:name="T7912" style:parent-style-name="Absatz-Standardschriftart" style:family="text">
      <style:text-properties fo:letter-spacing="0.009in"/>
    </style:style>
    <style:style style:name="T7913" style:parent-style-name="Absatz-Standardschriftart" style:family="text">
      <style:text-properties fo:letter-spacing="0.009in"/>
    </style:style>
    <style:style style:name="T7914" style:parent-style-name="Absatz-Standardschriftart" style:family="text">
      <style:text-properties fo:letter-spacing="0.009in"/>
    </style:style>
    <style:style style:name="T7915" style:parent-style-name="Absatz-Standardschriftart" style:family="text">
      <style:text-properties fo:letter-spacing="0.009in"/>
    </style:style>
    <style:style style:name="T7916" style:parent-style-name="Absatz-Standardschriftart" style:family="text">
      <style:text-properties fo:letter-spacing="0.009in"/>
    </style:style>
    <style:style style:name="T7917" style:parent-style-name="Absatz-Standardschriftart" style:family="text">
      <style:text-properties fo:letter-spacing="0.009in"/>
    </style:style>
    <style:style style:name="T7918" style:parent-style-name="Absatz-Standardschriftart" style:family="text">
      <style:text-properties fo:letter-spacing="0.009in"/>
    </style:style>
    <style:style style:name="T7919" style:parent-style-name="Absatz-Standardschriftart" style:family="text">
      <style:text-properties fo:letter-spacing="0.009in"/>
    </style:style>
    <style:style style:name="P7920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921" style:parent-style-name="Absatz-Standardschriftart" style:family="text">
      <style:text-properties fo:letter-spacing="0.0284in"/>
    </style:style>
    <style:style style:name="T7922" style:parent-style-name="Absatz-Standardschriftart" style:family="text">
      <style:text-properties fo:letter-spacing="0.0291in"/>
    </style:style>
    <style:style style:name="T7923" style:parent-style-name="Absatz-Standardschriftart" style:family="text">
      <style:text-properties fo:letter-spacing="0.0284in"/>
    </style:style>
    <style:style style:name="T7924" style:parent-style-name="Absatz-Standardschriftart" style:family="text">
      <style:text-properties fo:letter-spacing="0.0291in"/>
    </style:style>
    <style:style style:name="T7925" style:parent-style-name="Absatz-Standardschriftart" style:family="text">
      <style:text-properties fo:letter-spacing="0.0291in"/>
    </style:style>
    <style:style style:name="T7926" style:parent-style-name="Absatz-Standardschriftart" style:family="text">
      <style:text-properties fo:letter-spacing="0.0284in"/>
    </style:style>
    <style:style style:name="T7927" style:parent-style-name="Absatz-Standardschriftart" style:family="text">
      <style:text-properties fo:letter-spacing="0.0291in"/>
    </style:style>
    <style:style style:name="T7928" style:parent-style-name="Absatz-Standardschriftart" style:family="text">
      <style:text-properties fo:letter-spacing="0.0284in"/>
    </style:style>
    <style:style style:name="T7929" style:parent-style-name="Absatz-Standardschriftart" style:family="text">
      <style:text-properties fo:letter-spacing="-0.002in"/>
    </style:style>
    <style:style style:name="T7930" style:parent-style-name="Absatz-Standardschriftart" style:family="text">
      <style:text-properties fo:letter-spacing="0.0291in"/>
    </style:style>
    <style:style style:name="T7931" style:parent-style-name="Absatz-Standardschriftart" style:family="text">
      <style:text-properties fo:letter-spacing="0.0291in"/>
    </style:style>
    <style:style style:name="T7932" style:parent-style-name="Absatz-Standardschriftart" style:family="text">
      <style:text-properties fo:letter-spacing="0.0284in"/>
    </style:style>
    <style:style style:name="T7933" style:parent-style-name="Absatz-Standardschriftart" style:family="text">
      <style:text-properties fo:letter-spacing="0.0145in"/>
    </style:style>
    <style:style style:name="T7934" style:parent-style-name="Absatz-Standardschriftart" style:family="text">
      <style:text-properties fo:letter-spacing="0.0097in"/>
    </style:style>
    <style:style style:name="T7935" style:parent-style-name="Absatz-Standardschriftart" style:family="text">
      <style:text-properties fo:letter-spacing="0.0097in"/>
    </style:style>
    <style:style style:name="T7936" style:parent-style-name="Absatz-Standardschriftart" style:family="text">
      <style:text-properties fo:letter-spacing="0.0097in"/>
    </style:style>
    <style:style style:name="T7937" style:parent-style-name="Absatz-Standardschriftart" style:family="text">
      <style:text-properties fo:letter-spacing="0.0097in"/>
    </style:style>
    <style:style style:name="T7938" style:parent-style-name="Absatz-Standardschriftart" style:family="text">
      <style:text-properties fo:letter-spacing="0.0097in"/>
    </style:style>
    <style:style style:name="T7939" style:parent-style-name="Absatz-Standardschriftart" style:family="text">
      <style:text-properties fo:letter-spacing="0.0097in"/>
    </style:style>
    <style:style style:name="T7940" style:parent-style-name="Absatz-Standardschriftart" style:family="text">
      <style:text-properties fo:letter-spacing="0.0097in"/>
    </style:style>
    <style:style style:name="T7941" style:parent-style-name="Absatz-Standardschriftart" style:family="text">
      <style:text-properties fo:letter-spacing="0.0097in"/>
    </style:style>
    <style:style style:name="T7942" style:parent-style-name="Absatz-Standardschriftart" style:family="text">
      <style:text-properties fo:letter-spacing="0.0097in"/>
    </style:style>
    <style:style style:name="T7943" style:parent-style-name="Absatz-Standardschriftart" style:family="text">
      <style:text-properties fo:letter-spacing="0.0097in"/>
    </style:style>
    <style:style style:name="T7944" style:parent-style-name="Absatz-Standardschriftart" style:family="text">
      <style:text-properties fo:letter-spacing="0.0097in"/>
    </style:style>
    <style:style style:name="T7945" style:parent-style-name="Absatz-Standardschriftart" style:family="text">
      <style:text-properties fo:letter-spacing="0.0347in"/>
    </style:style>
    <style:style style:name="T7946" style:parent-style-name="Absatz-Standardschriftart" style:family="text">
      <style:text-properties fo:letter-spacing="0.0354in"/>
    </style:style>
    <style:style style:name="T7947" style:parent-style-name="Absatz-Standardschriftart" style:family="text">
      <style:text-properties fo:letter-spacing="0.0347in"/>
    </style:style>
    <style:style style:name="T7948" style:parent-style-name="Absatz-Standardschriftart" style:family="text">
      <style:text-properties fo:letter-spacing="0.0354in"/>
    </style:style>
    <style:style style:name="T7949" style:parent-style-name="Absatz-Standardschriftart" style:family="text">
      <style:text-properties fo:letter-spacing="0.0354in"/>
    </style:style>
    <style:style style:name="T7950" style:parent-style-name="Absatz-Standardschriftart" style:family="text">
      <style:text-properties fo:letter-spacing="0.0347in"/>
    </style:style>
    <style:style style:name="T7951" style:parent-style-name="Absatz-Standardschriftart" style:family="text">
      <style:text-properties fo:letter-spacing="0.0354in"/>
    </style:style>
    <style:style style:name="T7952" style:parent-style-name="Absatz-Standardschriftart" style:family="text">
      <style:text-properties fo:letter-spacing="0.0347in"/>
    </style:style>
    <style:style style:name="T7953" style:parent-style-name="Absatz-Standardschriftart" style:family="text">
      <style:text-properties fo:letter-spacing="0.0354in"/>
    </style:style>
    <style:style style:name="T7954" style:parent-style-name="Absatz-Standardschriftart" style:family="text">
      <style:text-properties fo:letter-spacing="0.0104in"/>
    </style:style>
    <style:style style:name="T7955" style:parent-style-name="Absatz-Standardschriftart" style:family="text">
      <style:text-properties fo:letter-spacing="0.0104in"/>
    </style:style>
    <style:style style:name="T7956" style:parent-style-name="Absatz-Standardschriftart" style:family="text">
      <style:text-properties fo:letter-spacing="0.0104in"/>
    </style:style>
    <style:style style:name="T7957" style:parent-style-name="Absatz-Standardschriftart" style:family="text">
      <style:text-properties fo:letter-spacing="0.0104in"/>
    </style:style>
    <style:style style:name="T7958" style:parent-style-name="Absatz-Standardschriftart" style:family="text">
      <style:text-properties fo:letter-spacing="0.0104in"/>
    </style:style>
    <style:style style:name="T7959" style:parent-style-name="Absatz-Standardschriftart" style:family="text">
      <style:text-properties fo:letter-spacing="0.0104in"/>
    </style:style>
    <style:style style:name="T7960" style:parent-style-name="Absatz-Standardschriftart" style:family="text">
      <style:text-properties fo:letter-spacing="0.0104in"/>
    </style:style>
    <style:style style:name="T7961" style:parent-style-name="Absatz-Standardschriftart" style:family="text">
      <style:text-properties fo:letter-spacing="0.0104in"/>
    </style:style>
    <style:style style:name="T7962" style:parent-style-name="Absatz-Standardschriftart" style:family="text">
      <style:text-properties fo:letter-spacing="0.0104in"/>
    </style:style>
    <style:style style:name="T7963" style:parent-style-name="Absatz-Standardschriftart" style:family="text">
      <style:text-properties fo:letter-spacing="0.0104in"/>
    </style:style>
    <style:style style:name="T7964" style:parent-style-name="Absatz-Standardschriftart" style:family="text">
      <style:text-properties fo:letter-spacing="0.0104in"/>
    </style:style>
    <style:style style:name="T7965" style:parent-style-name="Absatz-Standardschriftart" style:family="text">
      <style:text-properties fo:letter-spacing="0.0104in"/>
    </style:style>
    <style:style style:name="T7966" style:parent-style-name="Absatz-Standardschriftart" style:family="text">
      <style:text-properties fo:letter-spacing="0.002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0.002in"/>
    </style:style>
    <style:style style:name="T7969" style:parent-style-name="Absatz-Standardschriftart" style:family="text">
      <style:text-properties fo:letter-spacing="0.002in"/>
    </style:style>
    <style:style style:name="T7970" style:parent-style-name="Absatz-Standardschriftart" style:family="text">
      <style:text-properties fo:letter-spacing="0.002in"/>
    </style:style>
    <style:style style:name="T7971" style:parent-style-name="Absatz-Standardschriftart" style:family="text">
      <style:text-properties fo:letter-spacing="0.002in"/>
    </style:style>
    <style:style style:name="T7972" style:parent-style-name="Absatz-Standardschriftart" style:family="text">
      <style:text-properties fo:letter-spacing="0.002in"/>
    </style:style>
    <style:style style:name="T7973" style:parent-style-name="Absatz-Standardschriftart" style:family="text">
      <style:text-properties fo:letter-spacing="0.002in"/>
    </style:style>
    <style:style style:name="T7974" style:parent-style-name="Absatz-Standardschriftart" style:family="text">
      <style:text-properties fo:letter-spacing="0.002in"/>
    </style:style>
    <style:style style:name="P7975" style:parent-style-name="Textkörper" style:family="paragraph">
      <style:paragraph-properties fo:text-align="justify" fo:line-height="104%" fo:margin-right="1.0715in"/>
    </style:style>
    <style:style style:name="T7976" style:parent-style-name="Absatz-Standardschriftart" style:family="text">
      <style:text-properties fo:letter-spacing="0.0069in"/>
    </style:style>
    <style:style style:name="T7977" style:parent-style-name="Absatz-Standardschriftart" style:family="text">
      <style:text-properties fo:letter-spacing="0.0069in"/>
    </style:style>
    <style:style style:name="T7978" style:parent-style-name="Absatz-Standardschriftart" style:family="text">
      <style:text-properties fo:letter-spacing="0.0069in"/>
    </style:style>
    <style:style style:name="T7979" style:parent-style-name="Absatz-Standardschriftart" style:family="text">
      <style:text-properties fo:letter-spacing="0.0069in"/>
    </style:style>
    <style:style style:name="T7980" style:parent-style-name="Absatz-Standardschriftart" style:family="text">
      <style:text-properties fo:letter-spacing="0.0069in"/>
    </style:style>
    <style:style style:name="T7981" style:parent-style-name="Absatz-Standardschriftart" style:family="text">
      <style:text-properties fo:letter-spacing="0.0069in"/>
    </style:style>
    <style:style style:name="T7982" style:parent-style-name="Absatz-Standardschriftart" style:family="text">
      <style:text-properties fo:letter-spacing="0.0069in"/>
    </style:style>
    <style:style style:name="T7983" style:parent-style-name="Absatz-Standardschriftart" style:family="text">
      <style:text-properties fo:letter-spacing="0.0069in"/>
    </style:style>
    <style:style style:name="T7984" style:parent-style-name="Absatz-Standardschriftart" style:family="text">
      <style:text-properties fo:letter-spacing="0.0069in"/>
    </style:style>
    <style:style style:name="T7985" style:parent-style-name="Absatz-Standardschriftart" style:family="text">
      <style:text-properties fo:letter-spacing="0.0069in"/>
    </style:style>
    <style:style style:name="T7986" style:parent-style-name="Absatz-Standardschriftart" style:family="text">
      <style:text-properties fo:letter-spacing="0.0069in"/>
    </style:style>
    <style:style style:name="T7987" style:parent-style-name="Absatz-Standardschriftart" style:family="text">
      <style:text-properties fo:letter-spacing="0.0118in"/>
    </style:style>
    <style:style style:name="T7988" style:parent-style-name="Absatz-Standardschriftart" style:family="text">
      <style:text-properties fo:letter-spacing="0.0118in"/>
    </style:style>
    <style:style style:name="T7989" style:parent-style-name="Absatz-Standardschriftart" style:family="text">
      <style:text-properties fo:letter-spacing="0.0118in"/>
    </style:style>
    <style:style style:name="T7990" style:parent-style-name="Absatz-Standardschriftart" style:family="text">
      <style:text-properties fo:letter-spacing="0.0118in"/>
    </style:style>
    <style:style style:name="T7991" style:parent-style-name="Absatz-Standardschriftart" style:family="text">
      <style:text-properties fo:letter-spacing="0.0118in"/>
    </style:style>
    <style:style style:name="T7992" style:parent-style-name="Absatz-Standardschriftart" style:family="text">
      <style:text-properties fo:letter-spacing="0.0118in"/>
    </style:style>
    <style:style style:name="T7993" style:parent-style-name="Absatz-Standardschriftart" style:family="text">
      <style:text-properties fo:letter-spacing="0.0118in"/>
    </style:style>
    <style:style style:name="T7994" style:parent-style-name="Absatz-Standardschriftart" style:family="text">
      <style:text-properties fo:letter-spacing="0.0118in"/>
    </style:style>
    <style:style style:name="T7995" style:parent-style-name="Absatz-Standardschriftart" style:family="text">
      <style:text-properties fo:letter-spacing="0.0118in"/>
    </style:style>
    <style:style style:name="T7996" style:parent-style-name="Absatz-Standardschriftart" style:family="text">
      <style:text-properties fo:letter-spacing="-0.0013in"/>
    </style:style>
    <style:style style:name="P7997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7998" style:parent-style-name="Absatz-Standardschriftart" style:family="text">
      <style:text-properties fo:letter-spacing="0.0041in"/>
    </style:style>
    <style:style style:name="T7999" style:parent-style-name="Absatz-Standardschriftart" style:family="text">
      <style:text-properties fo:letter-spacing="0.0041in"/>
    </style:style>
    <style:style style:name="T8000" style:parent-style-name="Absatz-Standardschriftart" style:family="text">
      <style:text-properties fo:letter-spacing="0.0041in"/>
    </style:style>
    <style:style style:name="T8001" style:parent-style-name="Absatz-Standardschriftart" style:family="text">
      <style:text-properties fo:letter-spacing="0.0041in"/>
    </style:style>
    <style:style style:name="T8002" style:parent-style-name="Absatz-Standardschriftart" style:family="text">
      <style:text-properties fo:letter-spacing="0.0041in"/>
    </style:style>
    <style:style style:name="T8003" style:parent-style-name="Absatz-Standardschriftart" style:family="text">
      <style:text-properties fo:letter-spacing="0.0041in"/>
    </style:style>
    <style:style style:name="T8004" style:parent-style-name="Absatz-Standardschriftart" style:family="text">
      <style:text-properties fo:letter-spacing="0.0041in"/>
    </style:style>
    <style:style style:name="T8005" style:parent-style-name="Absatz-Standardschriftart" style:family="text">
      <style:text-properties fo:letter-spacing="0.0041in"/>
    </style:style>
    <style:style style:name="T8006" style:parent-style-name="Absatz-Standardschriftart" style:family="text">
      <style:text-properties fo:letter-spacing="0.0041in"/>
    </style:style>
    <style:style style:name="T8007" style:parent-style-name="Absatz-Standardschriftart" style:family="text">
      <style:text-properties fo:letter-spacing="0.0041in"/>
    </style:style>
    <style:style style:name="T8008" style:parent-style-name="Absatz-Standardschriftart" style:family="text">
      <style:text-properties fo:letter-spacing="0.0048in"/>
    </style:style>
    <style:style style:name="T8009" style:parent-style-name="Absatz-Standardschriftart" style:family="text">
      <style:text-properties fo:letter-spacing="0.0048in"/>
    </style:style>
    <style:style style:name="T8010" style:parent-style-name="Absatz-Standardschriftart" style:family="text">
      <style:text-properties fo:letter-spacing="0.0048in"/>
    </style:style>
    <style:style style:name="T8011" style:parent-style-name="Absatz-Standardschriftart" style:family="text">
      <style:text-properties fo:letter-spacing="0.0048in"/>
    </style:style>
    <style:style style:name="T8012" style:parent-style-name="Absatz-Standardschriftart" style:family="text">
      <style:text-properties fo:letter-spacing="0.0048in"/>
    </style:style>
    <style:style style:name="T8013" style:parent-style-name="Absatz-Standardschriftart" style:family="text">
      <style:text-properties fo:letter-spacing="0.0048in"/>
    </style:style>
    <style:style style:name="T8014" style:parent-style-name="Absatz-Standardschriftart" style:family="text">
      <style:text-properties fo:letter-spacing="0.0048in"/>
    </style:style>
    <style:style style:name="T8015" style:parent-style-name="Absatz-Standardschriftart" style:family="text">
      <style:text-properties fo:letter-spacing="0.0048in"/>
    </style:style>
    <style:style style:name="T8016" style:parent-style-name="Absatz-Standardschriftart" style:family="text">
      <style:text-properties fo:letter-spacing="0.0048in"/>
    </style:style>
    <style:style style:name="T8017" style:parent-style-name="Absatz-Standardschriftart" style:family="text">
      <style:text-properties fo:letter-spacing="0.0048in"/>
    </style:style>
    <style:style style:name="T8018" style:parent-style-name="Absatz-Standardschriftart" style:family="text">
      <style:text-properties fo:letter-spacing="0.0048in"/>
    </style:style>
    <style:style style:name="T8019" style:parent-style-name="Absatz-Standardschriftart" style:family="text">
      <style:text-properties fo:letter-spacing="-0.002in"/>
    </style:style>
    <style:style style:name="T8020" style:parent-style-name="Absatz-Standardschriftart" style:family="text">
      <style:text-properties fo:letter-spacing="0.0145in"/>
    </style:style>
    <style:style style:name="P8021" style:parent-style-name="Textkörper" style:family="paragraph">
      <style:paragraph-properties fo:margin-top="0.118in" fo:text-indent="0.2361in">
        <style:tab-stops>
          <style:tab-stop style:type="left" style:position="0.4993in"/>
        </style:tab-stops>
      </style:paragraph-properties>
    </style:style>
    <style:style style:name="P8022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023" style:parent-style-name="Absatz-Standardschriftart" style:family="text">
      <style:text-properties fo:letter-spacing="0.0125in"/>
    </style:style>
    <style:style style:name="T8024" style:parent-style-name="Absatz-Standardschriftart" style:family="text">
      <style:text-properties fo:letter-spacing="0.0125in"/>
    </style:style>
    <style:style style:name="T8025" style:parent-style-name="Absatz-Standardschriftart" style:family="text">
      <style:text-properties fo:letter-spacing="0.0125in"/>
    </style:style>
    <style:style style:name="T8026" style:parent-style-name="Absatz-Standardschriftart" style:family="text">
      <style:text-properties fo:letter-spacing="0.0125in"/>
    </style:style>
    <style:style style:name="T8027" style:parent-style-name="Absatz-Standardschriftart" style:family="text">
      <style:text-properties fo:letter-spacing="0.0125in"/>
    </style:style>
    <style:style style:name="T8028" style:parent-style-name="Absatz-Standardschriftart" style:family="text">
      <style:text-properties fo:letter-spacing="0.0125in"/>
    </style:style>
    <style:style style:name="T8029" style:parent-style-name="Absatz-Standardschriftart" style:family="text">
      <style:text-properties fo:letter-spacing="0.0125in"/>
    </style:style>
    <style:style style:name="T8030" style:parent-style-name="Absatz-Standardschriftart" style:family="text">
      <style:text-properties fo:letter-spacing="0.0125in"/>
    </style:style>
    <style:style style:name="T8031" style:parent-style-name="Absatz-Standardschriftart" style:family="text">
      <style:text-properties fo:letter-spacing="0.0125in"/>
    </style:style>
    <style:style style:name="T8032" style:parent-style-name="Absatz-Standardschriftart" style:family="text">
      <style:text-properties fo:letter-spacing="0.0125in"/>
    </style:style>
    <style:style style:name="T8033" style:parent-style-name="Absatz-Standardschriftart" style:family="text">
      <style:text-properties fo:letter-spacing="0.0125in"/>
    </style:style>
    <style:style style:name="T8034" style:parent-style-name="Absatz-Standardschriftart" style:family="text">
      <style:text-properties fo:letter-spacing="0.0125in"/>
    </style:style>
    <style:style style:name="T8035" style:parent-style-name="Absatz-Standardschriftart" style:family="text">
      <style:text-properties fo:letter-spacing="0.0291in"/>
    </style:style>
    <style:style style:name="T8036" style:parent-style-name="Absatz-Standardschriftart" style:family="text">
      <style:text-properties fo:letter-spacing="0.0298in"/>
    </style:style>
    <style:style style:name="T8037" style:parent-style-name="Absatz-Standardschriftart" style:family="text">
      <style:text-properties fo:letter-spacing="0.0291in"/>
    </style:style>
    <style:style style:name="T8038" style:parent-style-name="Absatz-Standardschriftart" style:family="text">
      <style:text-properties fo:letter-spacing="0.0298in"/>
    </style:style>
    <style:style style:name="T8039" style:parent-style-name="Absatz-Standardschriftart" style:family="text">
      <style:text-properties fo:letter-spacing="0.0298in"/>
    </style:style>
    <style:style style:name="T8040" style:parent-style-name="Absatz-Standardschriftart" style:family="text">
      <style:text-properties fo:letter-spacing="0.0291in"/>
    </style:style>
    <style:style style:name="T8041" style:parent-style-name="Absatz-Standardschriftart" style:family="text">
      <style:text-properties fo:letter-spacing="0.0298in"/>
    </style:style>
    <style:style style:name="T8042" style:parent-style-name="Absatz-Standardschriftart" style:family="text">
      <style:text-properties fo:letter-spacing="0.0291in"/>
    </style:style>
    <style:style style:name="T8043" style:parent-style-name="Absatz-Standardschriftart" style:family="text">
      <style:text-properties fo:letter-spacing="0.0298in"/>
    </style:style>
    <style:style style:name="T8044" style:parent-style-name="Absatz-Standardschriftart" style:family="text">
      <style:text-properties fo:letter-spacing="0.0298in"/>
    </style:style>
    <style:style style:name="T8045" style:parent-style-name="Absatz-Standardschriftart" style:family="text">
      <style:text-properties fo:letter-spacing="0.0291in"/>
    </style:style>
    <style:style style:name="T8046" style:parent-style-name="Absatz-Standardschriftart" style:family="text">
      <style:text-properties fo:letter-spacing="0.0298in"/>
    </style:style>
    <style:style style:name="P804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09in"/>
        </style:tab-stops>
      </style:paragraph-properties>
    </style:style>
    <style:style style:name="T8048" style:parent-style-name="Absatz-Standardschriftart" style:family="text">
      <style:text-properties fo:letter-spacing="0.0125in"/>
    </style:style>
    <style:style style:name="T8049" style:parent-style-name="Absatz-Standardschriftart" style:family="text">
      <style:text-properties fo:letter-spacing="0.0125in"/>
    </style:style>
    <style:style style:name="T8050" style:parent-style-name="Absatz-Standardschriftart" style:family="text">
      <style:text-properties fo:letter-spacing="0.0125in"/>
    </style:style>
    <style:style style:name="T8051" style:parent-style-name="Absatz-Standardschriftart" style:family="text">
      <style:text-properties fo:letter-spacing="0.0125in"/>
    </style:style>
    <style:style style:name="T8052" style:parent-style-name="Absatz-Standardschriftart" style:family="text">
      <style:text-properties fo:letter-spacing="0.0125in"/>
    </style:style>
    <style:style style:name="T8053" style:parent-style-name="Absatz-Standardschriftart" style:family="text">
      <style:text-properties fo:letter-spacing="0.0125in"/>
    </style:style>
    <style:style style:name="T8054" style:parent-style-name="Absatz-Standardschriftart" style:family="text">
      <style:text-properties fo:letter-spacing="0.0125in"/>
    </style:style>
    <style:style style:name="T8055" style:parent-style-name="Absatz-Standardschriftart" style:family="text">
      <style:text-properties fo:letter-spacing="0.0125in"/>
    </style:style>
    <style:style style:name="T8056" style:parent-style-name="Absatz-Standardschriftart" style:family="text">
      <style:text-properties fo:letter-spacing="0.0159in"/>
    </style:style>
    <style:style style:name="T8057" style:parent-style-name="Absatz-Standardschriftart" style:family="text">
      <style:text-properties fo:letter-spacing="0.0159in"/>
    </style:style>
    <style:style style:name="T8058" style:parent-style-name="Absatz-Standardschriftart" style:family="text">
      <style:text-properties fo:letter-spacing="0.0159in"/>
    </style:style>
    <style:style style:name="T8059" style:parent-style-name="Absatz-Standardschriftart" style:family="text">
      <style:text-properties fo:letter-spacing="0.0159in"/>
    </style:style>
    <style:style style:name="T8060" style:parent-style-name="Absatz-Standardschriftart" style:family="text">
      <style:text-properties fo:letter-spacing="0.0159in"/>
    </style:style>
    <style:style style:name="T8061" style:parent-style-name="Absatz-Standardschriftart" style:family="text">
      <style:text-properties fo:letter-spacing="0.0159in"/>
    </style:style>
    <style:style style:name="T8062" style:parent-style-name="Absatz-Standardschriftart" style:family="text">
      <style:text-properties fo:letter-spacing="0.0159in"/>
    </style:style>
    <style:style style:name="T8063" style:parent-style-name="Absatz-Standardschriftart" style:family="text">
      <style:text-properties fo:letter-spacing="0.0159in"/>
    </style:style>
    <style:style style:name="T8064" style:parent-style-name="Absatz-Standardschriftart" style:family="text">
      <style:text-properties fo:letter-spacing="0.0159in"/>
    </style:style>
    <style:style style:name="T8065" style:parent-style-name="Absatz-Standardschriftart" style:family="text">
      <style:text-properties fo:letter-spacing="0.0159in"/>
    </style:style>
    <style:style style:name="T8066" style:parent-style-name="Absatz-Standardschriftart" style:family="text">
      <style:text-properties fo:letter-spacing="0.0159in"/>
    </style:style>
    <style:style style:name="T8067" style:parent-style-name="Absatz-Standardschriftart" style:family="text">
      <style:text-properties fo:letter-spacing="0.0159in"/>
    </style:style>
    <style:style style:name="T8068" style:parent-style-name="Absatz-Standardschriftart" style:family="text">
      <style:text-properties fo:letter-spacing="0.0159in"/>
    </style:style>
    <style:style style:name="P806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070" style:parent-style-name="Absatz-Standardschriftart" style:family="text">
      <style:text-properties fo:letter-spacing="0.0104in"/>
    </style:style>
    <style:style style:name="T8071" style:parent-style-name="Absatz-Standardschriftart" style:family="text">
      <style:text-properties fo:letter-spacing="0.0104in"/>
    </style:style>
    <style:style style:name="T8072" style:parent-style-name="Absatz-Standardschriftart" style:family="text">
      <style:text-properties fo:letter-spacing="0.0104in"/>
    </style:style>
    <style:style style:name="T8073" style:parent-style-name="Absatz-Standardschriftart" style:family="text">
      <style:text-properties fo:letter-spacing="0.0104in"/>
    </style:style>
    <style:style style:name="T8074" style:parent-style-name="Absatz-Standardschriftart" style:family="text">
      <style:text-properties fo:letter-spacing="0.0104in"/>
    </style:style>
    <style:style style:name="T8075" style:parent-style-name="Absatz-Standardschriftart" style:family="text">
      <style:text-properties fo:letter-spacing="0.0104in"/>
    </style:style>
    <style:style style:name="T8076" style:parent-style-name="Absatz-Standardschriftart" style:family="text">
      <style:text-properties fo:letter-spacing="0.0104in"/>
    </style:style>
    <style:style style:name="T8077" style:parent-style-name="Absatz-Standardschriftart" style:family="text">
      <style:text-properties fo:letter-spacing="0.0104in"/>
    </style:style>
    <style:style style:name="T8078" style:parent-style-name="Absatz-Standardschriftart" style:family="text">
      <style:text-properties fo:letter-spacing="0.0104in"/>
    </style:style>
    <style:style style:name="T8079" style:parent-style-name="Absatz-Standardschriftart" style:family="text">
      <style:text-properties fo:letter-spacing="0.0104in"/>
    </style:style>
    <style:style style:name="T8080" style:parent-style-name="Absatz-Standardschriftart" style:family="text">
      <style:text-properties fo:letter-spacing="0.0104in"/>
    </style:style>
    <style:style style:name="T8081" style:parent-style-name="Absatz-Standardschriftart" style:family="text">
      <style:text-properties fo:letter-spacing="0.0104in"/>
    </style:style>
    <style:style style:name="T8082" style:parent-style-name="Absatz-Standardschriftart" style:family="text">
      <style:text-properties fo:letter-spacing="0.0104in"/>
    </style:style>
    <style:style style:name="T8083" style:parent-style-name="Absatz-Standardschriftart" style:family="text">
      <style:text-properties fo:letter-spacing="0.0104in"/>
    </style:style>
    <style:style style:name="T8084" style:parent-style-name="Absatz-Standardschriftart" style:family="text">
      <style:text-properties fo:letter-spacing="0.0104in"/>
    </style:style>
    <style:style style:name="T8085" style:parent-style-name="Absatz-Standardschriftart" style:family="text">
      <style:text-properties fo:letter-spacing="0.0104in"/>
    </style:style>
    <style:style style:name="T8086" style:parent-style-name="Absatz-Standardschriftart" style:family="text">
      <style:text-properties fo:letter-spacing="-0.0013in"/>
    </style:style>
    <style:style style:name="T8087" style:parent-style-name="Absatz-Standardschriftart" style:family="text">
      <style:text-properties fo:letter-spacing="0.0104in"/>
    </style:style>
    <style:style style:name="T8088" style:parent-style-name="Absatz-Standardschriftart" style:family="text">
      <style:text-properties fo:letter-spacing="0.0104in"/>
    </style:style>
    <style:style style:name="T8089" style:parent-style-name="Absatz-Standardschriftart" style:family="text">
      <style:text-properties fo:letter-spacing="0.0104in"/>
    </style:style>
    <style:style style:name="T8090" style:parent-style-name="Absatz-Standardschriftart" style:family="text">
      <style:text-properties fo:letter-spacing="0.0104in"/>
    </style:style>
    <style:style style:name="T8091" style:parent-style-name="Absatz-Standardschriftart" style:family="text">
      <style:text-properties fo:letter-spacing="0.0104in"/>
    </style:style>
    <style:style style:name="T8092" style:parent-style-name="Absatz-Standardschriftart" style:family="text">
      <style:text-properties fo:letter-spacing="0.0104in"/>
    </style:style>
    <style:style style:name="T8093" style:parent-style-name="Absatz-Standardschriftart" style:family="text">
      <style:text-properties fo:letter-spacing="0.0104in"/>
    </style:style>
    <style:style style:name="T8094" style:parent-style-name="Absatz-Standardschriftart" style:family="text">
      <style:text-properties fo:letter-spacing="0.0104in"/>
    </style:style>
    <style:style style:name="T8095" style:parent-style-name="Absatz-Standardschriftart" style:family="text">
      <style:text-properties fo:letter-spacing="0.0104in"/>
    </style:style>
    <style:style style:name="T8096" style:parent-style-name="Absatz-Standardschriftart" style:family="text">
      <style:text-properties fo:letter-spacing="0.0104in"/>
    </style:style>
    <style:style style:name="T8097" style:parent-style-name="Absatz-Standardschriftart" style:family="text">
      <style:text-properties fo:letter-spacing="0.0145in"/>
    </style:style>
    <style:style style:name="P80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99" style:parent-style-name="Standard" style:family="paragraph">
      <style:paragraph-properties fo:line-height="104%" fo:margin-left="1.3083in" fo:margin-right="1.0715in" fo:text-indent="-0.2368in">
        <style:tab-stops/>
      </style:paragraph-properties>
    </style:style>
    <style:style style:name="P8100" style:parent-style-name="Standard" style:family="paragraph">
      <style:paragraph-properties fo:margin-top="0.0013in" fo:margin-left="0.0138in">
        <style:tab-stops/>
      </style:paragraph-properties>
    </style:style>
    <style:style style:name="T8101" style:parent-style-name="Absatz-Standardschriftart" style:family="text">
      <style:text-properties style:font-name="Arial" fo:font-size="7pt" style:font-size-asian="7pt"/>
    </style:style>
    <style:style style:name="P8102" style:parent-style-name="Standard" style:family="paragraph">
      <style:paragraph-properties fo:margin-top="0.0048in" fo:margin-left="0.0138in">
        <style:tab-stops/>
      </style:paragraph-properties>
    </style:style>
    <style:style style:name="T8103" style:parent-style-name="Absatz-Standardschriftart" style:family="text">
      <style:text-properties style:font-name="Arial" fo:letter-spacing="-0.0006in" fo:font-size="7pt" style:font-size-asian="7pt"/>
    </style:style>
    <style:style style:name="T8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8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0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1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5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8126" style:parent-style-name="Absatz-Standardschriftart" style:family="text">
      <style:text-properties fo:letter-spacing="0.0243in"/>
    </style:style>
    <style:style style:name="T8127" style:parent-style-name="Absatz-Standardschriftart" style:family="text">
      <style:text-properties fo:letter-spacing="0.025in"/>
    </style:style>
    <style:style style:name="T8128" style:parent-style-name="Absatz-Standardschriftart" style:family="text">
      <style:text-properties fo:letter-spacing="0.0243in"/>
    </style:style>
    <style:style style:name="T8129" style:parent-style-name="Absatz-Standardschriftart" style:family="text">
      <style:text-properties fo:letter-spacing="0.025in"/>
    </style:style>
    <style:style style:name="T8130" style:parent-style-name="Absatz-Standardschriftart" style:family="text">
      <style:text-properties fo:letter-spacing="0.025in"/>
    </style:style>
    <style:style style:name="T8131" style:parent-style-name="Absatz-Standardschriftart" style:family="text">
      <style:text-properties fo:letter-spacing="0.0243in"/>
    </style:style>
    <style:style style:name="T8132" style:parent-style-name="Absatz-Standardschriftart" style:family="text">
      <style:text-properties fo:letter-spacing="0.025in"/>
    </style:style>
    <style:style style:name="T8133" style:parent-style-name="Absatz-Standardschriftart" style:family="text">
      <style:text-properties fo:letter-spacing="0.0243in"/>
    </style:style>
    <style:style style:name="T8134" style:parent-style-name="Absatz-Standardschriftart" style:family="text">
      <style:text-properties fo:letter-spacing="0.025in"/>
    </style:style>
    <style:style style:name="T8135" style:parent-style-name="Absatz-Standardschriftart" style:family="text">
      <style:text-properties fo:letter-spacing="0.025in"/>
    </style:style>
    <style:style style:name="T8136" style:parent-style-name="Absatz-Standardschriftart" style:family="text">
      <style:text-properties fo:letter-spacing="0.0243in"/>
    </style:style>
    <style:style style:name="T8137" style:parent-style-name="Absatz-Standardschriftart" style:family="text">
      <style:text-properties fo:letter-spacing="0.002in"/>
    </style:style>
    <style:style style:name="T8138" style:parent-style-name="Absatz-Standardschriftart" style:family="text">
      <style:text-properties fo:letter-spacing="0.002in"/>
    </style:style>
    <style:style style:name="T8139" style:parent-style-name="Absatz-Standardschriftart" style:family="text">
      <style:text-properties fo:letter-spacing="0.002in"/>
    </style:style>
    <style:style style:name="T8140" style:parent-style-name="Absatz-Standardschriftart" style:family="text">
      <style:text-properties fo:letter-spacing="0.002in"/>
    </style:style>
    <style:style style:name="T8141" style:parent-style-name="Absatz-Standardschriftart" style:family="text">
      <style:text-properties fo:letter-spacing="0.002in"/>
    </style:style>
    <style:style style:name="T8142" style:parent-style-name="Absatz-Standardschriftart" style:family="text">
      <style:text-properties fo:letter-spacing="0.002in"/>
    </style:style>
    <style:style style:name="T8143" style:parent-style-name="Absatz-Standardschriftart" style:family="text">
      <style:text-properties fo:letter-spacing="0.002in"/>
    </style:style>
    <style:style style:name="T8144" style:parent-style-name="Absatz-Standardschriftart" style:family="text">
      <style:text-properties fo:letter-spacing="0.002in"/>
    </style:style>
    <style:style style:name="T8145" style:parent-style-name="Absatz-Standardschriftart" style:family="text">
      <style:text-properties fo:letter-spacing="0.002in"/>
    </style:style>
    <style:style style:name="T8146" style:parent-style-name="Absatz-Standardschriftart" style:family="text">
      <style:text-properties fo:letter-spacing="-0.002in"/>
    </style:style>
    <style:style style:name="T8147" style:parent-style-name="Absatz-Standardschriftart" style:family="text">
      <style:text-properties fo:letter-spacing="0.002in"/>
    </style:style>
    <style:style style:name="T8148" style:parent-style-name="Absatz-Standardschriftart" style:family="text">
      <style:text-properties fo:letter-spacing="0.002in"/>
    </style:style>
    <style:style style:name="T8149" style:parent-style-name="Absatz-Standardschriftart" style:family="text">
      <style:text-properties fo:letter-spacing="0.002in"/>
    </style:style>
    <style:style style:name="T8150" style:parent-style-name="Absatz-Standardschriftart" style:family="text">
      <style:text-properties fo:letter-spacing="0.0145in"/>
    </style:style>
    <style:style style:name="T8151" style:parent-style-name="Absatz-Standardschriftart" style:family="text">
      <style:text-properties fo:letter-spacing="0.0354in"/>
    </style:style>
    <style:style style:name="T8152" style:parent-style-name="Absatz-Standardschriftart" style:family="text">
      <style:text-properties fo:letter-spacing="0.0361in"/>
    </style:style>
    <style:style style:name="T8153" style:parent-style-name="Absatz-Standardschriftart" style:family="text">
      <style:text-properties fo:letter-spacing="0.0354in"/>
    </style:style>
    <style:style style:name="T8154" style:parent-style-name="Absatz-Standardschriftart" style:family="text">
      <style:text-properties fo:letter-spacing="0.0361in"/>
    </style:style>
    <style:style style:name="T8155" style:parent-style-name="Absatz-Standardschriftart" style:family="text">
      <style:text-properties fo:letter-spacing="0.0361in"/>
    </style:style>
    <style:style style:name="T8156" style:parent-style-name="Absatz-Standardschriftart" style:family="text">
      <style:text-properties fo:letter-spacing="0.0354in"/>
    </style:style>
    <style:style style:name="T8157" style:parent-style-name="Absatz-Standardschriftart" style:family="text">
      <style:text-properties fo:letter-spacing="0.0361in"/>
    </style:style>
    <style:style style:name="T8158" style:parent-style-name="Absatz-Standardschriftart" style:family="text">
      <style:text-properties fo:letter-spacing="0.0354in"/>
    </style:style>
    <style:style style:name="T8159" style:parent-style-name="Absatz-Standardschriftart" style:family="text">
      <style:text-properties fo:letter-spacing="0.0361in"/>
    </style:style>
    <style:style style:name="T8160" style:parent-style-name="Absatz-Standardschriftart" style:family="text">
      <style:text-properties fo:letter-spacing="0.0361in"/>
    </style:style>
    <style:style style:name="T8161" style:parent-style-name="Absatz-Standardschriftart" style:family="text">
      <style:text-properties fo:letter-spacing="0.0354in"/>
    </style:style>
    <style:style style:name="T8162" style:parent-style-name="Absatz-Standardschriftart" style:family="text">
      <style:text-properties fo:letter-spacing="0.0361in"/>
    </style:style>
    <style:style style:name="T8163" style:parent-style-name="Absatz-Standardschriftart" style:family="text">
      <style:text-properties fo:letter-spacing="0.0354in"/>
    </style:style>
    <style:style style:name="T8164" style:parent-style-name="Absatz-Standardschriftart" style:family="text">
      <style:text-properties fo:letter-spacing="0.0361in"/>
    </style:style>
    <style:style style:name="P8165" style:parent-style-name="Standard" style:master-page-name="MP14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8171" style:parent-style-name="Standard" style:family="paragraph">
      <style:paragraph-properties style:line-height-at-least="0.0138in" fo:margin-left="0.0805in">
        <style:tab-stops/>
      </style:paragraph-properties>
    </style:style>
    <style:style style:name="T81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73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8174" style:parent-style-name="Absatz-Standardschriftart" style:family="text">
      <style:text-properties fo:color="#00437A"/>
    </style:style>
    <style:style style:name="T8175" style:parent-style-name="Absatz-Standardschriftart" style:family="text">
      <style:text-properties fo:color="#00437A"/>
    </style:style>
    <style:style style:name="T8176" style:parent-style-name="Absatz-Standardschriftart" style:family="text">
      <style:text-properties fo:color="#00437A"/>
    </style:style>
    <style:style style:name="T8177" style:parent-style-name="Absatz-Standardschriftart" style:family="text">
      <style:text-properties fo:color="#00437A" fo:letter-spacing="0.0381in"/>
    </style:style>
    <style:style style:name="T8178" style:parent-style-name="Absatz-Standardschriftart" style:family="text">
      <style:text-properties fo:color="#00437A"/>
    </style:style>
    <style:style style:name="T8179" style:parent-style-name="Absatz-Standardschriftart" style:family="text">
      <style:text-properties fo:color="#00437A" fo:letter-spacing="-0.0006in"/>
    </style:style>
    <style:style style:name="T8180" style:parent-style-name="Absatz-Standardschriftart" style:family="text">
      <style:text-properties fo:color="#00437A"/>
    </style:style>
    <style:style style:name="P8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8182" style:parent-style-name="Standard" style:family="paragraph">
      <style:paragraph-properties style:line-height-at-least="0.0138in" fo:margin-left="0.0805in">
        <style:tab-stops/>
      </style:paragraph-properties>
    </style:style>
    <style:style style:name="T81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18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8187" style:parent-style-name="Absatz-Standardschriftart" style:family="text">
      <style:text-properties fo:letter-spacing="0.018in"/>
    </style:style>
    <style:style style:name="T8188" style:parent-style-name="Absatz-Standardschriftart" style:family="text">
      <style:text-properties fo:letter-spacing="0.018in"/>
    </style:style>
    <style:style style:name="T8189" style:parent-style-name="Absatz-Standardschriftart" style:family="text">
      <style:text-properties fo:letter-spacing="0.018in"/>
    </style:style>
    <style:style style:name="T8190" style:parent-style-name="Absatz-Standardschriftart" style:family="text">
      <style:text-properties fo:letter-spacing="0.018in"/>
    </style:style>
    <style:style style:name="T8191" style:parent-style-name="Absatz-Standardschriftart" style:family="text">
      <style:text-properties fo:letter-spacing="0.018in"/>
    </style:style>
    <style:style style:name="T8192" style:parent-style-name="Absatz-Standardschriftart" style:family="text">
      <style:text-properties fo:letter-spacing="0.018in"/>
    </style:style>
    <style:style style:name="T8193" style:parent-style-name="Absatz-Standardschriftart" style:family="text">
      <style:text-properties fo:letter-spacing="0.018in"/>
    </style:style>
    <style:style style:name="T8194" style:parent-style-name="Absatz-Standardschriftart" style:family="text">
      <style:text-properties fo:letter-spacing="0.018in"/>
    </style:style>
    <style:style style:name="T8195" style:parent-style-name="Absatz-Standardschriftart" style:family="text">
      <style:text-properties fo:letter-spacing="0.018in"/>
    </style:style>
    <style:style style:name="T8196" style:parent-style-name="Absatz-Standardschriftart" style:family="text">
      <style:text-properties fo:letter-spacing="0.018in"/>
    </style:style>
    <style:style style:name="P8197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198" style:parent-style-name="Absatz-Standardschriftart" style:family="text">
      <style:text-properties fo:letter-spacing="0.0381in"/>
    </style:style>
    <style:style style:name="P819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200" style:parent-style-name="Absatz-Standardschriftart" style:family="text">
      <style:text-properties fo:letter-spacing="0.0312in"/>
    </style:style>
    <style:style style:name="T8201" style:parent-style-name="Absatz-Standardschriftart" style:family="text">
      <style:text-properties fo:letter-spacing="0.0319in"/>
    </style:style>
    <style:style style:name="T8202" style:parent-style-name="Absatz-Standardschriftart" style:family="text">
      <style:text-properties fo:letter-spacing="0.0312in"/>
    </style:style>
    <style:style style:name="T8203" style:parent-style-name="Absatz-Standardschriftart" style:family="text">
      <style:text-properties fo:letter-spacing="0.0319in"/>
    </style:style>
    <style:style style:name="T8204" style:parent-style-name="Absatz-Standardschriftart" style:family="text">
      <style:text-properties fo:letter-spacing="0.0319in"/>
    </style:style>
    <style:style style:name="T8205" style:parent-style-name="Absatz-Standardschriftart" style:family="text">
      <style:text-properties fo:letter-spacing="0.0312in"/>
    </style:style>
    <style:style style:name="T8206" style:parent-style-name="Absatz-Standardschriftart" style:family="text">
      <style:text-properties fo:letter-spacing="0.0319in"/>
    </style:style>
    <style:style style:name="T8207" style:parent-style-name="Absatz-Standardschriftart" style:family="text">
      <style:text-properties fo:letter-spacing="0.0312in"/>
    </style:style>
    <style:style style:name="T8208" style:parent-style-name="Absatz-Standardschriftart" style:family="text">
      <style:text-properties fo:letter-spacing="0.0319in"/>
    </style:style>
    <style:style style:name="T8209" style:parent-style-name="Absatz-Standardschriftart" style:family="text">
      <style:text-properties fo:letter-spacing="0.0319in"/>
    </style:style>
    <style:style style:name="P8210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3965in"/>
        </style:tab-stops>
      </style:paragraph-properties>
    </style:style>
    <style:style style:name="T8211" style:parent-style-name="Absatz-Standardschriftart" style:family="text">
      <style:text-properties fo:letter-spacing="0.0055in"/>
    </style:style>
    <style:style style:name="T8212" style:parent-style-name="Absatz-Standardschriftart" style:family="text">
      <style:text-properties fo:letter-spacing="0.0055in"/>
    </style:style>
    <style:style style:name="T8213" style:parent-style-name="Absatz-Standardschriftart" style:family="text">
      <style:text-properties fo:letter-spacing="0.0055in"/>
    </style:style>
    <style:style style:name="T8214" style:parent-style-name="Absatz-Standardschriftart" style:family="text">
      <style:text-properties fo:letter-spacing="0.0055in"/>
    </style:style>
    <style:style style:name="T8215" style:parent-style-name="Absatz-Standardschriftart" style:family="text">
      <style:text-properties fo:letter-spacing="0.0055in"/>
    </style:style>
    <style:style style:name="T8216" style:parent-style-name="Absatz-Standardschriftart" style:family="text">
      <style:text-properties fo:letter-spacing="0.0055in"/>
    </style:style>
    <style:style style:name="T8217" style:parent-style-name="Absatz-Standardschriftart" style:family="text">
      <style:text-properties fo:letter-spacing="0.0055in"/>
    </style:style>
    <style:style style:name="T8218" style:parent-style-name="Absatz-Standardschriftart" style:family="text">
      <style:text-properties fo:letter-spacing="0.0055in"/>
    </style:style>
    <style:style style:name="T8219" style:parent-style-name="Absatz-Standardschriftart" style:family="text">
      <style:text-properties fo:letter-spacing="0.0055in"/>
    </style:style>
    <style:style style:name="T8220" style:parent-style-name="Absatz-Standardschriftart" style:family="text">
      <style:text-properties fo:letter-spacing="0.0055in"/>
    </style:style>
    <style:style style:name="T8221" style:parent-style-name="Absatz-Standardschriftart" style:family="text">
      <style:text-properties fo:letter-spacing="0.0055in"/>
    </style:style>
    <style:style style:name="T8222" style:parent-style-name="Absatz-Standardschriftart" style:family="text">
      <style:text-properties fo:letter-spacing="0.0055in"/>
    </style:style>
    <style:style style:name="T8223" style:parent-style-name="Absatz-Standardschriftart" style:family="text">
      <style:text-properties fo:letter-spacing="0.0055in"/>
    </style:style>
    <style:style style:name="T8224" style:parent-style-name="Absatz-Standardschriftart" style:family="text">
      <style:text-properties fo:letter-spacing="0.0222in"/>
    </style:style>
    <style:style style:name="T8225" style:parent-style-name="Absatz-Standardschriftart" style:family="text">
      <style:text-properties fo:letter-spacing="0.0229in"/>
    </style:style>
    <style:style style:name="T8226" style:parent-style-name="Absatz-Standardschriftart" style:family="text">
      <style:text-properties fo:letter-spacing="0.0222in"/>
    </style:style>
    <style:style style:name="T8227" style:parent-style-name="Absatz-Standardschriftart" style:family="text">
      <style:text-properties fo:letter-spacing="0.0229in"/>
    </style:style>
    <style:style style:name="T8228" style:parent-style-name="Absatz-Standardschriftart" style:family="text">
      <style:text-properties fo:letter-spacing="0.0229in"/>
    </style:style>
    <style:style style:name="T8229" style:parent-style-name="Absatz-Standardschriftart" style:family="text">
      <style:text-properties fo:letter-spacing="0.0222in"/>
    </style:style>
    <style:style style:name="T8230" style:parent-style-name="Absatz-Standardschriftart" style:family="text">
      <style:text-properties fo:letter-spacing="0.0229in"/>
    </style:style>
    <style:style style:name="T8231" style:parent-style-name="Absatz-Standardschriftart" style:family="text">
      <style:text-properties fo:letter-spacing="0.0222in"/>
    </style:style>
    <style:style style:name="T8232" style:parent-style-name="Absatz-Standardschriftart" style:family="text">
      <style:text-properties fo:letter-spacing="0.0229in"/>
    </style:style>
    <style:style style:name="T8233" style:parent-style-name="Absatz-Standardschriftart" style:family="text">
      <style:text-properties fo:letter-spacing="0.0229in"/>
    </style:style>
    <style:style style:name="T8234" style:parent-style-name="Absatz-Standardschriftart" style:family="text">
      <style:text-properties fo:letter-spacing="0.0222in"/>
    </style:style>
    <style:style style:name="T8235" style:parent-style-name="Absatz-Standardschriftart" style:family="text">
      <style:text-properties fo:letter-spacing="0.0312in"/>
    </style:style>
    <style:style style:name="T8236" style:parent-style-name="Absatz-Standardschriftart" style:family="text">
      <style:text-properties fo:letter-spacing="0.0319in"/>
    </style:style>
    <style:style style:name="T8237" style:parent-style-name="Absatz-Standardschriftart" style:family="text">
      <style:text-properties fo:letter-spacing="0.0312in"/>
    </style:style>
    <style:style style:name="T8238" style:parent-style-name="Absatz-Standardschriftart" style:family="text">
      <style:text-properties fo:letter-spacing="0.0319in"/>
    </style:style>
    <style:style style:name="T8239" style:parent-style-name="Absatz-Standardschriftart" style:family="text">
      <style:text-properties fo:letter-spacing="0.0319in"/>
    </style:style>
    <style:style style:name="T8240" style:parent-style-name="Absatz-Standardschriftart" style:family="text">
      <style:text-properties fo:letter-spacing="0.0312in"/>
    </style:style>
    <style:style style:name="T8241" style:parent-style-name="Absatz-Standardschriftart" style:family="text">
      <style:text-properties fo:letter-spacing="0.0319in"/>
    </style:style>
    <style:style style:name="T8242" style:parent-style-name="Absatz-Standardschriftart" style:family="text">
      <style:text-properties fo:letter-spacing="0.0312in"/>
    </style:style>
    <style:style style:name="T8243" style:parent-style-name="Absatz-Standardschriftart" style:family="text">
      <style:text-properties fo:letter-spacing="0.0104in"/>
    </style:style>
    <style:style style:name="T8244" style:parent-style-name="Absatz-Standardschriftart" style:family="text">
      <style:text-properties fo:letter-spacing="0.0104in"/>
    </style:style>
    <style:style style:name="T8245" style:parent-style-name="Absatz-Standardschriftart" style:family="text">
      <style:text-properties fo:letter-spacing="0.0104in"/>
    </style:style>
    <style:style style:name="T8246" style:parent-style-name="Absatz-Standardschriftart" style:family="text">
      <style:text-properties fo:letter-spacing="0.0104in"/>
    </style:style>
    <style:style style:name="T8247" style:parent-style-name="Absatz-Standardschriftart" style:family="text">
      <style:text-properties fo:letter-spacing="0.0104in"/>
    </style:style>
    <style:style style:name="T8248" style:parent-style-name="Absatz-Standardschriftart" style:family="text">
      <style:text-properties fo:letter-spacing="0.0104in"/>
    </style:style>
    <style:style style:name="T8249" style:parent-style-name="Absatz-Standardschriftart" style:family="text">
      <style:text-properties fo:letter-spacing="0.0104in"/>
    </style:style>
    <style:style style:name="T8250" style:parent-style-name="Absatz-Standardschriftart" style:family="text">
      <style:text-properties fo:letter-spacing="0.0104in"/>
    </style:style>
    <style:style style:name="T8251" style:parent-style-name="Absatz-Standardschriftart" style:family="text">
      <style:text-properties fo:letter-spacing="0.0104in"/>
    </style:style>
    <style:style style:name="T8252" style:parent-style-name="Absatz-Standardschriftart" style:family="text">
      <style:text-properties fo:letter-spacing="0.0104in"/>
    </style:style>
    <style:style style:name="P8253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254" style:parent-style-name="Absatz-Standardschriftart" style:family="text">
      <style:text-properties fo:letter-spacing="0.0277in"/>
    </style:style>
    <style:style style:name="T8255" style:parent-style-name="Absatz-Standardschriftart" style:family="text">
      <style:text-properties fo:letter-spacing="0.0284in"/>
    </style:style>
    <style:style style:name="T8256" style:parent-style-name="Absatz-Standardschriftart" style:family="text">
      <style:text-properties fo:letter-spacing="0.0277in"/>
    </style:style>
    <style:style style:name="T8257" style:parent-style-name="Absatz-Standardschriftart" style:family="text">
      <style:text-properties fo:letter-spacing="0.0284in"/>
    </style:style>
    <style:style style:name="T8258" style:parent-style-name="Absatz-Standardschriftart" style:family="text">
      <style:text-properties fo:letter-spacing="0.0284in"/>
    </style:style>
    <style:style style:name="T8259" style:parent-style-name="Absatz-Standardschriftart" style:family="text">
      <style:text-properties fo:letter-spacing="0.0277in"/>
    </style:style>
    <style:style style:name="T8260" style:parent-style-name="Absatz-Standardschriftart" style:family="text">
      <style:text-properties fo:letter-spacing="0.0284in"/>
    </style:style>
    <style:style style:name="T8261" style:parent-style-name="Absatz-Standardschriftart" style:family="text">
      <style:text-properties fo:letter-spacing="0.0277in"/>
    </style:style>
    <style:style style:name="T8262" style:parent-style-name="Absatz-Standardschriftart" style:family="text">
      <style:text-properties fo:letter-spacing="0.0284in"/>
    </style:style>
    <style:style style:name="T8263" style:parent-style-name="Absatz-Standardschriftart" style:family="text">
      <style:text-properties fo:letter-spacing="0.0284in"/>
    </style:style>
    <style:style style:name="T8264" style:parent-style-name="Absatz-Standardschriftart" style:family="text">
      <style:text-properties fo:letter-spacing="0.0277in"/>
    </style:style>
    <style:style style:name="P8265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8266" style:parent-style-name="Absatz-Standardschriftart" style:family="text">
      <style:text-properties fo:letter-spacing="0.0159in"/>
    </style:style>
    <style:style style:name="T8267" style:parent-style-name="Absatz-Standardschriftart" style:family="text">
      <style:text-properties fo:letter-spacing="0.0159in"/>
    </style:style>
    <style:style style:name="T8268" style:parent-style-name="Absatz-Standardschriftart" style:family="text">
      <style:text-properties fo:letter-spacing="0.0159in"/>
    </style:style>
    <style:style style:name="T8269" style:parent-style-name="Absatz-Standardschriftart" style:family="text">
      <style:text-properties fo:letter-spacing="0.0159in"/>
    </style:style>
    <style:style style:name="T8270" style:parent-style-name="Absatz-Standardschriftart" style:family="text">
      <style:text-properties fo:letter-spacing="0.0159in"/>
    </style:style>
    <style:style style:name="T8271" style:parent-style-name="Absatz-Standardschriftart" style:family="text">
      <style:text-properties fo:letter-spacing="0.0159in"/>
    </style:style>
    <style:style style:name="T8272" style:parent-style-name="Absatz-Standardschriftart" style:family="text">
      <style:text-properties fo:letter-spacing="0.0159in"/>
    </style:style>
    <style:style style:name="T8273" style:parent-style-name="Absatz-Standardschriftart" style:family="text">
      <style:text-properties fo:letter-spacing="0.0159in"/>
    </style:style>
    <style:style style:name="T8274" style:parent-style-name="Absatz-Standardschriftart" style:family="text">
      <style:text-properties fo:letter-spacing="0.0159in"/>
    </style:style>
    <style:style style:name="T8275" style:parent-style-name="Absatz-Standardschriftart" style:family="text">
      <style:text-properties fo:letter-spacing="0.0159in"/>
    </style:style>
    <style:style style:name="T8276" style:parent-style-name="Absatz-Standardschriftart" style:family="text">
      <style:text-properties fo:letter-spacing="0.0159in"/>
    </style:style>
    <style:style style:name="T8277" style:parent-style-name="Absatz-Standardschriftart" style:family="text">
      <style:text-properties fo:letter-spacing="0.0159in"/>
    </style:style>
    <style:style style:name="P8278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604in"/>
        </style:tab-stops>
      </style:paragraph-properties>
    </style:style>
    <style:style style:name="T8279" style:parent-style-name="Absatz-Standardschriftart" style:family="text">
      <style:text-properties fo:letter-spacing="0.0354in"/>
    </style:style>
    <style:style style:name="T8280" style:parent-style-name="Absatz-Standardschriftart" style:family="text">
      <style:text-properties fo:letter-spacing="0.0361in"/>
    </style:style>
    <style:style style:name="T8281" style:parent-style-name="Absatz-Standardschriftart" style:family="text">
      <style:text-properties fo:letter-spacing="0.0354in"/>
    </style:style>
    <style:style style:name="T8282" style:parent-style-name="Absatz-Standardschriftart" style:family="text">
      <style:text-properties fo:letter-spacing="0.0361in"/>
    </style:style>
    <style:style style:name="T8283" style:parent-style-name="Absatz-Standardschriftart" style:family="text">
      <style:text-properties fo:letter-spacing="0.0361in"/>
    </style:style>
    <style:style style:name="T8284" style:parent-style-name="Absatz-Standardschriftart" style:family="text">
      <style:text-properties fo:letter-spacing="0.0354in"/>
    </style:style>
    <style:style style:name="T8285" style:parent-style-name="Absatz-Standardschriftart" style:family="text">
      <style:text-properties fo:letter-spacing="0.0361in"/>
    </style:style>
    <style:style style:name="T8286" style:parent-style-name="Absatz-Standardschriftart" style:family="text">
      <style:text-properties fo:letter-spacing="0.0354in"/>
    </style:style>
    <style:style style:name="T8287" style:parent-style-name="Absatz-Standardschriftart" style:family="text">
      <style:text-properties fo:letter-spacing="0.0361in"/>
    </style:style>
    <style:style style:name="T8288" style:parent-style-name="Absatz-Standardschriftart" style:family="text">
      <style:text-properties fo:letter-spacing="0.0361in"/>
    </style:style>
    <style:style style:name="P8289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290" style:parent-style-name="Absatz-Standardschriftart" style:family="text">
      <style:text-properties fo:letter-spacing="0.0083in"/>
    </style:style>
    <style:style style:name="T8291" style:parent-style-name="Absatz-Standardschriftart" style:family="text">
      <style:text-properties fo:letter-spacing="0.0083in"/>
    </style:style>
    <style:style style:name="T8292" style:parent-style-name="Absatz-Standardschriftart" style:family="text">
      <style:text-properties fo:letter-spacing="0.0083in"/>
    </style:style>
    <style:style style:name="T8293" style:parent-style-name="Absatz-Standardschriftart" style:family="text">
      <style:text-properties fo:letter-spacing="0.0083in"/>
    </style:style>
    <style:style style:name="T8294" style:parent-style-name="Absatz-Standardschriftart" style:family="text">
      <style:text-properties fo:letter-spacing="0.0083in"/>
    </style:style>
    <style:style style:name="T8295" style:parent-style-name="Absatz-Standardschriftart" style:family="text">
      <style:text-properties fo:letter-spacing="0.0083in"/>
    </style:style>
    <style:style style:name="T8296" style:parent-style-name="Absatz-Standardschriftart" style:family="text">
      <style:text-properties fo:letter-spacing="0.0083in"/>
    </style:style>
    <style:style style:name="T8297" style:parent-style-name="Absatz-Standardschriftart" style:family="text">
      <style:text-properties fo:letter-spacing="0.0083in"/>
    </style:style>
    <style:style style:name="T8298" style:parent-style-name="Absatz-Standardschriftart" style:family="text">
      <style:text-properties fo:letter-spacing="0.0083in"/>
    </style:style>
    <style:style style:name="T8299" style:parent-style-name="Absatz-Standardschriftart" style:family="text">
      <style:text-properties fo:letter-spacing="0.0083in"/>
    </style:style>
    <style:style style:name="T8300" style:parent-style-name="Absatz-Standardschriftart" style:family="text">
      <style:text-properties fo:letter-spacing="0.0083in"/>
    </style:style>
    <style:style style:name="T8301" style:parent-style-name="Absatz-Standardschriftart" style:family="text">
      <style:text-properties fo:letter-spacing="0.0152in"/>
    </style:style>
    <style:style style:name="T8302" style:parent-style-name="Absatz-Standardschriftart" style:family="text">
      <style:text-properties fo:letter-spacing="0.0152in"/>
    </style:style>
    <style:style style:name="T8303" style:parent-style-name="Absatz-Standardschriftart" style:family="text">
      <style:text-properties fo:letter-spacing="0.0152in"/>
    </style:style>
    <style:style style:name="T8304" style:parent-style-name="Absatz-Standardschriftart" style:family="text">
      <style:text-properties fo:letter-spacing="0.0152in"/>
    </style:style>
    <style:style style:name="T8305" style:parent-style-name="Absatz-Standardschriftart" style:family="text">
      <style:text-properties fo:letter-spacing="0.0152in"/>
    </style:style>
    <style:style style:name="T8306" style:parent-style-name="Absatz-Standardschriftart" style:family="text">
      <style:text-properties fo:letter-spacing="0.0152in"/>
    </style:style>
    <style:style style:name="T8307" style:parent-style-name="Absatz-Standardschriftart" style:family="text">
      <style:text-properties fo:letter-spacing="0.0152in"/>
    </style:style>
    <style:style style:name="T8308" style:parent-style-name="Absatz-Standardschriftart" style:family="text">
      <style:text-properties fo:letter-spacing="0.0152in"/>
    </style:style>
    <style:style style:name="T8309" style:parent-style-name="Absatz-Standardschriftart" style:family="text">
      <style:text-properties fo:letter-spacing="0.0152in"/>
    </style:style>
    <style:style style:name="T8310" style:parent-style-name="Absatz-Standardschriftart" style:family="text">
      <style:text-properties fo:letter-spacing="0.0152in"/>
    </style:style>
    <style:style style:name="T8311" style:parent-style-name="Absatz-Standardschriftart" style:family="text">
      <style:text-properties fo:letter-spacing="0.0152in"/>
    </style:style>
    <style:style style:name="P8312" style:parent-style-name="Textkörper" style:family="paragraph">
      <style:paragraph-properties fo:text-align="justify" fo:margin-top="0.118in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8313" style:parent-style-name="Absatz-Standardschriftart" style:family="text">
      <style:text-properties fo:letter-spacing="0.0208in"/>
    </style:style>
    <style:style style:name="T8314" style:parent-style-name="Absatz-Standardschriftart" style:family="text">
      <style:text-properties fo:letter-spacing="0.0215in"/>
    </style:style>
    <style:style style:name="T8315" style:parent-style-name="Absatz-Standardschriftart" style:family="text">
      <style:text-properties fo:letter-spacing="0.0208in"/>
    </style:style>
    <style:style style:name="T8316" style:parent-style-name="Absatz-Standardschriftart" style:family="text">
      <style:text-properties fo:letter-spacing="0.0215in"/>
    </style:style>
    <style:style style:name="T8317" style:parent-style-name="Absatz-Standardschriftart" style:family="text">
      <style:text-properties fo:letter-spacing="0.0215in"/>
    </style:style>
    <style:style style:name="T8318" style:parent-style-name="Absatz-Standardschriftart" style:family="text">
      <style:text-properties fo:letter-spacing="0.0208in"/>
    </style:style>
    <style:style style:name="T8319" style:parent-style-name="Absatz-Standardschriftart" style:family="text">
      <style:text-properties fo:letter-spacing="0.0215in"/>
    </style:style>
    <style:style style:name="T8320" style:parent-style-name="Absatz-Standardschriftart" style:family="text">
      <style:text-properties fo:letter-spacing="0.0208in"/>
    </style:style>
    <style:style style:name="T8321" style:parent-style-name="Absatz-Standardschriftart" style:family="text">
      <style:text-properties fo:letter-spacing="0.0215in"/>
    </style:style>
    <style:style style:name="T8322" style:parent-style-name="Absatz-Standardschriftart" style:family="text">
      <style:text-properties fo:letter-spacing="0.0215in"/>
    </style:style>
    <style:style style:name="T8323" style:parent-style-name="Absatz-Standardschriftart" style:family="text">
      <style:text-properties fo:letter-spacing="0.0208in"/>
    </style:style>
    <style:style style:name="T8324" style:parent-style-name="Absatz-Standardschriftart" style:family="text">
      <style:text-properties fo:letter-spacing="0.0034in"/>
    </style:style>
    <style:style style:name="T8325" style:parent-style-name="Absatz-Standardschriftart" style:family="text">
      <style:text-properties fo:letter-spacing="0.0034in"/>
    </style:style>
    <style:style style:name="T8326" style:parent-style-name="Absatz-Standardschriftart" style:family="text">
      <style:text-properties fo:letter-spacing="0.0034in"/>
    </style:style>
    <style:style style:name="T8327" style:parent-style-name="Absatz-Standardschriftart" style:family="text">
      <style:text-properties fo:letter-spacing="0.0034in"/>
    </style:style>
    <style:style style:name="T8328" style:parent-style-name="Absatz-Standardschriftart" style:family="text">
      <style:text-properties fo:letter-spacing="0.0034in"/>
    </style:style>
    <style:style style:name="T8329" style:parent-style-name="Absatz-Standardschriftart" style:family="text">
      <style:text-properties fo:letter-spacing="0.0034in"/>
    </style:style>
    <style:style style:name="T8330" style:parent-style-name="Absatz-Standardschriftart" style:family="text">
      <style:text-properties fo:letter-spacing="0.0034in"/>
    </style:style>
    <style:style style:name="T8331" style:parent-style-name="Absatz-Standardschriftart" style:family="text">
      <style:text-properties fo:letter-spacing="0.0034in"/>
    </style:style>
    <style:style style:name="T8332" style:parent-style-name="Absatz-Standardschriftart" style:family="text">
      <style:text-properties fo:letter-spacing="0.0034in"/>
    </style:style>
    <style:style style:name="T8333" style:parent-style-name="Absatz-Standardschriftart" style:family="text">
      <style:text-properties fo:letter-spacing="0.0034in"/>
    </style:style>
    <style:style style:name="T8334" style:parent-style-name="Absatz-Standardschriftart" style:family="text">
      <style:text-properties fo:letter-spacing="0.0034in"/>
    </style:style>
    <style:style style:name="T8335" style:parent-style-name="Absatz-Standardschriftart" style:family="text">
      <style:text-properties fo:letter-spacing="0.0034in"/>
    </style:style>
    <style:style style:name="T8336" style:parent-style-name="Absatz-Standardschriftart" style:family="text">
      <style:text-properties fo:letter-spacing="0.0034in"/>
    </style:style>
    <style:style style:name="P8337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8338" style:parent-style-name="Absatz-Standardschriftart" style:family="text">
      <style:text-properties fo:letter-spacing="0.0145in"/>
    </style:style>
    <style:style style:name="T8339" style:parent-style-name="Absatz-Standardschriftart" style:family="text">
      <style:text-properties fo:letter-spacing="0.0145in"/>
    </style:style>
    <style:style style:name="T8340" style:parent-style-name="Absatz-Standardschriftart" style:family="text">
      <style:text-properties fo:letter-spacing="0.0145in"/>
    </style:style>
    <style:style style:name="T8341" style:parent-style-name="Absatz-Standardschriftart" style:family="text">
      <style:text-properties fo:letter-spacing="0.0145in"/>
    </style:style>
    <style:style style:name="T8342" style:parent-style-name="Absatz-Standardschriftart" style:family="text">
      <style:text-properties fo:letter-spacing="0.0145in"/>
    </style:style>
    <style:style style:name="T8343" style:parent-style-name="Absatz-Standardschriftart" style:family="text">
      <style:text-properties fo:letter-spacing="0.0145in"/>
    </style:style>
    <style:style style:name="T8344" style:parent-style-name="Absatz-Standardschriftart" style:family="text">
      <style:text-properties fo:letter-spacing="0.0145in"/>
    </style:style>
    <style:style style:name="T8345" style:parent-style-name="Absatz-Standardschriftart" style:family="text">
      <style:text-properties fo:letter-spacing="0.0145in"/>
    </style:style>
    <style:style style:name="T8346" style:parent-style-name="Absatz-Standardschriftart" style:family="text">
      <style:text-properties fo:letter-spacing="0.0145in"/>
    </style:style>
    <style:style style:name="T8347" style:parent-style-name="Absatz-Standardschriftart" style:family="text">
      <style:text-properties fo:letter-spacing="0.0145in"/>
    </style:style>
    <style:style style:name="T8348" style:parent-style-name="Absatz-Standardschriftart" style:family="text">
      <style:text-properties fo:letter-spacing="-0.002in"/>
    </style:style>
    <style:style style:name="P83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50" style:parent-style-name="Standard" style:family="paragraph">
      <style:paragraph-properties fo:text-align="justify" fo:line-height="104%" fo:margin-left="1.3083in" fo:margin-right="1.0715in" fo:text-indent="-0.2368in">
        <style:tab-stops/>
      </style:paragraph-properties>
    </style:style>
    <style:style style:name="T8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3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3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74" style:parent-style-name="Textkörper" style:family="paragraph">
      <style:paragraph-properties fo:text-align="justify" fo:margin-top="0.118in" fo:line-height="104%" fo:margin-right="1.0708in"/>
    </style:style>
    <style:style style:name="T8375" style:parent-style-name="Absatz-Standardschriftart" style:family="text">
      <style:text-properties fo:letter-spacing="0.0076in"/>
    </style:style>
    <style:style style:name="T8376" style:parent-style-name="Absatz-Standardschriftart" style:family="text">
      <style:text-properties fo:letter-spacing="0.0076in"/>
    </style:style>
    <style:style style:name="T8377" style:parent-style-name="Absatz-Standardschriftart" style:family="text">
      <style:text-properties fo:letter-spacing="0.0076in"/>
    </style:style>
    <style:style style:name="T8378" style:parent-style-name="Absatz-Standardschriftart" style:family="text">
      <style:text-properties fo:letter-spacing="0.0076in"/>
    </style:style>
    <style:style style:name="T8379" style:parent-style-name="Absatz-Standardschriftart" style:family="text">
      <style:text-properties fo:letter-spacing="0.0076in"/>
    </style:style>
    <style:style style:name="T8380" style:parent-style-name="Absatz-Standardschriftart" style:family="text">
      <style:text-properties fo:letter-spacing="0.0076in"/>
    </style:style>
    <style:style style:name="T8381" style:parent-style-name="Absatz-Standardschriftart" style:family="text">
      <style:text-properties fo:letter-spacing="0.0076in"/>
    </style:style>
    <style:style style:name="T8382" style:parent-style-name="Absatz-Standardschriftart" style:family="text">
      <style:text-properties fo:letter-spacing="0.0076in"/>
    </style:style>
    <style:style style:name="T8383" style:parent-style-name="Absatz-Standardschriftart" style:family="text">
      <style:text-properties fo:letter-spacing="0.0076in"/>
    </style:style>
    <style:style style:name="T8384" style:parent-style-name="Absatz-Standardschriftart" style:family="text">
      <style:text-properties fo:letter-spacing="0.0076in"/>
    </style:style>
    <style:style style:name="P8385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386" style:parent-style-name="Absatz-Standardschriftart" style:family="text">
      <style:text-properties fo:letter-spacing="0.0111in"/>
    </style:style>
    <style:style style:name="T8387" style:parent-style-name="Absatz-Standardschriftart" style:family="text">
      <style:text-properties fo:letter-spacing="0.0111in"/>
    </style:style>
    <style:style style:name="T8388" style:parent-style-name="Absatz-Standardschriftart" style:family="text">
      <style:text-properties fo:letter-spacing="0.0111in"/>
    </style:style>
    <style:style style:name="T8389" style:parent-style-name="Absatz-Standardschriftart" style:family="text">
      <style:text-properties fo:letter-spacing="0.0111in"/>
    </style:style>
    <style:style style:name="T8390" style:parent-style-name="Absatz-Standardschriftart" style:family="text">
      <style:text-properties fo:letter-spacing="0.0111in"/>
    </style:style>
    <style:style style:name="T8391" style:parent-style-name="Absatz-Standardschriftart" style:family="text">
      <style:text-properties fo:letter-spacing="0.0111in"/>
    </style:style>
    <style:style style:name="T8392" style:parent-style-name="Absatz-Standardschriftart" style:family="text">
      <style:text-properties fo:letter-spacing="0.0111in"/>
    </style:style>
    <style:style style:name="T8393" style:parent-style-name="Absatz-Standardschriftart" style:family="text">
      <style:text-properties fo:letter-spacing="0.0111in"/>
    </style:style>
    <style:style style:name="T8394" style:parent-style-name="Absatz-Standardschriftart" style:family="text">
      <style:text-properties fo:letter-spacing="0.0111in"/>
    </style:style>
    <style:style style:name="T8395" style:parent-style-name="Absatz-Standardschriftart" style:family="text">
      <style:text-properties fo:letter-spacing="0.0111in"/>
    </style:style>
    <style:style style:name="P839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8397" style:parent-style-name="Absatz-Standardschriftart" style:family="text">
      <style:text-properties fo:letter-spacing="0.0256in"/>
    </style:style>
    <style:style style:name="T8398" style:parent-style-name="Absatz-Standardschriftart" style:family="text">
      <style:text-properties fo:letter-spacing="0.0263in"/>
    </style:style>
    <style:style style:name="T8399" style:parent-style-name="Absatz-Standardschriftart" style:family="text">
      <style:text-properties fo:letter-spacing="0.0256in"/>
    </style:style>
    <style:style style:name="T8400" style:parent-style-name="Absatz-Standardschriftart" style:family="text">
      <style:text-properties fo:letter-spacing="0.0263in"/>
    </style:style>
    <style:style style:name="T8401" style:parent-style-name="Absatz-Standardschriftart" style:family="text">
      <style:text-properties fo:letter-spacing="0.0263in"/>
    </style:style>
    <style:style style:name="T8402" style:parent-style-name="Absatz-Standardschriftart" style:family="text">
      <style:text-properties fo:letter-spacing="0.0256in"/>
    </style:style>
    <style:style style:name="T8403" style:parent-style-name="Absatz-Standardschriftart" style:family="text">
      <style:text-properties fo:letter-spacing="0.0263in"/>
    </style:style>
    <style:style style:name="T8404" style:parent-style-name="Absatz-Standardschriftart" style:family="text">
      <style:text-properties fo:letter-spacing="0.0256in"/>
    </style:style>
    <style:style style:name="T8405" style:parent-style-name="Absatz-Standardschriftart" style:family="text">
      <style:text-properties fo:letter-spacing="0.0263in"/>
    </style:style>
    <style:style style:name="T8406" style:parent-style-name="Absatz-Standardschriftart" style:family="text">
      <style:text-properties fo:letter-spacing="0.0263in"/>
    </style:style>
    <style:style style:name="T8407" style:parent-style-name="Absatz-Standardschriftart" style:family="text">
      <style:text-properties fo:letter-spacing="0.0034in"/>
    </style:style>
    <style:style style:name="T8408" style:parent-style-name="Absatz-Standardschriftart" style:family="text">
      <style:text-properties fo:letter-spacing="0.0034in"/>
    </style:style>
    <style:style style:name="T8409" style:parent-style-name="Absatz-Standardschriftart" style:family="text">
      <style:text-properties fo:letter-spacing="0.0034in"/>
    </style:style>
    <style:style style:name="T8410" style:parent-style-name="Absatz-Standardschriftart" style:family="text">
      <style:text-properties fo:letter-spacing="0.0034in"/>
    </style:style>
    <style:style style:name="T8411" style:parent-style-name="Absatz-Standardschriftart" style:family="text">
      <style:text-properties fo:letter-spacing="0.0034in"/>
    </style:style>
    <style:style style:name="T8412" style:parent-style-name="Absatz-Standardschriftart" style:family="text">
      <style:text-properties fo:letter-spacing="0.0034in"/>
    </style:style>
    <style:style style:name="T8413" style:parent-style-name="Absatz-Standardschriftart" style:family="text">
      <style:text-properties fo:letter-spacing="0.0034in"/>
    </style:style>
    <style:style style:name="T8414" style:parent-style-name="Absatz-Standardschriftart" style:family="text">
      <style:text-properties fo:letter-spacing="0.0034in"/>
    </style:style>
    <style:style style:name="T8415" style:parent-style-name="Absatz-Standardschriftart" style:family="text">
      <style:text-properties fo:letter-spacing="0.0034in"/>
    </style:style>
    <style:style style:name="T8416" style:parent-style-name="Absatz-Standardschriftart" style:family="text">
      <style:text-properties fo:letter-spacing="0.0034in"/>
    </style:style>
    <style:style style:name="T8417" style:parent-style-name="Absatz-Standardschriftart" style:family="text">
      <style:text-properties fo:letter-spacing="0.0034in"/>
    </style:style>
    <style:style style:name="T8418" style:parent-style-name="Absatz-Standardschriftart" style:family="text">
      <style:text-properties fo:letter-spacing="0.0034in"/>
    </style:style>
    <style:style style:name="T8419" style:parent-style-name="Absatz-Standardschriftart" style:family="text">
      <style:text-properties fo:letter-spacing="0.0034in"/>
    </style:style>
    <style:style style:name="T8420" style:parent-style-name="Absatz-Standardschriftart" style:family="text">
      <style:text-properties fo:letter-spacing="0.0215in"/>
    </style:style>
    <style:style style:name="T8421" style:parent-style-name="Absatz-Standardschriftart" style:family="text">
      <style:text-properties fo:letter-spacing="0.0222in"/>
    </style:style>
    <style:style style:name="T8422" style:parent-style-name="Absatz-Standardschriftart" style:family="text">
      <style:text-properties fo:letter-spacing="0.0215in"/>
    </style:style>
    <style:style style:name="T8423" style:parent-style-name="Absatz-Standardschriftart" style:family="text">
      <style:text-properties fo:letter-spacing="0.0222in"/>
    </style:style>
    <style:style style:name="T8424" style:parent-style-name="Absatz-Standardschriftart" style:family="text">
      <style:text-properties fo:letter-spacing="0.0222in"/>
    </style:style>
    <style:style style:name="T8425" style:parent-style-name="Absatz-Standardschriftart" style:family="text">
      <style:text-properties fo:letter-spacing="0.0215in"/>
    </style:style>
    <style:style style:name="T8426" style:parent-style-name="Absatz-Standardschriftart" style:family="text">
      <style:text-properties fo:letter-spacing="0.0222in"/>
    </style:style>
    <style:style style:name="T8427" style:parent-style-name="Absatz-Standardschriftart" style:family="text">
      <style:text-properties fo:letter-spacing="0.0215in"/>
    </style:style>
    <style:style style:name="T8428" style:parent-style-name="Absatz-Standardschriftart" style:family="text">
      <style:text-properties fo:letter-spacing="0.0222in"/>
    </style:style>
    <style:style style:name="T8429" style:parent-style-name="Absatz-Standardschriftart" style:family="text">
      <style:text-properties fo:letter-spacing="0.0222in"/>
    </style:style>
    <style:style style:name="T8430" style:parent-style-name="Absatz-Standardschriftart" style:family="text">
      <style:text-properties fo:letter-spacing="0.0215in"/>
    </style:style>
    <style:style style:name="T8431" style:parent-style-name="Absatz-Standardschriftart" style:family="text">
      <style:text-properties fo:letter-spacing="0.0222in"/>
    </style:style>
    <style:style style:name="T8432" style:parent-style-name="Absatz-Standardschriftart" style:family="text">
      <style:text-properties fo:letter-spacing="0.0215in"/>
    </style:style>
    <style:style style:name="T8433" style:parent-style-name="Absatz-Standardschriftart" style:family="text">
      <style:text-properties fo:letter-spacing="0.0166in"/>
    </style:style>
    <style:style style:name="T8434" style:parent-style-name="Absatz-Standardschriftart" style:family="text">
      <style:text-properties fo:letter-spacing="0.0166in"/>
    </style:style>
    <style:style style:name="T8435" style:parent-style-name="Absatz-Standardschriftart" style:family="text">
      <style:text-properties fo:letter-spacing="0.0166in"/>
    </style:style>
    <style:style style:name="T8436" style:parent-style-name="Absatz-Standardschriftart" style:family="text">
      <style:text-properties fo:letter-spacing="0.0166in"/>
    </style:style>
    <style:style style:name="T8437" style:parent-style-name="Absatz-Standardschriftart" style:family="text">
      <style:text-properties fo:letter-spacing="0.0166in"/>
    </style:style>
    <style:style style:name="T8438" style:parent-style-name="Absatz-Standardschriftart" style:family="text">
      <style:text-properties fo:letter-spacing="0.0166in"/>
    </style:style>
    <style:style style:name="T8439" style:parent-style-name="Absatz-Standardschriftart" style:family="text">
      <style:text-properties fo:letter-spacing="0.0166in"/>
    </style:style>
    <style:style style:name="T8440" style:parent-style-name="Absatz-Standardschriftart" style:family="text">
      <style:text-properties fo:letter-spacing="0.0166in"/>
    </style:style>
    <style:style style:name="T8441" style:parent-style-name="Absatz-Standardschriftart" style:family="text">
      <style:text-properties fo:letter-spacing="0.0166in"/>
    </style:style>
    <style:style style:name="T8442" style:parent-style-name="Absatz-Standardschriftart" style:family="text">
      <style:text-properties fo:letter-spacing="0.0166in"/>
    </style:style>
    <style:style style:name="T8443" style:parent-style-name="Absatz-Standardschriftart" style:family="text">
      <style:text-properties fo:letter-spacing="0.0166in"/>
    </style:style>
    <style:style style:name="P844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8445" style:parent-style-name="Absatz-Standardschriftart" style:family="text">
      <style:text-properties fo:letter-spacing="0.0166in"/>
    </style:style>
    <style:style style:name="T8446" style:parent-style-name="Absatz-Standardschriftart" style:family="text">
      <style:text-properties fo:letter-spacing="0.0166in"/>
    </style:style>
    <style:style style:name="T8447" style:parent-style-name="Absatz-Standardschriftart" style:family="text">
      <style:text-properties fo:letter-spacing="0.0166in"/>
    </style:style>
    <style:style style:name="T8448" style:parent-style-name="Absatz-Standardschriftart" style:family="text">
      <style:text-properties fo:letter-spacing="0.0166in"/>
    </style:style>
    <style:style style:name="T8449" style:parent-style-name="Absatz-Standardschriftart" style:family="text">
      <style:text-properties fo:letter-spacing="0.0166in"/>
    </style:style>
    <style:style style:name="T8450" style:parent-style-name="Absatz-Standardschriftart" style:family="text">
      <style:text-properties fo:letter-spacing="0.0166in"/>
    </style:style>
    <style:style style:name="T8451" style:parent-style-name="Absatz-Standardschriftart" style:family="text">
      <style:text-properties fo:letter-spacing="0.0166in"/>
    </style:style>
    <style:style style:name="T8452" style:parent-style-name="Absatz-Standardschriftart" style:family="text">
      <style:text-properties fo:letter-spacing="0.0166in"/>
    </style:style>
    <style:style style:name="T8453" style:parent-style-name="Absatz-Standardschriftart" style:family="text">
      <style:text-properties fo:letter-spacing="0.0166in"/>
    </style:style>
    <style:style style:name="T8454" style:parent-style-name="Absatz-Standardschriftart" style:family="text">
      <style:text-properties fo:letter-spacing="0.0166in"/>
    </style:style>
    <style:style style:name="T8455" style:parent-style-name="Absatz-Standardschriftart" style:family="text">
      <style:text-properties fo:letter-spacing="0.0166in"/>
    </style:style>
    <style:style style:name="T8456" style:parent-style-name="Absatz-Standardschriftart" style:family="text">
      <style:text-properties fo:letter-spacing="0.025in"/>
    </style:style>
    <style:style style:name="T8457" style:parent-style-name="Absatz-Standardschriftart" style:family="text">
      <style:text-properties fo:letter-spacing="0.0256in"/>
    </style:style>
    <style:style style:name="T8458" style:parent-style-name="Absatz-Standardschriftart" style:family="text">
      <style:text-properties fo:letter-spacing="0.025in"/>
    </style:style>
    <style:style style:name="T8459" style:parent-style-name="Absatz-Standardschriftart" style:family="text">
      <style:text-properties fo:letter-spacing="0.0256in"/>
    </style:style>
    <style:style style:name="T8460" style:parent-style-name="Absatz-Standardschriftart" style:family="text">
      <style:text-properties fo:letter-spacing="0.0256in"/>
    </style:style>
    <style:style style:name="T8461" style:parent-style-name="Absatz-Standardschriftart" style:family="text">
      <style:text-properties fo:letter-spacing="0.025in"/>
    </style:style>
    <style:style style:name="T8462" style:parent-style-name="Absatz-Standardschriftart" style:family="text">
      <style:text-properties fo:letter-spacing="0.0256in"/>
    </style:style>
    <style:style style:name="T8463" style:parent-style-name="Absatz-Standardschriftart" style:family="text">
      <style:text-properties fo:letter-spacing="0.025in"/>
    </style:style>
    <style:style style:name="T8464" style:parent-style-name="Absatz-Standardschriftart" style:family="text">
      <style:text-properties fo:letter-spacing="0.0256in"/>
    </style:style>
    <style:style style:name="T8465" style:parent-style-name="Absatz-Standardschriftart" style:family="text">
      <style:text-properties fo:letter-spacing="0.0256in"/>
    </style:style>
    <style:style style:name="P84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67" style:parent-style-name="Standard" style:family="paragraph">
      <style:paragraph-properties fo:text-align="justify" fo:line-height="104%" fo:margin-left="1.3083in" fo:margin-right="1.0708in" fo:text-indent="-0.2368in">
        <style:tab-stops/>
      </style:paragraph-properties>
    </style:style>
    <style:style style:name="T8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11" style:parent-style-name="Textkörper" style:family="paragraph">
      <style:paragraph-properties fo:text-align="justify" fo:margin-top="0.118in" fo:line-height="104%" fo:margin-right="1.0708in"/>
    </style:style>
    <style:style style:name="P8512" style:parent-style-name="Standard" style:family="paragraph">
      <style:paragraph-properties fo:margin-top="0.0013in" fo:margin-left="0.0138in">
        <style:tab-stops/>
      </style:paragraph-properties>
    </style:style>
    <style:style style:name="T8513" style:parent-style-name="Absatz-Standardschriftart" style:family="text">
      <style:text-properties style:font-name="Arial" fo:font-size="7pt" style:font-size-asian="7pt"/>
    </style:style>
    <style:style style:name="P8514" style:parent-style-name="Standard" style:family="paragraph">
      <style:paragraph-properties fo:margin-top="0.0048in" fo:margin-left="0.0138in">
        <style:tab-stops/>
      </style:paragraph-properties>
    </style:style>
    <style:style style:name="T8515" style:parent-style-name="Absatz-Standardschriftart" style:family="text">
      <style:text-properties style:font-name="Arial" fo:letter-spacing="-0.0006in" fo:font-size="7pt" style:font-size-asian="7pt"/>
    </style:style>
    <style:style style:name="T8516" style:parent-style-name="Absatz-Standardschriftart" style:family="text">
      <style:text-properties fo:letter-spacing="0.0111in"/>
    </style:style>
    <style:style style:name="T8517" style:parent-style-name="Absatz-Standardschriftart" style:family="text">
      <style:text-properties fo:letter-spacing="0.0111in"/>
    </style:style>
    <style:style style:name="T8518" style:parent-style-name="Absatz-Standardschriftart" style:family="text">
      <style:text-properties fo:letter-spacing="0.0111in"/>
    </style:style>
    <style:style style:name="T8519" style:parent-style-name="Absatz-Standardschriftart" style:family="text">
      <style:text-properties fo:letter-spacing="0.0111in"/>
    </style:style>
    <style:style style:name="T8520" style:parent-style-name="Absatz-Standardschriftart" style:family="text">
      <style:text-properties fo:letter-spacing="0.0111in"/>
    </style:style>
    <style:style style:name="T8521" style:parent-style-name="Absatz-Standardschriftart" style:family="text">
      <style:text-properties fo:letter-spacing="0.0111in"/>
    </style:style>
    <style:style style:name="T8522" style:parent-style-name="Absatz-Standardschriftart" style:family="text">
      <style:text-properties fo:letter-spacing="0.0111in"/>
    </style:style>
    <style:style style:name="T8523" style:parent-style-name="Absatz-Standardschriftart" style:family="text">
      <style:text-properties fo:letter-spacing="0.0111in"/>
    </style:style>
    <style:style style:name="T8524" style:parent-style-name="Absatz-Standardschriftart" style:family="text">
      <style:text-properties fo:letter-spacing="0.0111in"/>
    </style:style>
    <style:style style:name="T8525" style:parent-style-name="Absatz-Standardschriftart" style:family="text">
      <style:text-properties fo:letter-spacing="0.0111in"/>
    </style:style>
    <style:style style:name="T8526" style:parent-style-name="Absatz-Standardschriftart" style:family="text">
      <style:text-properties fo:letter-spacing="0.0111in"/>
    </style:style>
    <style:style style:name="T8527" style:parent-style-name="Absatz-Standardschriftart" style:family="text">
      <style:text-properties fo:letter-spacing="0.0381in"/>
    </style:style>
    <style:style style:name="T8528" style:parent-style-name="Absatz-Standardschriftart" style:family="text">
      <style:text-properties fo:letter-spacing="0.0208in"/>
    </style:style>
    <style:style style:name="T8529" style:parent-style-name="Absatz-Standardschriftart" style:family="text">
      <style:text-properties fo:letter-spacing="0.0215in"/>
    </style:style>
    <style:style style:name="T8530" style:parent-style-name="Absatz-Standardschriftart" style:family="text">
      <style:text-properties fo:letter-spacing="0.0208in"/>
    </style:style>
    <style:style style:name="T8531" style:parent-style-name="Absatz-Standardschriftart" style:family="text">
      <style:text-properties fo:letter-spacing="0.0215in"/>
    </style:style>
    <style:style style:name="T8532" style:parent-style-name="Absatz-Standardschriftart" style:family="text">
      <style:text-properties fo:letter-spacing="0.0215in"/>
    </style:style>
    <style:style style:name="T8533" style:parent-style-name="Absatz-Standardschriftart" style:family="text">
      <style:text-properties fo:letter-spacing="0.0208in"/>
    </style:style>
    <style:style style:name="T8534" style:parent-style-name="Absatz-Standardschriftart" style:family="text">
      <style:text-properties fo:letter-spacing="0.0215in"/>
    </style:style>
    <style:style style:name="T8535" style:parent-style-name="Absatz-Standardschriftart" style:family="text">
      <style:text-properties fo:letter-spacing="0.0208in"/>
    </style:style>
    <style:style style:name="T8536" style:parent-style-name="Absatz-Standardschriftart" style:family="text">
      <style:text-properties fo:letter-spacing="0.0215in"/>
    </style:style>
    <style:style style:name="T8537" style:parent-style-name="Absatz-Standardschriftart" style:family="text">
      <style:text-properties fo:letter-spacing="0.0215in"/>
    </style:style>
    <style:style style:name="T8538" style:parent-style-name="Absatz-Standardschriftart" style:family="text">
      <style:text-properties fo:letter-spacing="0.0208in"/>
    </style:style>
    <style:style style:name="T8539" style:parent-style-name="Absatz-Standardschriftart" style:family="text">
      <style:text-properties fo:letter-spacing="0.0215in"/>
    </style:style>
    <style:style style:name="T8540" style:parent-style-name="Absatz-Standardschriftart" style:family="text">
      <style:text-properties fo:letter-spacing="0.0041in"/>
    </style:style>
    <style:style style:name="T8541" style:parent-style-name="Absatz-Standardschriftart" style:family="text">
      <style:text-properties fo:letter-spacing="0.0041in"/>
    </style:style>
    <style:style style:name="T8542" style:parent-style-name="Absatz-Standardschriftart" style:family="text">
      <style:text-properties fo:letter-spacing="0.0041in"/>
    </style:style>
    <style:style style:name="T8543" style:parent-style-name="Absatz-Standardschriftart" style:family="text">
      <style:text-properties fo:letter-spacing="0.0041in"/>
    </style:style>
    <style:style style:name="T8544" style:parent-style-name="Absatz-Standardschriftart" style:family="text">
      <style:text-properties fo:letter-spacing="0.0041in"/>
    </style:style>
    <style:style style:name="T8545" style:parent-style-name="Absatz-Standardschriftart" style:family="text">
      <style:text-properties fo:letter-spacing="0.0041in"/>
    </style:style>
    <style:style style:name="T8546" style:parent-style-name="Absatz-Standardschriftart" style:family="text">
      <style:text-properties fo:letter-spacing="0.0041in"/>
    </style:style>
    <style:style style:name="T8547" style:parent-style-name="Absatz-Standardschriftart" style:family="text">
      <style:text-properties fo:letter-spacing="0.0041in"/>
    </style:style>
    <style:style style:name="T8548" style:parent-style-name="Absatz-Standardschriftart" style:family="text">
      <style:text-properties fo:letter-spacing="0.0041in"/>
    </style:style>
    <style:style style:name="T8549" style:parent-style-name="Absatz-Standardschriftart" style:family="text">
      <style:text-properties fo:letter-spacing="0.0041in"/>
    </style:style>
    <style:style style:name="T8550" style:parent-style-name="Absatz-Standardschriftart" style:family="text">
      <style:text-properties fo:letter-spacing="0.0041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38in"/>
    </style:style>
    <style:style style:name="T8553" style:parent-style-name="Absatz-Standardschriftart" style:family="text">
      <style:text-properties fo:letter-spacing="0.0076in"/>
    </style:style>
    <style:style style:name="T8554" style:parent-style-name="Absatz-Standardschriftart" style:family="text">
      <style:text-properties fo:letter-spacing="0.0076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76in"/>
    </style:style>
    <style:style style:name="T8557" style:parent-style-name="Absatz-Standardschriftart" style:family="text">
      <style:text-properties fo:letter-spacing="0.0076in"/>
    </style:style>
    <style:style style:name="T8558" style:parent-style-name="Absatz-Standardschriftart" style:family="text">
      <style:text-properties fo:letter-spacing="0.0076in"/>
    </style:style>
    <style:style style:name="T8559" style:parent-style-name="Absatz-Standardschriftart" style:family="text">
      <style:text-properties fo:letter-spacing="0.0076in"/>
    </style:style>
    <style:style style:name="T8560" style:parent-style-name="Absatz-Standardschriftart" style:family="text">
      <style:text-properties fo:letter-spacing="0.0076in"/>
    </style:style>
    <style:style style:name="T8561" style:parent-style-name="Absatz-Standardschriftart" style:family="text">
      <style:text-properties fo:letter-spacing="0.0076in"/>
    </style:style>
    <style:style style:name="T8562" style:parent-style-name="Absatz-Standardschriftart" style:family="text">
      <style:text-properties fo:letter-spacing="0.0076in"/>
    </style:style>
    <style:style style:name="T8563" style:parent-style-name="Absatz-Standardschriftart" style:family="text">
      <style:text-properties fo:letter-spacing="0.0076in"/>
    </style:style>
    <style:style style:name="T8564" style:parent-style-name="Absatz-Standardschriftart" style:family="text">
      <style:text-properties fo:letter-spacing="0.0076in"/>
    </style:style>
    <style:style style:name="T8565" style:parent-style-name="Absatz-Standardschriftart" style:family="text">
      <style:text-properties fo:letter-spacing="0.0076in"/>
    </style:style>
    <style:style style:name="T8566" style:parent-style-name="Absatz-Standardschriftart" style:family="text">
      <style:text-properties fo:letter-spacing="0.0138in"/>
    </style:style>
    <style:style style:name="T8567" style:parent-style-name="Absatz-Standardschriftart" style:family="text">
      <style:text-properties fo:letter-spacing="0.0263in"/>
    </style:style>
    <style:style style:name="T8568" style:parent-style-name="Absatz-Standardschriftart" style:family="text">
      <style:text-properties fo:letter-spacing="0.027in"/>
    </style:style>
    <style:style style:name="T8569" style:parent-style-name="Absatz-Standardschriftart" style:family="text">
      <style:text-properties fo:letter-spacing="0.0263in"/>
    </style:style>
    <style:style style:name="T8570" style:parent-style-name="Absatz-Standardschriftart" style:family="text">
      <style:text-properties fo:letter-spacing="0.027in"/>
    </style:style>
    <style:style style:name="T8571" style:parent-style-name="Absatz-Standardschriftart" style:family="text">
      <style:text-properties fo:letter-spacing="0.027in"/>
    </style:style>
    <style:style style:name="T8572" style:parent-style-name="Absatz-Standardschriftart" style:family="text">
      <style:text-properties fo:letter-spacing="0.0263in"/>
    </style:style>
    <style:style style:name="T8573" style:parent-style-name="Absatz-Standardschriftart" style:family="text">
      <style:text-properties fo:letter-spacing="0.027in"/>
    </style:style>
    <style:style style:name="T8574" style:parent-style-name="Absatz-Standardschriftart" style:family="text">
      <style:text-properties fo:letter-spacing="0.0263in"/>
    </style:style>
    <style:style style:name="T8575" style:parent-style-name="Absatz-Standardschriftart" style:family="text">
      <style:text-properties fo:letter-spacing="0.027in"/>
    </style:style>
    <style:style style:name="T8576" style:parent-style-name="Absatz-Standardschriftart" style:family="text">
      <style:text-properties fo:letter-spacing="0.027in"/>
    </style:style>
    <style:style style:name="T8577" style:parent-style-name="Absatz-Standardschriftart" style:family="text">
      <style:text-properties fo:letter-spacing="0.0263in"/>
    </style:style>
    <style:style style:name="T8578" style:parent-style-name="Absatz-Standardschriftart" style:family="text">
      <style:text-properties fo:letter-spacing="0.0291in"/>
    </style:style>
    <style:style style:name="T8579" style:parent-style-name="Absatz-Standardschriftart" style:family="text">
      <style:text-properties fo:letter-spacing="0.0298in"/>
    </style:style>
    <style:style style:name="T8580" style:parent-style-name="Absatz-Standardschriftart" style:family="text">
      <style:text-properties fo:letter-spacing="0.0291in"/>
    </style:style>
    <style:style style:name="T8581" style:parent-style-name="Absatz-Standardschriftart" style:family="text">
      <style:text-properties fo:letter-spacing="0.0298in"/>
    </style:style>
    <style:style style:name="T8582" style:parent-style-name="Absatz-Standardschriftart" style:family="text">
      <style:text-properties fo:letter-spacing="0.0298in"/>
    </style:style>
    <style:style style:name="T8583" style:parent-style-name="Absatz-Standardschriftart" style:family="text">
      <style:text-properties fo:letter-spacing="0.0291in"/>
    </style:style>
    <style:style style:name="T8584" style:parent-style-name="Absatz-Standardschriftart" style:family="text">
      <style:text-properties fo:letter-spacing="0.0298in"/>
    </style:style>
    <style:style style:name="T8585" style:parent-style-name="Absatz-Standardschriftart" style:family="text">
      <style:text-properties fo:letter-spacing="0.0291in"/>
    </style:style>
    <style:style style:name="T8586" style:parent-style-name="Absatz-Standardschriftart" style:family="text">
      <style:text-properties fo:letter-spacing="0.0298in"/>
    </style:style>
    <style:style style:name="P8587" style:parent-style-name="Standard" style:master-page-name="MP15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8593" style:parent-style-name="Standard" style:family="paragraph">
      <style:paragraph-properties style:line-height-at-least="0.0138in" fo:margin-left="0.0805in">
        <style:tab-stops/>
      </style:paragraph-properties>
    </style:style>
    <style:style style:name="T85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95" style:parent-style-name="Überschrift1" style:family="paragraph">
      <style:paragraph-properties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8596" style:parent-style-name="Absatz-Standardschriftart" style:family="text">
      <style:text-properties fo:color="#00437A"/>
    </style:style>
    <style:style style:name="T8597" style:parent-style-name="Absatz-Standardschriftart" style:family="text">
      <style:text-properties fo:color="#00437A"/>
    </style:style>
    <style:style style:name="T8598" style:parent-style-name="Absatz-Standardschriftart" style:family="text">
      <style:text-properties fo:color="#00437A"/>
    </style:style>
    <style:style style:name="T8599" style:parent-style-name="Absatz-Standardschriftart" style:family="text">
      <style:text-properties fo:color="#00437A" fo:letter-spacing="0.0381in"/>
    </style:style>
    <style:style style:name="T8600" style:parent-style-name="Absatz-Standardschriftart" style:family="text">
      <style:text-properties fo:color="#00437A"/>
    </style:style>
    <style:style style:name="T8601" style:parent-style-name="Absatz-Standardschriftart" style:family="text">
      <style:text-properties fo:color="#00437A" fo:letter-spacing="-0.0006in"/>
    </style:style>
    <style:style style:name="T8602" style:parent-style-name="Absatz-Standardschriftart" style:family="text">
      <style:text-properties fo:color="#00437A"/>
    </style:style>
    <style:style style:name="P86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8604" style:parent-style-name="Standard" style:family="paragraph">
      <style:paragraph-properties style:line-height-at-least="0.0138in" fo:margin-left="0.0805in">
        <style:tab-stops/>
      </style:paragraph-properties>
    </style:style>
    <style:style style:name="T86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08" style:parent-style-name="Textkörper" style:family="paragraph">
      <style:paragraph-properties fo:text-align="justify" fo:line-height="104%" fo:margin-right="1.0708in"/>
    </style:style>
    <style:style style:name="T8609" style:parent-style-name="Absatz-Standardschriftart" style:family="text">
      <style:text-properties fo:letter-spacing="0.0173in"/>
    </style:style>
    <style:style style:name="T8610" style:parent-style-name="Absatz-Standardschriftart" style:family="text">
      <style:text-properties fo:letter-spacing="0.0173in"/>
    </style:style>
    <style:style style:name="T8611" style:parent-style-name="Absatz-Standardschriftart" style:family="text">
      <style:text-properties fo:letter-spacing="0.0173in"/>
    </style:style>
    <style:style style:name="T8612" style:parent-style-name="Absatz-Standardschriftart" style:family="text">
      <style:text-properties fo:letter-spacing="0.0173in"/>
    </style:style>
    <style:style style:name="T8613" style:parent-style-name="Absatz-Standardschriftart" style:family="text">
      <style:text-properties fo:letter-spacing="0.0173in"/>
    </style:style>
    <style:style style:name="T8614" style:parent-style-name="Absatz-Standardschriftart" style:family="text">
      <style:text-properties fo:letter-spacing="0.0173in"/>
    </style:style>
    <style:style style:name="T8615" style:parent-style-name="Absatz-Standardschriftart" style:family="text">
      <style:text-properties fo:letter-spacing="0.0173in"/>
    </style:style>
    <style:style style:name="T8616" style:parent-style-name="Absatz-Standardschriftart" style:family="text">
      <style:text-properties fo:letter-spacing="0.0173in"/>
    </style:style>
    <style:style style:name="T8617" style:parent-style-name="Absatz-Standardschriftart" style:family="text">
      <style:text-properties fo:letter-spacing="0.0173in"/>
    </style:style>
    <style:style style:name="T8618" style:parent-style-name="Absatz-Standardschriftart" style:family="text">
      <style:text-properties fo:letter-spacing="0.0173in"/>
    </style:style>
    <style:style style:name="T8619" style:parent-style-name="Absatz-Standardschriftart" style:family="text">
      <style:text-properties fo:letter-spacing="0.0173in"/>
    </style:style>
    <style:style style:name="T8620" style:parent-style-name="Absatz-Standardschriftart" style:family="text">
      <style:text-properties fo:letter-spacing="0.0173in"/>
    </style:style>
    <style:style style:name="T8621" style:parent-style-name="Absatz-Standardschriftart" style:family="text">
      <style:text-properties fo:letter-spacing="0.0173in"/>
    </style:style>
    <style:style style:name="T8622" style:parent-style-name="Absatz-Standardschriftart" style:family="text">
      <style:text-properties fo:letter-spacing="0.0076in"/>
    </style:style>
    <style:style style:name="T8623" style:parent-style-name="Absatz-Standardschriftart" style:family="text">
      <style:text-properties fo:letter-spacing="0.0076in"/>
    </style:style>
    <style:style style:name="T8624" style:parent-style-name="Absatz-Standardschriftart" style:family="text">
      <style:text-properties fo:letter-spacing="0.0076in"/>
    </style:style>
    <style:style style:name="T8625" style:parent-style-name="Absatz-Standardschriftart" style:family="text">
      <style:text-properties fo:letter-spacing="0.0076in"/>
    </style:style>
    <style:style style:name="T8626" style:parent-style-name="Absatz-Standardschriftart" style:family="text">
      <style:text-properties fo:letter-spacing="0.0076in"/>
    </style:style>
    <style:style style:name="T8627" style:parent-style-name="Absatz-Standardschriftart" style:family="text">
      <style:text-properties fo:letter-spacing="0.0076in"/>
    </style:style>
    <style:style style:name="T8628" style:parent-style-name="Absatz-Standardschriftart" style:family="text">
      <style:text-properties fo:letter-spacing="0.0076in"/>
    </style:style>
    <style:style style:name="T8629" style:parent-style-name="Absatz-Standardschriftart" style:family="text">
      <style:text-properties fo:letter-spacing="0.0076in"/>
    </style:style>
    <style:style style:name="T8630" style:parent-style-name="Absatz-Standardschriftart" style:family="text">
      <style:text-properties fo:letter-spacing="0.0076in"/>
    </style:style>
    <style:style style:name="T8631" style:parent-style-name="Absatz-Standardschriftart" style:family="text">
      <style:text-properties fo:letter-spacing="0.0076in"/>
    </style:style>
    <style:style style:name="T8632" style:parent-style-name="Absatz-Standardschriftart" style:family="text">
      <style:text-properties fo:letter-spacing="0.0076in"/>
    </style:style>
    <style:style style:name="T8633" style:parent-style-name="Absatz-Standardschriftart" style:family="text">
      <style:text-properties fo:letter-spacing="0.0076in"/>
    </style:style>
    <style:style style:name="T8634" style:parent-style-name="Absatz-Standardschriftart" style:family="text">
      <style:text-properties fo:letter-spacing="0.0076in"/>
    </style:style>
    <style:style style:name="T8635" style:parent-style-name="Absatz-Standardschriftart" style:family="text">
      <style:text-properties fo:letter-spacing="0.0076in"/>
    </style:style>
    <style:style style:name="T8636" style:parent-style-name="Absatz-Standardschriftart" style:family="text">
      <style:text-properties fo:letter-spacing="0.0076in"/>
    </style:style>
    <style:style style:name="P86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38" style:parent-style-name="Standard" style:family="paragraph">
      <style:paragraph-properties fo:text-align="justify" fo:line-height="104%" fo:margin-left="1.3083in" fo:margin-right="1.0715in" fo:text-indent="-0.2368in">
        <style:tab-stops/>
      </style:paragraph-properties>
    </style:style>
    <style:style style:name="T8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8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6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6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6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64" style:parent-style-name="Textkörper" style:family="paragraph">
      <style:paragraph-properties fo:text-align="justify" fo:margin-top="0.118in" fo:line-height="104%" fo:margin-right="1.0701in"/>
    </style:style>
    <style:style style:name="T8665" style:parent-style-name="Absatz-Standardschriftart" style:family="text">
      <style:text-properties fo:letter-spacing="0.0194in"/>
    </style:style>
    <style:style style:name="T8666" style:parent-style-name="Absatz-Standardschriftart" style:family="text">
      <style:text-properties fo:letter-spacing="0.0201in"/>
    </style:style>
    <style:style style:name="T8667" style:parent-style-name="Absatz-Standardschriftart" style:family="text">
      <style:text-properties fo:letter-spacing="0.0194in"/>
    </style:style>
    <style:style style:name="T8668" style:parent-style-name="Absatz-Standardschriftart" style:family="text">
      <style:text-properties fo:letter-spacing="0.0201in"/>
    </style:style>
    <style:style style:name="T8669" style:parent-style-name="Absatz-Standardschriftart" style:family="text">
      <style:text-properties fo:letter-spacing="0.0201in"/>
    </style:style>
    <style:style style:name="T8670" style:parent-style-name="Absatz-Standardschriftart" style:family="text">
      <style:text-properties fo:letter-spacing="0.0194in"/>
    </style:style>
    <style:style style:name="T8671" style:parent-style-name="Absatz-Standardschriftart" style:family="text">
      <style:text-properties fo:letter-spacing="0.0201in"/>
    </style:style>
    <style:style style:name="T8672" style:parent-style-name="Absatz-Standardschriftart" style:family="text">
      <style:text-properties fo:letter-spacing="0.0194in"/>
    </style:style>
    <style:style style:name="T8673" style:parent-style-name="Absatz-Standardschriftart" style:family="text">
      <style:text-properties fo:letter-spacing="0.0201in"/>
    </style:style>
    <style:style style:name="T8674" style:parent-style-name="Absatz-Standardschriftart" style:family="text">
      <style:text-properties fo:letter-spacing="0.0201in"/>
    </style:style>
    <style:style style:name="T8675" style:parent-style-name="Absatz-Standardschriftart" style:family="text">
      <style:text-properties fo:letter-spacing="0.0194in"/>
    </style:style>
    <style:style style:name="T8676" style:parent-style-name="Absatz-Standardschriftart" style:family="text">
      <style:text-properties fo:letter-spacing="0.0201in"/>
    </style:style>
    <style:style style:name="T8677" style:parent-style-name="Absatz-Standardschriftart" style:family="text">
      <style:text-properties fo:letter-spacing="0.0194in"/>
    </style:style>
    <style:style style:name="T8678" style:parent-style-name="Absatz-Standardschriftart" style:family="text">
      <style:text-properties fo:letter-spacing="0.0208in"/>
    </style:style>
    <style:style style:name="T8679" style:parent-style-name="Absatz-Standardschriftart" style:family="text">
      <style:text-properties fo:letter-spacing="0.0215in"/>
    </style:style>
    <style:style style:name="T8680" style:parent-style-name="Absatz-Standardschriftart" style:family="text">
      <style:text-properties fo:letter-spacing="0.0208in"/>
    </style:style>
    <style:style style:name="T8681" style:parent-style-name="Absatz-Standardschriftart" style:family="text">
      <style:text-properties fo:letter-spacing="0.0215in"/>
    </style:style>
    <style:style style:name="T8682" style:parent-style-name="Absatz-Standardschriftart" style:family="text">
      <style:text-properties fo:letter-spacing="0.0215in"/>
    </style:style>
    <style:style style:name="T8683" style:parent-style-name="Absatz-Standardschriftart" style:family="text">
      <style:text-properties fo:letter-spacing="0.0208in"/>
    </style:style>
    <style:style style:name="T8684" style:parent-style-name="Absatz-Standardschriftart" style:family="text">
      <style:text-properties fo:letter-spacing="0.0215in"/>
    </style:style>
    <style:style style:name="T8685" style:parent-style-name="Absatz-Standardschriftart" style:family="text">
      <style:text-properties fo:letter-spacing="0.0208in"/>
    </style:style>
    <style:style style:name="T8686" style:parent-style-name="Absatz-Standardschriftart" style:family="text">
      <style:text-properties fo:letter-spacing="0.0215in"/>
    </style:style>
    <style:style style:name="T8687" style:parent-style-name="Absatz-Standardschriftart" style:family="text">
      <style:text-properties fo:letter-spacing="0.0215in"/>
    </style:style>
    <style:style style:name="T8688" style:parent-style-name="Absatz-Standardschriftart" style:family="text">
      <style:text-properties fo:letter-spacing="0.0208in"/>
    </style:style>
    <style:style style:name="T8689" style:parent-style-name="Absatz-Standardschriftart" style:family="text">
      <style:text-properties fo:letter-spacing="0.0215in"/>
    </style:style>
    <style:style style:name="T8690" style:parent-style-name="Absatz-Standardschriftart" style:family="text">
      <style:text-properties fo:letter-spacing="0.0208in"/>
    </style:style>
    <style:style style:name="T8691" style:parent-style-name="Absatz-Standardschriftart" style:family="text">
      <style:text-properties fo:letter-spacing="0.0027in"/>
    </style:style>
    <style:style style:name="T8692" style:parent-style-name="Absatz-Standardschriftart" style:family="text">
      <style:text-properties fo:letter-spacing="0.0027in"/>
    </style:style>
    <style:style style:name="T8693" style:parent-style-name="Absatz-Standardschriftart" style:family="text">
      <style:text-properties fo:letter-spacing="0.0027in"/>
    </style:style>
    <style:style style:name="T8694" style:parent-style-name="Absatz-Standardschriftart" style:family="text">
      <style:text-properties fo:letter-spacing="0.0027in"/>
    </style:style>
    <style:style style:name="T8695" style:parent-style-name="Absatz-Standardschriftart" style:family="text">
      <style:text-properties fo:letter-spacing="0.0027in"/>
    </style:style>
    <style:style style:name="T8696" style:parent-style-name="Absatz-Standardschriftart" style:family="text">
      <style:text-properties fo:letter-spacing="0.0027in"/>
    </style:style>
    <style:style style:name="T8697" style:parent-style-name="Absatz-Standardschriftart" style:family="text">
      <style:text-properties fo:letter-spacing="0.0027in"/>
    </style:style>
    <style:style style:name="T8698" style:parent-style-name="Absatz-Standardschriftart" style:family="text">
      <style:text-properties fo:letter-spacing="0.0027in"/>
    </style:style>
    <style:style style:name="T8699" style:parent-style-name="Absatz-Standardschriftart" style:family="text">
      <style:text-properties fo:letter-spacing="0.0027in"/>
    </style:style>
    <style:style style:name="T8700" style:parent-style-name="Absatz-Standardschriftart" style:family="text">
      <style:text-properties fo:letter-spacing="0.0027in"/>
    </style:style>
    <style:style style:name="T8701" style:parent-style-name="Absatz-Standardschriftart" style:family="text">
      <style:text-properties fo:letter-spacing="0.0027in"/>
    </style:style>
    <style:style style:name="T8702" style:parent-style-name="Absatz-Standardschriftart" style:family="text">
      <style:text-properties fo:letter-spacing="0.0027in"/>
    </style:style>
    <style:style style:name="T8703" style:parent-style-name="Absatz-Standardschriftart" style:family="text">
      <style:text-properties fo:letter-spacing="0.0027in"/>
    </style:style>
    <style:style style:name="T8704" style:parent-style-name="Absatz-Standardschriftart" style:family="text">
      <style:text-properties fo:letter-spacing="0.0027in"/>
    </style:style>
    <style:style style:name="T8705" style:parent-style-name="Absatz-Standardschriftart" style:family="text">
      <style:text-properties fo:letter-spacing="0.0131in"/>
    </style:style>
    <style:style style:name="T8706" style:parent-style-name="Absatz-Standardschriftart" style:family="text">
      <style:text-properties fo:letter-spacing="0.0131in"/>
    </style:style>
    <style:style style:name="T8707" style:parent-style-name="Absatz-Standardschriftart" style:family="text">
      <style:text-properties fo:letter-spacing="0.0131in"/>
    </style:style>
    <style:style style:name="T8708" style:parent-style-name="Absatz-Standardschriftart" style:family="text">
      <style:text-properties fo:letter-spacing="0.0131in"/>
    </style:style>
    <style:style style:name="T8709" style:parent-style-name="Absatz-Standardschriftart" style:family="text">
      <style:text-properties fo:letter-spacing="0.0131in"/>
    </style:style>
    <style:style style:name="T8710" style:parent-style-name="Absatz-Standardschriftart" style:family="text">
      <style:text-properties fo:letter-spacing="0.0131in"/>
    </style:style>
    <style:style style:name="T8711" style:parent-style-name="Absatz-Standardschriftart" style:family="text">
      <style:text-properties fo:letter-spacing="0.0131in"/>
    </style:style>
    <style:style style:name="T8712" style:parent-style-name="Absatz-Standardschriftart" style:family="text">
      <style:text-properties fo:letter-spacing="0.0131in"/>
    </style:style>
    <style:style style:name="T8713" style:parent-style-name="Absatz-Standardschriftart" style:family="text">
      <style:text-properties fo:letter-spacing="0.0131in"/>
    </style:style>
    <style:style style:name="T8714" style:parent-style-name="Absatz-Standardschriftart" style:family="text">
      <style:text-properties fo:letter-spacing="0.0131in"/>
    </style:style>
    <style:style style:name="T8715" style:parent-style-name="Absatz-Standardschriftart" style:family="text">
      <style:text-properties fo:letter-spacing="0.0131in"/>
    </style:style>
    <style:style style:name="T8716" style:parent-style-name="Absatz-Standardschriftart" style:family="text">
      <style:text-properties fo:letter-spacing="0.0131in"/>
    </style:style>
    <style:style style:name="T8717" style:parent-style-name="Absatz-Standardschriftart" style:family="text">
      <style:text-properties fo:letter-spacing="0.0131in"/>
    </style:style>
    <style:style style:name="T8718" style:parent-style-name="Absatz-Standardschriftart" style:family="text">
      <style:text-properties fo:letter-spacing="0.0131in"/>
    </style:style>
    <style:style style:name="T8719" style:parent-style-name="Absatz-Standardschriftart" style:family="text">
      <style:text-properties fo:letter-spacing="0.0375in"/>
    </style:style>
    <style:style style:name="T8720" style:parent-style-name="Absatz-Standardschriftart" style:family="text">
      <style:text-properties fo:letter-spacing="0.0381in"/>
    </style:style>
    <style:style style:name="T8721" style:parent-style-name="Absatz-Standardschriftart" style:family="text">
      <style:text-properties fo:letter-spacing="0.0375in"/>
    </style:style>
    <style:style style:name="T8722" style:parent-style-name="Absatz-Standardschriftart" style:family="text">
      <style:text-properties fo:letter-spacing="0.0381in"/>
    </style:style>
    <style:style style:name="T8723" style:parent-style-name="Absatz-Standardschriftart" style:family="text">
      <style:text-properties fo:letter-spacing="0.0381in"/>
    </style:style>
    <style:style style:name="T8724" style:parent-style-name="Absatz-Standardschriftart" style:family="text">
      <style:text-properties fo:letter-spacing="0.0375in"/>
    </style:style>
    <style:style style:name="T8725" style:parent-style-name="Absatz-Standardschriftart" style:family="text">
      <style:text-properties fo:letter-spacing="0.0381in"/>
    </style:style>
    <style:style style:name="T8726" style:parent-style-name="Absatz-Standardschriftart" style:family="text">
      <style:text-properties fo:letter-spacing="0.0375in"/>
    </style:style>
    <style:style style:name="T8727" style:parent-style-name="Absatz-Standardschriftart" style:family="text">
      <style:text-properties fo:letter-spacing="0.0381in"/>
    </style:style>
    <style:style style:name="T8728" style:parent-style-name="Absatz-Standardschriftart" style:family="text">
      <style:text-properties fo:letter-spacing="0.0381in"/>
    </style:style>
    <style:style style:name="T8729" style:parent-style-name="Absatz-Standardschriftart" style:family="text">
      <style:text-properties fo:letter-spacing="0.0375in"/>
    </style:style>
    <style:style style:name="T8730" style:parent-style-name="Absatz-Standardschriftart" style:family="text">
      <style:text-properties fo:letter-spacing="0.0381in"/>
    </style:style>
    <style:style style:name="P87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732" style:parent-style-name="Standard" style:family="paragraph">
      <style:paragraph-properties fo:text-align="justify" fo:line-height="104%" fo:margin-left="1.3083in" fo:margin-right="1.0708in" fo:text-indent="-0.2368in">
        <style:tab-stops/>
      </style:paragraph-properties>
    </style:style>
    <style:style style:name="T8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7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54" style:parent-style-name="Textkörper" style:family="paragraph">
      <style:paragraph-properties fo:text-align="justify" fo:margin-top="0.118in" fo:line-height="104%" fo:margin-right="1.0701in"/>
    </style:style>
    <style:style style:name="T8755" style:parent-style-name="Absatz-Standardschriftart" style:family="text">
      <style:text-properties fo:letter-spacing="0.0131in"/>
    </style:style>
    <style:style style:name="T8756" style:parent-style-name="Absatz-Standardschriftart" style:family="text">
      <style:text-properties fo:letter-spacing="0.0131in"/>
    </style:style>
    <style:style style:name="T8757" style:parent-style-name="Absatz-Standardschriftart" style:family="text">
      <style:text-properties fo:letter-spacing="0.0131in"/>
    </style:style>
    <style:style style:name="T8758" style:parent-style-name="Absatz-Standardschriftart" style:family="text">
      <style:text-properties fo:letter-spacing="0.0131in"/>
    </style:style>
    <style:style style:name="T8759" style:parent-style-name="Absatz-Standardschriftart" style:family="text">
      <style:text-properties fo:letter-spacing="0.0131in"/>
    </style:style>
    <style:style style:name="T8760" style:parent-style-name="Absatz-Standardschriftart" style:family="text">
      <style:text-properties fo:letter-spacing="0.0131in"/>
    </style:style>
    <style:style style:name="T8761" style:parent-style-name="Absatz-Standardschriftart" style:family="text">
      <style:text-properties fo:letter-spacing="0.0131in"/>
    </style:style>
    <style:style style:name="T8762" style:parent-style-name="Absatz-Standardschriftart" style:family="text">
      <style:text-properties fo:letter-spacing="0.0131in"/>
    </style:style>
    <style:style style:name="T8763" style:parent-style-name="Absatz-Standardschriftart" style:family="text">
      <style:text-properties fo:letter-spacing="0.0131in"/>
    </style:style>
    <style:style style:name="T8764" style:parent-style-name="Absatz-Standardschriftart" style:family="text">
      <style:text-properties fo:letter-spacing="0.0131in"/>
    </style:style>
    <style:style style:name="T8765" style:parent-style-name="Absatz-Standardschriftart" style:family="text">
      <style:text-properties fo:letter-spacing="0.0131in"/>
    </style:style>
    <style:style style:name="T8766" style:parent-style-name="Absatz-Standardschriftart" style:family="text">
      <style:text-properties fo:letter-spacing="0.0111in"/>
    </style:style>
    <style:style style:name="T8767" style:parent-style-name="Absatz-Standardschriftart" style:family="text">
      <style:text-properties fo:letter-spacing="0.0111in"/>
    </style:style>
    <style:style style:name="T8768" style:parent-style-name="Absatz-Standardschriftart" style:family="text">
      <style:text-properties fo:letter-spacing="0.0111in"/>
    </style:style>
    <style:style style:name="T8769" style:parent-style-name="Absatz-Standardschriftart" style:family="text">
      <style:text-properties fo:letter-spacing="0.0111in"/>
    </style:style>
    <style:style style:name="T8770" style:parent-style-name="Absatz-Standardschriftart" style:family="text">
      <style:text-properties fo:letter-spacing="0.0111in"/>
    </style:style>
    <style:style style:name="T8771" style:parent-style-name="Absatz-Standardschriftart" style:family="text">
      <style:text-properties fo:letter-spacing="0.0111in"/>
    </style:style>
    <style:style style:name="T8772" style:parent-style-name="Absatz-Standardschriftart" style:family="text">
      <style:text-properties fo:letter-spacing="0.0111in"/>
    </style:style>
    <style:style style:name="T8773" style:parent-style-name="Absatz-Standardschriftart" style:family="text">
      <style:text-properties fo:letter-spacing="0.0111in"/>
    </style:style>
    <style:style style:name="T8774" style:parent-style-name="Absatz-Standardschriftart" style:family="text">
      <style:text-properties fo:letter-spacing="0.0111in"/>
    </style:style>
    <style:style style:name="T8775" style:parent-style-name="Absatz-Standardschriftart" style:family="text">
      <style:text-properties fo:letter-spacing="0.0111in"/>
    </style:style>
    <style:style style:name="T8776" style:parent-style-name="Absatz-Standardschriftart" style:family="text">
      <style:text-properties fo:letter-spacing="0.0111in"/>
    </style:style>
    <style:style style:name="T8777" style:parent-style-name="Absatz-Standardschriftart" style:family="text">
      <style:text-properties fo:letter-spacing="0.0111in"/>
    </style:style>
    <style:style style:name="T8778" style:parent-style-name="Absatz-Standardschriftart" style:family="text">
      <style:text-properties fo:letter-spacing="0.0111in"/>
    </style:style>
    <style:style style:name="T8779" style:parent-style-name="Absatz-Standardschriftart" style:family="text">
      <style:text-properties fo:letter-spacing="0.0111in"/>
    </style:style>
    <style:style style:name="T8780" style:parent-style-name="Absatz-Standardschriftart" style:family="text">
      <style:text-properties fo:letter-spacing="0.0111in"/>
    </style:style>
    <style:style style:name="T8781" style:parent-style-name="Absatz-Standardschriftart" style:family="text">
      <style:text-properties fo:letter-spacing="0.0145in"/>
    </style:style>
    <style:style style:name="T8782" style:parent-style-name="Absatz-Standardschriftart" style:family="text">
      <style:text-properties fo:letter-spacing="0.0145in"/>
    </style:style>
    <style:style style:name="T8783" style:parent-style-name="Absatz-Standardschriftart" style:family="text">
      <style:text-properties fo:letter-spacing="0.0145in"/>
    </style:style>
    <style:style style:name="T8784" style:parent-style-name="Absatz-Standardschriftart" style:family="text">
      <style:text-properties fo:letter-spacing="0.0145in"/>
    </style:style>
    <style:style style:name="T8785" style:parent-style-name="Absatz-Standardschriftart" style:family="text">
      <style:text-properties fo:letter-spacing="0.0145in"/>
    </style:style>
    <style:style style:name="T8786" style:parent-style-name="Absatz-Standardschriftart" style:family="text">
      <style:text-properties fo:letter-spacing="0.0145in"/>
    </style:style>
    <style:style style:name="T8787" style:parent-style-name="Absatz-Standardschriftart" style:family="text">
      <style:text-properties fo:letter-spacing="0.0145in"/>
    </style:style>
    <style:style style:name="T8788" style:parent-style-name="Absatz-Standardschriftart" style:family="text">
      <style:text-properties fo:letter-spacing="0.0145in"/>
    </style:style>
    <style:style style:name="T8789" style:parent-style-name="Absatz-Standardschriftart" style:family="text">
      <style:text-properties fo:letter-spacing="0.0145in"/>
    </style:style>
    <style:style style:name="T8790" style:parent-style-name="Absatz-Standardschriftart" style:family="text">
      <style:text-properties fo:letter-spacing="0.0145in"/>
    </style:style>
    <style:style style:name="T8791" style:parent-style-name="Absatz-Standardschriftart" style:family="text">
      <style:text-properties fo:letter-spacing="0.0145in"/>
    </style:style>
    <style:style style:name="T8792" style:parent-style-name="Absatz-Standardschriftart" style:family="text">
      <style:text-properties fo:letter-spacing="0.0145in"/>
    </style:style>
    <style:style style:name="T8793" style:parent-style-name="Absatz-Standardschriftart" style:family="text">
      <style:text-properties fo:letter-spacing="0.0145in"/>
    </style:style>
    <style:style style:name="T8794" style:parent-style-name="Absatz-Standardschriftart" style:family="text">
      <style:text-properties fo:letter-spacing="0.0083in"/>
    </style:style>
    <style:style style:name="T8795" style:parent-style-name="Absatz-Standardschriftart" style:family="text">
      <style:text-properties fo:letter-spacing="0.0083in"/>
    </style:style>
    <style:style style:name="T8796" style:parent-style-name="Absatz-Standardschriftart" style:family="text">
      <style:text-properties fo:letter-spacing="0.0083in"/>
    </style:style>
    <style:style style:name="T8797" style:parent-style-name="Absatz-Standardschriftart" style:family="text">
      <style:text-properties fo:letter-spacing="0.0083in"/>
    </style:style>
    <style:style style:name="T8798" style:parent-style-name="Absatz-Standardschriftart" style:family="text">
      <style:text-properties fo:letter-spacing="0.0083in"/>
    </style:style>
    <style:style style:name="T8799" style:parent-style-name="Absatz-Standardschriftart" style:family="text">
      <style:text-properties fo:letter-spacing="0.0083in"/>
    </style:style>
    <style:style style:name="T8800" style:parent-style-name="Absatz-Standardschriftart" style:family="text">
      <style:text-properties fo:letter-spacing="0.0083in"/>
    </style:style>
    <style:style style:name="T8801" style:parent-style-name="Absatz-Standardschriftart" style:family="text">
      <style:text-properties fo:letter-spacing="0.0083in"/>
    </style:style>
    <style:style style:name="T8802" style:parent-style-name="Absatz-Standardschriftart" style:family="text">
      <style:text-properties fo:letter-spacing="0.0083in"/>
    </style:style>
    <style:style style:name="T8803" style:parent-style-name="Absatz-Standardschriftart" style:family="text">
      <style:text-properties fo:letter-spacing="0.0083in"/>
    </style:style>
    <style:style style:name="T8804" style:parent-style-name="Absatz-Standardschriftart" style:family="text">
      <style:text-properties fo:letter-spacing="0.0083in"/>
    </style:style>
    <style:style style:name="T8805" style:parent-style-name="Absatz-Standardschriftart" style:family="text">
      <style:text-properties fo:letter-spacing="0.0083in"/>
    </style:style>
    <style:style style:name="T8806" style:parent-style-name="Absatz-Standardschriftart" style:family="text">
      <style:text-properties fo:letter-spacing="0.0083in"/>
    </style:style>
    <style:style style:name="P8807" style:parent-style-name="Textkörper" style:family="paragraph">
      <style:paragraph-properties fo:text-align="justify" fo:line-height="104%" fo:margin-right="1.0715in"/>
    </style:style>
    <style:style style:name="T8808" style:parent-style-name="Absatz-Standardschriftart" style:family="text">
      <style:text-properties fo:letter-spacing="0.0305in"/>
    </style:style>
    <style:style style:name="T8809" style:parent-style-name="Absatz-Standardschriftart" style:family="text">
      <style:text-properties fo:letter-spacing="0.0312in"/>
    </style:style>
    <style:style style:name="T8810" style:parent-style-name="Absatz-Standardschriftart" style:family="text">
      <style:text-properties fo:letter-spacing="0.0305in"/>
    </style:style>
    <style:style style:name="T8811" style:parent-style-name="Absatz-Standardschriftart" style:family="text">
      <style:text-properties fo:letter-spacing="0.0312in"/>
    </style:style>
    <style:style style:name="T8812" style:parent-style-name="Absatz-Standardschriftart" style:family="text">
      <style:text-properties fo:letter-spacing="0.0312in"/>
    </style:style>
    <style:style style:name="T8813" style:parent-style-name="Absatz-Standardschriftart" style:family="text">
      <style:text-properties fo:letter-spacing="0.0305in"/>
    </style:style>
    <style:style style:name="T8814" style:parent-style-name="Absatz-Standardschriftart" style:family="text">
      <style:text-properties fo:letter-spacing="0.0312in"/>
    </style:style>
    <style:style style:name="T8815" style:parent-style-name="Absatz-Standardschriftart" style:family="text">
      <style:text-properties fo:letter-spacing="0.0305in"/>
    </style:style>
    <style:style style:name="T8816" style:parent-style-name="Absatz-Standardschriftart" style:family="text">
      <style:text-properties fo:letter-spacing="0.0312in"/>
    </style:style>
    <style:style style:name="P881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18" style:parent-style-name="Standard" style:family="paragraph">
      <style:paragraph-properties fo:margin-left="1.0722in">
        <style:tab-stops/>
      </style:paragraph-properties>
    </style:style>
    <style:style style:name="T8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2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823" style:parent-style-name="Textkörper" style:family="paragraph">
      <style:paragraph-properties fo:text-align="justify" fo:line-height="104%" fo:margin-right="1.0715in"/>
    </style:style>
    <style:style style:name="T8824" style:parent-style-name="Absatz-Standardschriftart" style:family="text">
      <style:text-properties fo:letter-spacing="0.0083in"/>
    </style:style>
    <style:style style:name="T8825" style:parent-style-name="Absatz-Standardschriftart" style:family="text">
      <style:text-properties fo:letter-spacing="0.0083in"/>
    </style:style>
    <style:style style:name="T8826" style:parent-style-name="Absatz-Standardschriftart" style:family="text">
      <style:text-properties fo:letter-spacing="0.0083in"/>
    </style:style>
    <style:style style:name="T8827" style:parent-style-name="Absatz-Standardschriftart" style:family="text">
      <style:text-properties fo:letter-spacing="0.0083in"/>
    </style:style>
    <style:style style:name="T8828" style:parent-style-name="Absatz-Standardschriftart" style:family="text">
      <style:text-properties fo:letter-spacing="0.0083in"/>
    </style:style>
    <style:style style:name="T8829" style:parent-style-name="Absatz-Standardschriftart" style:family="text">
      <style:text-properties fo:letter-spacing="0.0083in"/>
    </style:style>
    <style:style style:name="T8830" style:parent-style-name="Absatz-Standardschriftart" style:family="text">
      <style:text-properties fo:letter-spacing="0.0083in"/>
    </style:style>
    <style:style style:name="T8831" style:parent-style-name="Absatz-Standardschriftart" style:family="text">
      <style:text-properties fo:letter-spacing="0.0083in"/>
    </style:style>
    <style:style style:name="T8832" style:parent-style-name="Absatz-Standardschriftart" style:family="text">
      <style:text-properties fo:letter-spacing="0.0083in"/>
    </style:style>
    <style:style style:name="T8833" style:parent-style-name="Absatz-Standardschriftart" style:family="text">
      <style:text-properties fo:letter-spacing="0.0083in"/>
    </style:style>
    <style:style style:name="T8834" style:parent-style-name="Absatz-Standardschriftart" style:family="text">
      <style:text-properties fo:letter-spacing="0.0083in"/>
    </style:style>
    <style:style style:name="T8835" style:parent-style-name="Absatz-Standardschriftart" style:family="text">
      <style:text-properties fo:letter-spacing="0.0083in"/>
    </style:style>
    <style:style style:name="T8836" style:parent-style-name="Absatz-Standardschriftart" style:family="text">
      <style:text-properties fo:letter-spacing="0.0083in"/>
    </style:style>
    <style:style style:name="T8837" style:parent-style-name="Absatz-Standardschriftart" style:family="text">
      <style:text-properties fo:letter-spacing="0.0083in"/>
    </style:style>
    <style:style style:name="T8838" style:parent-style-name="Absatz-Standardschriftart" style:family="text">
      <style:text-properties fo:letter-spacing="0.0083in"/>
    </style:style>
    <style:style style:name="T8839" style:parent-style-name="Absatz-Standardschriftart" style:family="text">
      <style:text-properties fo:letter-spacing="0.0083in"/>
    </style:style>
    <style:style style:name="T8840" style:parent-style-name="Absatz-Standardschriftart" style:family="text">
      <style:text-properties fo:letter-spacing="0.0069in"/>
    </style:style>
    <style:style style:name="T8841" style:parent-style-name="Absatz-Standardschriftart" style:family="text">
      <style:text-properties fo:letter-spacing="0.0069in"/>
    </style:style>
    <style:style style:name="T8842" style:parent-style-name="Absatz-Standardschriftart" style:family="text">
      <style:text-properties fo:letter-spacing="0.0069in"/>
    </style:style>
    <style:style style:name="T8843" style:parent-style-name="Absatz-Standardschriftart" style:family="text">
      <style:text-properties fo:letter-spacing="0.0069in"/>
    </style:style>
    <style:style style:name="T8844" style:parent-style-name="Absatz-Standardschriftart" style:family="text">
      <style:text-properties fo:letter-spacing="0.0069in"/>
    </style:style>
    <style:style style:name="T8845" style:parent-style-name="Absatz-Standardschriftart" style:family="text">
      <style:text-properties fo:letter-spacing="0.0069in"/>
    </style:style>
    <style:style style:name="T8846" style:parent-style-name="Absatz-Standardschriftart" style:family="text">
      <style:text-properties fo:letter-spacing="0.0069in"/>
    </style:style>
    <style:style style:name="T8847" style:parent-style-name="Absatz-Standardschriftart" style:family="text">
      <style:text-properties fo:letter-spacing="0.0069in"/>
    </style:style>
    <style:style style:name="T8848" style:parent-style-name="Absatz-Standardschriftart" style:family="text">
      <style:text-properties fo:letter-spacing="0.0069in"/>
    </style:style>
    <style:style style:name="T8849" style:parent-style-name="Absatz-Standardschriftart" style:family="text">
      <style:text-properties fo:letter-spacing="0.0069in"/>
    </style:style>
    <style:style style:name="T8850" style:parent-style-name="Absatz-Standardschriftart" style:family="text">
      <style:text-properties fo:letter-spacing="0.0069in"/>
    </style:style>
    <style:style style:name="T8851" style:parent-style-name="Absatz-Standardschriftart" style:family="text">
      <style:text-properties fo:letter-spacing="0.0069in"/>
    </style:style>
    <style:style style:name="T8852" style:parent-style-name="Absatz-Standardschriftart" style:family="text">
      <style:text-properties fo:letter-spacing="0.0208in"/>
    </style:style>
    <style:style style:name="T8853" style:parent-style-name="Absatz-Standardschriftart" style:family="text">
      <style:text-properties fo:letter-spacing="0.0215in"/>
    </style:style>
    <style:style style:name="T8854" style:parent-style-name="Absatz-Standardschriftart" style:family="text">
      <style:text-properties fo:letter-spacing="0.0208in"/>
    </style:style>
    <style:style style:name="T8855" style:parent-style-name="Absatz-Standardschriftart" style:family="text">
      <style:text-properties fo:letter-spacing="0.0215in"/>
    </style:style>
    <style:style style:name="T8856" style:parent-style-name="Absatz-Standardschriftart" style:family="text">
      <style:text-properties fo:letter-spacing="0.0215in"/>
    </style:style>
    <style:style style:name="T8857" style:parent-style-name="Absatz-Standardschriftart" style:family="text">
      <style:text-properties fo:letter-spacing="0.0208in"/>
    </style:style>
    <style:style style:name="T8858" style:parent-style-name="Absatz-Standardschriftart" style:family="text">
      <style:text-properties fo:letter-spacing="0.0215in"/>
    </style:style>
    <style:style style:name="T8859" style:parent-style-name="Absatz-Standardschriftart" style:family="text">
      <style:text-properties fo:letter-spacing="0.0208in"/>
    </style:style>
    <style:style style:name="T8860" style:parent-style-name="Absatz-Standardschriftart" style:family="text">
      <style:text-properties fo:letter-spacing="0.0215in"/>
    </style:style>
    <style:style style:name="T8861" style:parent-style-name="Absatz-Standardschriftart" style:family="text">
      <style:text-properties fo:letter-spacing="0.0215in"/>
    </style:style>
    <style:style style:name="P886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63" style:parent-style-name="Textkörper" style:family="paragraph">
      <style:paragraph-properties fo:text-indent="0in"/>
    </style:style>
    <style:style style:name="P886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865" style:parent-style-name="Textkörper" style:family="paragraph">
      <style:paragraph-properties fo:text-align="justify" fo:line-height="104%" fo:margin-right="1.0708in"/>
    </style:style>
    <style:style style:name="T8866" style:parent-style-name="Absatz-Standardschriftart" style:family="text">
      <style:text-properties fo:letter-spacing="0.0152in"/>
    </style:style>
    <style:style style:name="T8867" style:parent-style-name="Absatz-Standardschriftart" style:family="text">
      <style:text-properties fo:letter-spacing="0.0152in"/>
    </style:style>
    <style:style style:name="T8868" style:parent-style-name="Absatz-Standardschriftart" style:family="text">
      <style:text-properties fo:letter-spacing="0.0152in"/>
    </style:style>
    <style:style style:name="T8869" style:parent-style-name="Absatz-Standardschriftart" style:family="text">
      <style:text-properties fo:letter-spacing="0.0152in"/>
    </style:style>
    <style:style style:name="T8870" style:parent-style-name="Absatz-Standardschriftart" style:family="text">
      <style:text-properties fo:letter-spacing="0.0152in"/>
    </style:style>
    <style:style style:name="T8871" style:parent-style-name="Absatz-Standardschriftart" style:family="text">
      <style:text-properties fo:letter-spacing="0.0152in"/>
    </style:style>
    <style:style style:name="T8872" style:parent-style-name="Absatz-Standardschriftart" style:family="text">
      <style:text-properties fo:letter-spacing="0.0152in"/>
    </style:style>
    <style:style style:name="T8873" style:parent-style-name="Absatz-Standardschriftart" style:family="text">
      <style:text-properties fo:letter-spacing="0.0152in"/>
    </style:style>
    <style:style style:name="T8874" style:parent-style-name="Absatz-Standardschriftart" style:family="text">
      <style:text-properties fo:letter-spacing="0.0152in"/>
    </style:style>
    <style:style style:name="T8875" style:parent-style-name="Absatz-Standardschriftart" style:family="text">
      <style:text-properties fo:letter-spacing="0.0152in"/>
    </style:style>
    <style:style style:name="T8876" style:parent-style-name="Absatz-Standardschriftart" style:family="text">
      <style:text-properties fo:letter-spacing="0.0152in"/>
    </style:style>
    <style:style style:name="T8877" style:parent-style-name="Absatz-Standardschriftart" style:family="text">
      <style:text-properties fo:letter-spacing="0.0152in"/>
    </style:style>
    <style:style style:name="T8878" style:parent-style-name="Absatz-Standardschriftart" style:family="text">
      <style:text-properties fo:letter-spacing="0.0152in"/>
    </style:style>
    <style:style style:name="T8879" style:parent-style-name="Absatz-Standardschriftart" style:family="text">
      <style:text-properties fo:letter-spacing="0.0118in"/>
    </style:style>
    <style:style style:name="T8880" style:parent-style-name="Absatz-Standardschriftart" style:family="text">
      <style:text-properties fo:letter-spacing="0.0118in"/>
    </style:style>
    <style:style style:name="T8881" style:parent-style-name="Absatz-Standardschriftart" style:family="text">
      <style:text-properties fo:letter-spacing="0.0118in"/>
    </style:style>
    <style:style style:name="T8882" style:parent-style-name="Absatz-Standardschriftart" style:family="text">
      <style:text-properties fo:letter-spacing="0.0118in"/>
    </style:style>
    <style:style style:name="T8883" style:parent-style-name="Absatz-Standardschriftart" style:family="text">
      <style:text-properties fo:letter-spacing="0.0118in"/>
    </style:style>
    <style:style style:name="T8884" style:parent-style-name="Absatz-Standardschriftart" style:family="text">
      <style:text-properties fo:letter-spacing="0.0118in"/>
    </style:style>
    <style:style style:name="T8885" style:parent-style-name="Absatz-Standardschriftart" style:family="text">
      <style:text-properties fo:letter-spacing="-0.0055in"/>
    </style:style>
    <style:style style:name="T8886" style:parent-style-name="Absatz-Standardschriftart" style:family="text">
      <style:text-properties fo:letter-spacing="0.0118in"/>
    </style:style>
    <style:style style:name="T8887" style:parent-style-name="Absatz-Standardschriftart" style:family="text">
      <style:text-properties fo:letter-spacing="0.0118in"/>
    </style:style>
    <style:style style:name="T8888" style:parent-style-name="Absatz-Standardschriftart" style:family="text">
      <style:text-properties fo:letter-spacing="0.0118in"/>
    </style:style>
    <style:style style:name="T8889" style:parent-style-name="Absatz-Standardschriftart" style:family="text">
      <style:text-properties fo:letter-spacing="0.0118in"/>
    </style:style>
    <style:style style:name="T8890" style:parent-style-name="Absatz-Standardschriftart" style:family="text">
      <style:text-properties fo:letter-spacing="0.0118in"/>
    </style:style>
    <style:style style:name="T8891" style:parent-style-name="Absatz-Standardschriftart" style:family="text">
      <style:text-properties fo:letter-spacing="0.0118in"/>
    </style:style>
    <style:style style:name="T8892" style:parent-style-name="Absatz-Standardschriftart" style:family="text">
      <style:text-properties fo:letter-spacing="0.0118in"/>
    </style:style>
    <style:style style:name="T8893" style:parent-style-name="Absatz-Standardschriftart" style:family="text">
      <style:text-properties fo:letter-spacing="0.0118in"/>
    </style:style>
    <style:style style:name="T8894" style:parent-style-name="Absatz-Standardschriftart" style:family="text">
      <style:text-properties fo:letter-spacing="0.0118in"/>
    </style:style>
    <style:style style:name="T8895" style:parent-style-name="Absatz-Standardschriftart" style:family="text">
      <style:text-properties fo:letter-spacing="0.0145in"/>
    </style:style>
    <style:style style:name="T8896" style:parent-style-name="Absatz-Standardschriftart" style:family="text">
      <style:text-properties fo:letter-spacing="0.0041in"/>
    </style:style>
    <style:style style:name="T8897" style:parent-style-name="Absatz-Standardschriftart" style:family="text">
      <style:text-properties fo:letter-spacing="0.0041in"/>
    </style:style>
    <style:style style:name="T8898" style:parent-style-name="Absatz-Standardschriftart" style:family="text">
      <style:text-properties fo:letter-spacing="0.0041in"/>
    </style:style>
    <style:style style:name="T8899" style:parent-style-name="Absatz-Standardschriftart" style:family="text">
      <style:text-properties fo:letter-spacing="0.0041in"/>
    </style:style>
    <style:style style:name="T8900" style:parent-style-name="Absatz-Standardschriftart" style:family="text">
      <style:text-properties fo:letter-spacing="0.0041in"/>
    </style:style>
    <style:style style:name="T8901" style:parent-style-name="Absatz-Standardschriftart" style:family="text">
      <style:text-properties fo:letter-spacing="0.0041in"/>
    </style:style>
    <style:style style:name="T8902" style:parent-style-name="Absatz-Standardschriftart" style:family="text">
      <style:text-properties fo:letter-spacing="0.0041in"/>
    </style:style>
    <style:style style:name="T8903" style:parent-style-name="Absatz-Standardschriftart" style:family="text">
      <style:text-properties fo:letter-spacing="0.0041in"/>
    </style:style>
    <style:style style:name="T8904" style:parent-style-name="Absatz-Standardschriftart" style:family="text">
      <style:text-properties fo:letter-spacing="0.0041in"/>
    </style:style>
    <style:style style:name="T8905" style:parent-style-name="Absatz-Standardschriftart" style:family="text">
      <style:text-properties fo:letter-spacing="0.0041in"/>
    </style:style>
    <style:style style:name="T8906" style:parent-style-name="Absatz-Standardschriftart" style:family="text">
      <style:text-properties fo:letter-spacing="0.0041in"/>
    </style:style>
    <style:style style:name="T8907" style:parent-style-name="Absatz-Standardschriftart" style:family="text">
      <style:text-properties fo:letter-spacing="0.0041in"/>
    </style:style>
    <style:style style:name="T8908" style:parent-style-name="Absatz-Standardschriftart" style:family="text">
      <style:text-properties fo:letter-spacing="0.0041in"/>
    </style:style>
    <style:style style:name="T8909" style:parent-style-name="Absatz-Standardschriftart" style:family="text">
      <style:text-properties fo:letter-spacing="0.0041in"/>
    </style:style>
    <style:style style:name="T8910" style:parent-style-name="Absatz-Standardschriftart" style:family="text">
      <style:text-properties fo:letter-spacing="0.0062in"/>
    </style:style>
    <style:style style:name="T8911" style:parent-style-name="Absatz-Standardschriftart" style:family="text">
      <style:text-properties fo:letter-spacing="0.0062in"/>
    </style:style>
    <style:style style:name="T8912" style:parent-style-name="Absatz-Standardschriftart" style:family="text">
      <style:text-properties fo:letter-spacing="0.0062in"/>
    </style:style>
    <style:style style:name="T8913" style:parent-style-name="Absatz-Standardschriftart" style:family="text">
      <style:text-properties fo:letter-spacing="0.0062in"/>
    </style:style>
    <style:style style:name="T8914" style:parent-style-name="Absatz-Standardschriftart" style:family="text">
      <style:text-properties fo:letter-spacing="0.0062in"/>
    </style:style>
    <style:style style:name="T8915" style:parent-style-name="Absatz-Standardschriftart" style:family="text">
      <style:text-properties fo:letter-spacing="0.0062in"/>
    </style:style>
    <style:style style:name="T8916" style:parent-style-name="Absatz-Standardschriftart" style:family="text">
      <style:text-properties fo:letter-spacing="0.0062in"/>
    </style:style>
    <style:style style:name="T8917" style:parent-style-name="Absatz-Standardschriftart" style:family="text">
      <style:text-properties fo:letter-spacing="0.0062in"/>
    </style:style>
    <style:style style:name="T8918" style:parent-style-name="Absatz-Standardschriftart" style:family="text">
      <style:text-properties fo:letter-spacing="0.0062in"/>
    </style:style>
    <style:style style:name="T8919" style:parent-style-name="Absatz-Standardschriftart" style:family="text">
      <style:text-properties fo:letter-spacing="0.0062in"/>
    </style:style>
    <style:style style:name="T8920" style:parent-style-name="Absatz-Standardschriftart" style:family="text">
      <style:text-properties fo:letter-spacing="0.0062in"/>
    </style:style>
    <style:style style:name="T8921" style:parent-style-name="Absatz-Standardschriftart" style:family="text">
      <style:text-properties fo:letter-spacing="0.0062in"/>
    </style:style>
    <style:style style:name="T8922" style:parent-style-name="Absatz-Standardschriftart" style:family="text">
      <style:text-properties fo:letter-spacing="0.0027in"/>
    </style:style>
    <style:style style:name="T8923" style:parent-style-name="Absatz-Standardschriftart" style:family="text">
      <style:text-properties fo:letter-spacing="0.0027in"/>
    </style:style>
    <style:style style:name="T8924" style:parent-style-name="Absatz-Standardschriftart" style:family="text">
      <style:text-properties fo:letter-spacing="0.0027in"/>
    </style:style>
    <style:style style:name="T8925" style:parent-style-name="Absatz-Standardschriftart" style:family="text">
      <style:text-properties fo:letter-spacing="0.0027in"/>
    </style:style>
    <style:style style:name="T8926" style:parent-style-name="Absatz-Standardschriftart" style:family="text">
      <style:text-properties fo:letter-spacing="0.0027in"/>
    </style:style>
    <style:style style:name="T8927" style:parent-style-name="Absatz-Standardschriftart" style:family="text">
      <style:text-properties fo:letter-spacing="0.0027in"/>
    </style:style>
    <style:style style:name="T8928" style:parent-style-name="Absatz-Standardschriftart" style:family="text">
      <style:text-properties fo:letter-spacing="0.0027in"/>
    </style:style>
    <style:style style:name="T8929" style:parent-style-name="Absatz-Standardschriftart" style:family="text">
      <style:text-properties fo:letter-spacing="0.0027in"/>
    </style:style>
    <style:style style:name="T8930" style:parent-style-name="Absatz-Standardschriftart" style:family="text">
      <style:text-properties fo:letter-spacing="0.0027in"/>
    </style:style>
    <style:style style:name="T8931" style:parent-style-name="Absatz-Standardschriftart" style:family="text">
      <style:text-properties fo:letter-spacing="0.0027in"/>
    </style:style>
    <style:style style:name="T8932" style:parent-style-name="Absatz-Standardschriftart" style:family="text">
      <style:text-properties fo:letter-spacing="0.0027in"/>
    </style:style>
    <style:style style:name="T8933" style:parent-style-name="Absatz-Standardschriftart" style:family="text">
      <style:text-properties fo:letter-spacing="0.0027in"/>
    </style:style>
    <style:style style:name="P89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935" style:parent-style-name="Standard" style:family="paragraph">
      <style:paragraph-properties fo:text-align="justify" fo:line-height="104%" fo:margin-left="1.3083in" fo:margin-right="1.0708in" fo:text-indent="-0.2368in">
        <style:tab-stops/>
      </style:paragraph-properties>
    </style:style>
    <style:style style:name="T8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3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3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9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01" style:parent-style-name="Textkörper" style:family="paragraph">
      <style:paragraph-properties fo:text-align="justify" fo:margin-top="0.118in" fo:line-height="104%" fo:margin-right="1.0708in"/>
    </style:style>
    <style:style style:name="P9002" style:parent-style-name="Standard" style:family="paragraph">
      <style:paragraph-properties fo:margin-top="0.0013in" fo:margin-left="0.0138in">
        <style:tab-stops/>
      </style:paragraph-properties>
    </style:style>
    <style:style style:name="T9003" style:parent-style-name="Absatz-Standardschriftart" style:family="text">
      <style:text-properties style:font-name="Arial" fo:font-size="7pt" style:font-size-asian="7pt"/>
    </style:style>
    <style:style style:name="P9004" style:parent-style-name="Standard" style:family="paragraph">
      <style:paragraph-properties fo:margin-top="0.0048in" fo:margin-left="0.0138in">
        <style:tab-stops/>
      </style:paragraph-properties>
    </style:style>
    <style:style style:name="T9005" style:parent-style-name="Absatz-Standardschriftart" style:family="text">
      <style:text-properties style:font-name="Arial" fo:letter-spacing="-0.0006in" fo:font-size="7pt" style:font-size-asian="7pt"/>
    </style:style>
    <style:style style:name="T9006" style:parent-style-name="Absatz-Standardschriftart" style:family="text">
      <style:text-properties fo:letter-spacing="0.0222in"/>
    </style:style>
    <style:style style:name="T9007" style:parent-style-name="Absatz-Standardschriftart" style:family="text">
      <style:text-properties fo:letter-spacing="0.0229in"/>
    </style:style>
    <style:style style:name="T9008" style:parent-style-name="Absatz-Standardschriftart" style:family="text">
      <style:text-properties fo:letter-spacing="0.0222in"/>
    </style:style>
    <style:style style:name="T9009" style:parent-style-name="Absatz-Standardschriftart" style:family="text">
      <style:text-properties fo:letter-spacing="0.0229in"/>
    </style:style>
    <style:style style:name="T9010" style:parent-style-name="Absatz-Standardschriftart" style:family="text">
      <style:text-properties fo:letter-spacing="0.0229in"/>
    </style:style>
    <style:style style:name="T9011" style:parent-style-name="Absatz-Standardschriftart" style:family="text">
      <style:text-properties fo:letter-spacing="0.0222in"/>
    </style:style>
    <style:style style:name="T9012" style:parent-style-name="Absatz-Standardschriftart" style:family="text">
      <style:text-properties fo:letter-spacing="0.0229in"/>
    </style:style>
    <style:style style:name="T9013" style:parent-style-name="Absatz-Standardschriftart" style:family="text">
      <style:text-properties fo:letter-spacing="0.0222in"/>
    </style:style>
    <style:style style:name="T9014" style:parent-style-name="Absatz-Standardschriftart" style:family="text">
      <style:text-properties fo:letter-spacing="0.0229in"/>
    </style:style>
    <style:style style:name="T9015" style:parent-style-name="Absatz-Standardschriftart" style:family="text">
      <style:text-properties fo:letter-spacing="0.0229in"/>
    </style:style>
    <style:style style:name="T9016" style:parent-style-name="Absatz-Standardschriftart" style:family="text">
      <style:text-properties fo:letter-spacing="0.0222in"/>
    </style:style>
    <style:style style:name="T9017" style:parent-style-name="Absatz-Standardschriftart" style:family="text">
      <style:text-properties fo:letter-spacing="0.0229in"/>
    </style:style>
    <style:style style:name="T9018" style:parent-style-name="Absatz-Standardschriftart" style:family="text">
      <style:text-properties fo:letter-spacing="0.0222in"/>
    </style:style>
    <style:style style:name="T9019" style:parent-style-name="Absatz-Standardschriftart" style:family="text">
      <style:text-properties fo:letter-spacing="0.0125in"/>
    </style:style>
    <style:style style:name="T9020" style:parent-style-name="Absatz-Standardschriftart" style:family="text">
      <style:text-properties fo:letter-spacing="0.0125in"/>
    </style:style>
    <style:style style:name="T9021" style:parent-style-name="Absatz-Standardschriftart" style:family="text">
      <style:text-properties fo:letter-spacing="0.0125in"/>
    </style:style>
    <style:style style:name="T9022" style:parent-style-name="Absatz-Standardschriftart" style:family="text">
      <style:text-properties fo:letter-spacing="0.0125in"/>
    </style:style>
    <style:style style:name="T9023" style:parent-style-name="Absatz-Standardschriftart" style:family="text">
      <style:text-properties fo:letter-spacing="0.0125in"/>
    </style:style>
    <style:style style:name="T9024" style:parent-style-name="Absatz-Standardschriftart" style:family="text">
      <style:text-properties fo:letter-spacing="0.0125in"/>
    </style:style>
    <style:style style:name="T9025" style:parent-style-name="Absatz-Standardschriftart" style:family="text">
      <style:text-properties fo:letter-spacing="0.0125in"/>
    </style:style>
    <style:style style:name="T9026" style:parent-style-name="Absatz-Standardschriftart" style:family="text">
      <style:text-properties fo:letter-spacing="0.0125in"/>
    </style:style>
    <style:style style:name="T9027" style:parent-style-name="Absatz-Standardschriftart" style:family="text">
      <style:text-properties fo:letter-spacing="0.0125in"/>
    </style:style>
    <style:style style:name="T9028" style:parent-style-name="Absatz-Standardschriftart" style:family="text">
      <style:text-properties fo:letter-spacing="0.0125in"/>
    </style:style>
    <style:style style:name="T9029" style:parent-style-name="Absatz-Standardschriftart" style:family="text">
      <style:text-properties fo:letter-spacing="0.0125in"/>
    </style:style>
    <style:style style:name="T9030" style:parent-style-name="Absatz-Standardschriftart" style:family="text">
      <style:text-properties fo:letter-spacing="0.034in"/>
    </style:style>
    <style:style style:name="T9031" style:parent-style-name="Absatz-Standardschriftart" style:family="text">
      <style:text-properties fo:letter-spacing="0.0347in"/>
    </style:style>
    <style:style style:name="T9032" style:parent-style-name="Absatz-Standardschriftart" style:family="text">
      <style:text-properties fo:letter-spacing="0.034in"/>
    </style:style>
    <style:style style:name="T9033" style:parent-style-name="Absatz-Standardschriftart" style:family="text">
      <style:text-properties fo:letter-spacing="0.0347in"/>
    </style:style>
    <style:style style:name="T9034" style:parent-style-name="Absatz-Standardschriftart" style:family="text">
      <style:text-properties fo:letter-spacing="0.0347in"/>
    </style:style>
    <style:style style:name="T9035" style:parent-style-name="Absatz-Standardschriftart" style:family="text">
      <style:text-properties fo:letter-spacing="0.034in"/>
    </style:style>
    <style:style style:name="T9036" style:parent-style-name="Absatz-Standardschriftart" style:family="text">
      <style:text-properties fo:letter-spacing="0.0347in"/>
    </style:style>
    <style:style style:name="T9037" style:parent-style-name="Absatz-Standardschriftart" style:family="text">
      <style:text-properties fo:letter-spacing="0.034in"/>
    </style:style>
    <style:style style:name="T9038" style:parent-style-name="Absatz-Standardschriftart" style:family="text">
      <style:text-properties fo:letter-spacing="0.0347in"/>
    </style:style>
    <style:style style:name="T9039" style:parent-style-name="Absatz-Standardschriftart" style:family="text">
      <style:text-properties fo:letter-spacing="0.0347in"/>
    </style:style>
    <style:style style:name="T9040" style:parent-style-name="Absatz-Standardschriftart" style:family="text">
      <style:text-properties fo:letter-spacing="0.034in"/>
    </style:style>
    <style:style style:name="T9041" style:parent-style-name="Absatz-Standardschriftart" style:family="text">
      <style:text-properties fo:letter-spacing="0.0347in"/>
    </style:style>
    <style:style style:name="P9042" style:parent-style-name="Standard" style:family="paragraph">
      <style:paragraph-properties fo:margin-top="0.118in" fo:line-height="104%" fo:margin-left="1.702in" fo:margin-right="0.4631in" fo:text-indent="-0.2368in">
        <style:tab-stops/>
      </style:paragraph-properties>
    </style:style>
    <style:style style:name="T9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4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66" style:parent-style-name="Textkörper" style:family="paragraph">
      <style:paragraph-properties fo:text-align="justify" fo:margin-top="0.118in" fo:line-height="104%" fo:margin-left="1.4659in" fo:margin-right="1.0708in">
        <style:tab-stops/>
      </style:paragraph-properties>
    </style:style>
    <style:style style:name="T9067" style:parent-style-name="Absatz-Standardschriftart" style:family="text">
      <style:text-properties fo:letter-spacing="-0.0013in"/>
    </style:style>
    <style:style style:name="T9068" style:parent-style-name="Absatz-Standardschriftart" style:family="text">
      <style:text-properties fo:letter-spacing="0.0034in"/>
    </style:style>
    <style:style style:name="T9069" style:parent-style-name="Absatz-Standardschriftart" style:family="text">
      <style:text-properties fo:letter-spacing="-0.002in"/>
    </style:style>
    <style:style style:name="T9070" style:parent-style-name="Absatz-Standardschriftart" style:family="text">
      <style:text-properties fo:letter-spacing="0.0034in"/>
    </style:style>
    <style:style style:name="T9071" style:parent-style-name="Absatz-Standardschriftart" style:family="text">
      <style:text-properties fo:letter-spacing="-0.0013in"/>
    </style:style>
    <style:style style:name="T9072" style:parent-style-name="Absatz-Standardschriftart" style:family="text">
      <style:text-properties fo:letter-spacing="0.0034in"/>
    </style:style>
    <style:style style:name="T9073" style:parent-style-name="Absatz-Standardschriftart" style:family="text">
      <style:text-properties fo:letter-spacing="-0.002in"/>
    </style:style>
    <style:style style:name="T9074" style:parent-style-name="Absatz-Standardschriftart" style:family="text">
      <style:text-properties fo:letter-spacing="0.0034in"/>
    </style:style>
    <style:style style:name="T9075" style:parent-style-name="Absatz-Standardschriftart" style:family="text">
      <style:text-properties fo:letter-spacing="-0.002in"/>
    </style:style>
    <style:style style:name="T9076" style:parent-style-name="Absatz-Standardschriftart" style:family="text">
      <style:text-properties fo:letter-spacing="0.0034in"/>
    </style:style>
    <style:style style:name="T9077" style:parent-style-name="Absatz-Standardschriftart" style:family="text">
      <style:text-properties fo:letter-spacing="0.0034in"/>
    </style:style>
    <style:style style:name="T9078" style:parent-style-name="Absatz-Standardschriftart" style:family="text">
      <style:text-properties fo:letter-spacing="-0.0013in"/>
    </style:style>
    <style:style style:name="T9079" style:parent-style-name="Absatz-Standardschriftart" style:family="text">
      <style:text-properties fo:letter-spacing="0.0034in"/>
    </style:style>
    <style:style style:name="T9080" style:parent-style-name="Absatz-Standardschriftart" style:family="text">
      <style:text-properties fo:letter-spacing="-0.002in"/>
    </style:style>
    <style:style style:name="T9081" style:parent-style-name="Absatz-Standardschriftart" style:family="text">
      <style:text-properties fo:letter-spacing="0.0034in"/>
    </style:style>
    <style:style style:name="T9082" style:parent-style-name="Absatz-Standardschriftart" style:family="text">
      <style:text-properties fo:letter-spacing="-0.002in"/>
    </style:style>
    <style:style style:name="T9083" style:parent-style-name="Absatz-Standardschriftart" style:family="text">
      <style:text-properties fo:letter-spacing="0.0034in"/>
    </style:style>
    <style:style style:name="T9084" style:parent-style-name="Absatz-Standardschriftart" style:family="text">
      <style:text-properties fo:letter-spacing="-0.0013in"/>
    </style:style>
    <style:style style:name="T9085" style:parent-style-name="Absatz-Standardschriftart" style:family="text">
      <style:text-properties fo:letter-spacing="0.0034in"/>
    </style:style>
    <style:style style:name="T9086" style:parent-style-name="Absatz-Standardschriftart" style:family="text">
      <style:text-properties fo:letter-spacing="-0.002in"/>
    </style:style>
    <style:style style:name="T9087" style:parent-style-name="Absatz-Standardschriftart" style:family="text">
      <style:text-properties fo:letter-spacing="0.0034in"/>
    </style:style>
    <style:style style:name="T9088" style:parent-style-name="Absatz-Standardschriftart" style:family="text">
      <style:text-properties fo:letter-spacing="-0.002in"/>
    </style:style>
    <style:style style:name="T9089" style:parent-style-name="Absatz-Standardschriftart" style:family="text">
      <style:text-properties fo:letter-spacing="0.0305in"/>
    </style:style>
    <style:style style:name="T9090" style:parent-style-name="Absatz-Standardschriftart" style:family="text">
      <style:text-properties fo:letter-spacing="-0.002in"/>
    </style:style>
    <style:style style:name="T9091" style:parent-style-name="Absatz-Standardschriftart" style:family="text">
      <style:text-properties fo:letter-spacing="0.0048in"/>
    </style:style>
    <style:style style:name="T9092" style:parent-style-name="Absatz-Standardschriftart" style:family="text">
      <style:text-properties fo:letter-spacing="-0.002in"/>
    </style:style>
    <style:style style:name="T9093" style:parent-style-name="Absatz-Standardschriftart" style:family="text">
      <style:text-properties fo:letter-spacing="0.0048in"/>
    </style:style>
    <style:style style:name="T9094" style:parent-style-name="Absatz-Standardschriftart" style:family="text">
      <style:text-properties fo:letter-spacing="-0.0013in"/>
    </style:style>
    <style:style style:name="T9095" style:parent-style-name="Absatz-Standardschriftart" style:family="text">
      <style:text-properties fo:letter-spacing="0.0048in"/>
    </style:style>
    <style:style style:name="T9096" style:parent-style-name="Absatz-Standardschriftart" style:family="text">
      <style:text-properties fo:letter-spacing="-0.0013in"/>
    </style:style>
    <style:style style:name="T9097" style:parent-style-name="Absatz-Standardschriftart" style:family="text">
      <style:text-properties fo:letter-spacing="0.0048in"/>
    </style:style>
    <style:style style:name="T9098" style:parent-style-name="Absatz-Standardschriftart" style:family="text">
      <style:text-properties fo:letter-spacing="-0.002in"/>
    </style:style>
    <style:style style:name="T9099" style:parent-style-name="Absatz-Standardschriftart" style:family="text">
      <style:text-properties fo:letter-spacing="0.0048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0.0048in"/>
    </style:style>
    <style:style style:name="T9102" style:parent-style-name="Absatz-Standardschriftart" style:family="text">
      <style:text-properties fo:letter-spacing="-0.002in"/>
    </style:style>
    <style:style style:name="T9103" style:parent-style-name="Absatz-Standardschriftart" style:family="text">
      <style:text-properties fo:letter-spacing="0.0048in"/>
    </style:style>
    <style:style style:name="T9104" style:parent-style-name="Absatz-Standardschriftart" style:family="text">
      <style:text-properties fo:letter-spacing="-0.002in"/>
    </style:style>
    <style:style style:name="T9105" style:parent-style-name="Absatz-Standardschriftart" style:family="text">
      <style:text-properties fo:letter-spacing="0.0048in"/>
    </style:style>
    <style:style style:name="T9106" style:parent-style-name="Absatz-Standardschriftart" style:family="text">
      <style:text-properties fo:letter-spacing="-0.002in"/>
    </style:style>
    <style:style style:name="T9107" style:parent-style-name="Absatz-Standardschriftart" style:family="text">
      <style:text-properties fo:letter-spacing="0.0048in"/>
    </style:style>
    <style:style style:name="T9108" style:parent-style-name="Absatz-Standardschriftart" style:family="text">
      <style:text-properties fo:letter-spacing="-0.0013in"/>
    </style:style>
    <style:style style:name="T9109" style:parent-style-name="Absatz-Standardschriftart" style:family="text">
      <style:text-properties fo:letter-spacing="0.0048in"/>
    </style:style>
    <style:style style:name="T9110" style:parent-style-name="Absatz-Standardschriftart" style:family="text">
      <style:text-properties fo:letter-spacing="-0.002in"/>
    </style:style>
    <style:style style:name="T9111" style:parent-style-name="Absatz-Standardschriftart" style:family="text">
      <style:text-properties fo:letter-spacing="0.0048in"/>
    </style:style>
    <style:style style:name="T9112" style:parent-style-name="Absatz-Standardschriftart" style:family="text">
      <style:text-properties fo:letter-spacing="-0.002in"/>
    </style:style>
    <style:style style:name="T9113" style:parent-style-name="Absatz-Standardschriftart" style:family="text">
      <style:text-properties fo:letter-spacing="0.0048in"/>
    </style:style>
    <style:style style:name="T9114" style:parent-style-name="Absatz-Standardschriftart" style:family="text">
      <style:text-properties fo:letter-spacing="-0.0013in"/>
    </style:style>
    <style:style style:name="T9115" style:parent-style-name="Absatz-Standardschriftart" style:family="text">
      <style:text-properties fo:letter-spacing="0.0375in"/>
    </style:style>
    <style:style style:name="T9116" style:parent-style-name="Absatz-Standardschriftart" style:family="text">
      <style:text-properties fo:letter-spacing="-0.002in"/>
    </style:style>
    <style:style style:name="T9117" style:parent-style-name="Absatz-Standardschriftart" style:family="text">
      <style:text-properties fo:letter-spacing="0.0069in"/>
    </style:style>
    <style:style style:name="T9118" style:parent-style-name="Absatz-Standardschriftart" style:family="text">
      <style:text-properties fo:letter-spacing="-0.002in"/>
    </style:style>
    <style:style style:name="T9119" style:parent-style-name="Absatz-Standardschriftart" style:family="text">
      <style:text-properties fo:letter-spacing="0.0069in"/>
    </style:style>
    <style:style style:name="T9120" style:parent-style-name="Absatz-Standardschriftart" style:family="text">
      <style:text-properties fo:letter-spacing="0.0069in"/>
    </style:style>
    <style:style style:name="T9121" style:parent-style-name="Absatz-Standardschriftart" style:family="text">
      <style:text-properties fo:letter-spacing="-0.002in"/>
    </style:style>
    <style:style style:name="T9122" style:parent-style-name="Absatz-Standardschriftart" style:family="text">
      <style:text-properties fo:letter-spacing="0.0069in"/>
    </style:style>
    <style:style style:name="T9123" style:parent-style-name="Absatz-Standardschriftart" style:family="text">
      <style:text-properties fo:letter-spacing="-0.0013in"/>
    </style:style>
    <style:style style:name="T9124" style:parent-style-name="Absatz-Standardschriftart" style:family="text">
      <style:text-properties fo:letter-spacing="0.0069in"/>
    </style:style>
    <style:style style:name="T9125" style:parent-style-name="Absatz-Standardschriftart" style:family="text">
      <style:text-properties fo:letter-spacing="-0.002in"/>
    </style:style>
    <style:style style:name="T9126" style:parent-style-name="Absatz-Standardschriftart" style:family="text">
      <style:text-properties fo:letter-spacing="0.0069in"/>
    </style:style>
    <style:style style:name="T9127" style:parent-style-name="Absatz-Standardschriftart" style:family="text">
      <style:text-properties fo:letter-spacing="-0.002in"/>
    </style:style>
    <style:style style:name="T9128" style:parent-style-name="Absatz-Standardschriftart" style:family="text">
      <style:text-properties fo:letter-spacing="0.0069in"/>
    </style:style>
    <style:style style:name="T9129" style:parent-style-name="Absatz-Standardschriftart" style:family="text">
      <style:text-properties fo:letter-spacing="-0.002in"/>
    </style:style>
    <style:style style:name="T9130" style:parent-style-name="Absatz-Standardschriftart" style:family="text">
      <style:text-properties fo:letter-spacing="0.0069in"/>
    </style:style>
    <style:style style:name="T9131" style:parent-style-name="Absatz-Standardschriftart" style:family="text">
      <style:text-properties fo:letter-spacing="-0.002in"/>
    </style:style>
    <style:style style:name="P9132" style:parent-style-name="Standard" style:master-page-name="MP16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9138" style:parent-style-name="Standard" style:family="paragraph">
      <style:paragraph-properties style:line-height-at-least="0.0138in" fo:margin-left="0.1083in">
        <style:tab-stops/>
      </style:paragraph-properties>
    </style:style>
    <style:style style:name="T91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40" style:parent-style-name="Überschrift1" style:family="paragraph">
      <style:paragraph-properties fo:margin-left="0.1152in">
        <style:tab-stops>
          <style:tab-stop style:type="left" style:position="2.559in"/>
          <style:tab-stop style:type="left" style:position="6.2451in"/>
        </style:tab-stops>
      </style:paragraph-properties>
    </style:style>
    <style:style style:name="T9141" style:parent-style-name="Absatz-Standardschriftart" style:family="text">
      <style:text-properties fo:color="#00437A"/>
    </style:style>
    <style:style style:name="T9142" style:parent-style-name="Absatz-Standardschriftart" style:family="text">
      <style:text-properties fo:color="#00437A"/>
    </style:style>
    <style:style style:name="T9143" style:parent-style-name="Absatz-Standardschriftart" style:family="text">
      <style:text-properties fo:color="#00437A"/>
    </style:style>
    <style:style style:name="T9144" style:parent-style-name="Absatz-Standardschriftart" style:family="text">
      <style:text-properties fo:color="#00437A" fo:letter-spacing="0.0381in"/>
    </style:style>
    <style:style style:name="T9145" style:parent-style-name="Absatz-Standardschriftart" style:family="text">
      <style:text-properties fo:color="#00437A"/>
    </style:style>
    <style:style style:name="T9146" style:parent-style-name="Absatz-Standardschriftart" style:family="text">
      <style:text-properties fo:color="#00437A" fo:letter-spacing="-0.0006in"/>
    </style:style>
    <style:style style:name="T9147" style:parent-style-name="Absatz-Standardschriftart" style:family="text">
      <style:text-properties fo:color="#00437A"/>
    </style:style>
    <style:style style:name="P91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9149" style:parent-style-name="Standard" style:family="paragraph">
      <style:paragraph-properties style:line-height-at-least="0.0138in" fo:margin-left="0.1083in">
        <style:tab-stops/>
      </style:paragraph-properties>
    </style:style>
    <style:style style:name="T915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53" style:parent-style-name="Textkörper" style:family="paragraph">
      <style:paragraph-properties fo:line-height="104%" fo:margin-left="1.4937in" fo:margin-right="1.0986in" fo:text-indent="0in">
        <style:tab-stops/>
      </style:paragraph-properties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0.0187in"/>
    </style:style>
    <style:style style:name="T9156" style:parent-style-name="Absatz-Standardschriftart" style:family="text">
      <style:text-properties fo:letter-spacing="-0.002in"/>
    </style:style>
    <style:style style:name="T9157" style:parent-style-name="Absatz-Standardschriftart" style:family="text">
      <style:text-properties fo:letter-spacing="0.0187in"/>
    </style:style>
    <style:style style:name="T9158" style:parent-style-name="Absatz-Standardschriftart" style:family="text">
      <style:text-properties fo:letter-spacing="-0.002in"/>
    </style:style>
    <style:style style:name="T9159" style:parent-style-name="Absatz-Standardschriftart" style:family="text">
      <style:text-properties fo:letter-spacing="0.0187in"/>
    </style:style>
    <style:style style:name="T9160" style:parent-style-name="Absatz-Standardschriftart" style:family="text">
      <style:text-properties fo:letter-spacing="-0.002in"/>
    </style:style>
    <style:style style:name="T9161" style:parent-style-name="Absatz-Standardschriftart" style:family="text">
      <style:text-properties fo:letter-spacing="0.0187in"/>
    </style:style>
    <style:style style:name="T9162" style:parent-style-name="Absatz-Standardschriftart" style:family="text">
      <style:text-properties fo:letter-spacing="-0.0013in"/>
    </style:style>
    <style:style style:name="T9163" style:parent-style-name="Absatz-Standardschriftart" style:family="text">
      <style:text-properties fo:letter-spacing="0.0187in"/>
    </style:style>
    <style:style style:name="T9164" style:parent-style-name="Absatz-Standardschriftart" style:family="text">
      <style:text-properties fo:letter-spacing="-0.002in"/>
    </style:style>
    <style:style style:name="T9165" style:parent-style-name="Absatz-Standardschriftart" style:family="text">
      <style:text-properties fo:letter-spacing="0.0187in"/>
    </style:style>
    <style:style style:name="T9166" style:parent-style-name="Absatz-Standardschriftart" style:family="text">
      <style:text-properties fo:letter-spacing="0.0187in"/>
    </style:style>
    <style:style style:name="T9167" style:parent-style-name="Absatz-Standardschriftart" style:family="text">
      <style:text-properties fo:letter-spacing="-0.002in"/>
    </style:style>
    <style:style style:name="T9168" style:parent-style-name="Absatz-Standardschriftart" style:family="text">
      <style:text-properties fo:letter-spacing="0.0187in"/>
    </style:style>
    <style:style style:name="T9169" style:parent-style-name="Absatz-Standardschriftart" style:family="text">
      <style:text-properties fo:letter-spacing="-0.0013in"/>
    </style:style>
    <style:style style:name="T9170" style:parent-style-name="Absatz-Standardschriftart" style:family="text">
      <style:text-properties fo:letter-spacing="0.0187in"/>
    </style:style>
    <style:style style:name="T9171" style:parent-style-name="Absatz-Standardschriftart" style:family="text">
      <style:text-properties fo:letter-spacing="-0.002in"/>
    </style:style>
    <style:style style:name="T9172" style:parent-style-name="Absatz-Standardschriftart" style:family="text">
      <style:text-properties fo:letter-spacing="0.0187in"/>
    </style:style>
    <style:style style:name="T9173" style:parent-style-name="Absatz-Standardschriftart" style:family="text">
      <style:text-properties fo:letter-spacing="-0.0013in"/>
    </style:style>
    <style:style style:name="T9174" style:parent-style-name="Absatz-Standardschriftart" style:family="text">
      <style:text-properties fo:letter-spacing="0.0187in"/>
    </style:style>
    <style:style style:name="T9175" style:parent-style-name="Absatz-Standardschriftart" style:family="text">
      <style:text-properties fo:letter-spacing="-0.002in"/>
    </style:style>
    <style:style style:name="T9176" style:parent-style-name="Absatz-Standardschriftart" style:family="text">
      <style:text-properties fo:letter-spacing="0.0187in"/>
    </style:style>
    <style:style style:name="T9177" style:parent-style-name="Absatz-Standardschriftart" style:family="text">
      <style:text-properties fo:letter-spacing="-0.0013in"/>
    </style:style>
    <style:style style:name="T9178" style:parent-style-name="Absatz-Standardschriftart" style:family="text">
      <style:text-properties fo:letter-spacing="0.0187in"/>
    </style:style>
    <style:style style:name="T9179" style:parent-style-name="Absatz-Standardschriftart" style:family="text">
      <style:text-properties fo:letter-spacing="-0.0013in"/>
    </style:style>
    <style:style style:name="T9180" style:parent-style-name="Absatz-Standardschriftart" style:family="text">
      <style:text-properties fo:letter-spacing="0.0375in"/>
    </style:style>
    <style:style style:name="T9181" style:parent-style-name="Absatz-Standardschriftart" style:family="text">
      <style:text-properties fo:letter-spacing="-0.002in"/>
    </style:style>
    <style:style style:name="T9182" style:parent-style-name="Absatz-Standardschriftart" style:family="text">
      <style:text-properties fo:letter-spacing="-0.0041in"/>
    </style:style>
    <style:style style:name="T9183" style:parent-style-name="Absatz-Standardschriftart" style:family="text">
      <style:text-properties fo:letter-spacing="-0.002in"/>
    </style:style>
    <style:style style:name="T9184" style:parent-style-name="Absatz-Standardschriftart" style:family="text">
      <style:text-properties fo:letter-spacing="-0.0041in"/>
    </style:style>
    <style:style style:name="T9185" style:parent-style-name="Absatz-Standardschriftart" style:family="text">
      <style:text-properties fo:letter-spacing="-0.0013in"/>
    </style:style>
    <style:style style:name="T9186" style:parent-style-name="Absatz-Standardschriftart" style:family="text">
      <style:text-properties fo:letter-spacing="-0.0041in"/>
    </style:style>
    <style:style style:name="T9187" style:parent-style-name="Absatz-Standardschriftart" style:family="text">
      <style:text-properties fo:letter-spacing="-0.002in"/>
    </style:style>
    <style:style style:name="T9188" style:parent-style-name="Absatz-Standardschriftart" style:family="text">
      <style:text-properties fo:letter-spacing="-0.0041in"/>
    </style:style>
    <style:style style:name="T9189" style:parent-style-name="Absatz-Standardschriftart" style:family="text">
      <style:text-properties fo:letter-spacing="-0.0013in"/>
    </style:style>
    <style:style style:name="T9190" style:parent-style-name="Absatz-Standardschriftart" style:family="text">
      <style:text-properties fo:letter-spacing="-0.0041in"/>
    </style:style>
    <style:style style:name="T9191" style:parent-style-name="Absatz-Standardschriftart" style:family="text">
      <style:text-properties fo:letter-spacing="-0.002in"/>
    </style:style>
    <style:style style:name="P91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193" style:parent-style-name="Standard" style:family="paragraph">
      <style:paragraph-properties fo:margin-left="1.1in">
        <style:tab-stops/>
      </style:paragraph-properties>
    </style:style>
    <style:style style:name="T9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198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9199" style:parent-style-name="Absatz-Standardschriftart" style:family="text">
      <style:text-properties fo:letter-spacing="0.0097in"/>
    </style:style>
    <style:style style:name="T9200" style:parent-style-name="Absatz-Standardschriftart" style:family="text">
      <style:text-properties fo:letter-spacing="0.0097in"/>
    </style:style>
    <style:style style:name="T9201" style:parent-style-name="Absatz-Standardschriftart" style:family="text">
      <style:text-properties fo:letter-spacing="0.0097in"/>
    </style:style>
    <style:style style:name="T9202" style:parent-style-name="Absatz-Standardschriftart" style:family="text">
      <style:text-properties fo:letter-spacing="0.0097in"/>
    </style:style>
    <style:style style:name="T9203" style:parent-style-name="Absatz-Standardschriftart" style:family="text">
      <style:text-properties fo:letter-spacing="0.0097in"/>
    </style:style>
    <style:style style:name="T9204" style:parent-style-name="Absatz-Standardschriftart" style:family="text">
      <style:text-properties fo:letter-spacing="0.0097in"/>
    </style:style>
    <style:style style:name="T9205" style:parent-style-name="Absatz-Standardschriftart" style:family="text">
      <style:text-properties fo:letter-spacing="0.0097in"/>
    </style:style>
    <style:style style:name="T9206" style:parent-style-name="Absatz-Standardschriftart" style:family="text">
      <style:text-properties fo:letter-spacing="0.0097in"/>
    </style:style>
    <style:style style:name="T9207" style:parent-style-name="Absatz-Standardschriftart" style:family="text">
      <style:text-properties fo:letter-spacing="0.0097in"/>
    </style:style>
    <style:style style:name="T9208" style:parent-style-name="Absatz-Standardschriftart" style:family="text">
      <style:text-properties fo:letter-spacing="0.0097in"/>
    </style:style>
    <style:style style:name="T9209" style:parent-style-name="Absatz-Standardschriftart" style:family="text">
      <style:text-properties fo:letter-spacing="0.0097in"/>
    </style:style>
    <style:style style:name="T9210" style:parent-style-name="Absatz-Standardschriftart" style:family="text">
      <style:text-properties fo:letter-spacing="0.0097in"/>
    </style:style>
    <style:style style:name="T9211" style:parent-style-name="Absatz-Standardschriftart" style:family="text">
      <style:text-properties fo:letter-spacing="0.0097in"/>
    </style:style>
    <style:style style:name="T9212" style:parent-style-name="Absatz-Standardschriftart" style:family="text">
      <style:text-properties fo:letter-spacing="0.0097in"/>
    </style:style>
    <style:style style:name="T9213" style:parent-style-name="Absatz-Standardschriftart" style:family="text">
      <style:text-properties fo:letter-spacing="0.0097in"/>
    </style:style>
    <style:style style:name="T9214" style:parent-style-name="Absatz-Standardschriftart" style:family="text">
      <style:text-properties fo:letter-spacing="0.0159in"/>
    </style:style>
    <style:style style:name="T9215" style:parent-style-name="Absatz-Standardschriftart" style:family="text">
      <style:text-properties fo:letter-spacing="0.0159in"/>
    </style:style>
    <style:style style:name="T9216" style:parent-style-name="Absatz-Standardschriftart" style:family="text">
      <style:text-properties fo:letter-spacing="0.0159in"/>
    </style:style>
    <style:style style:name="T9217" style:parent-style-name="Absatz-Standardschriftart" style:family="text">
      <style:text-properties fo:letter-spacing="0.0159in"/>
    </style:style>
    <style:style style:name="T9218" style:parent-style-name="Absatz-Standardschriftart" style:family="text">
      <style:text-properties fo:letter-spacing="0.0159in"/>
    </style:style>
    <style:style style:name="T9219" style:parent-style-name="Absatz-Standardschriftart" style:family="text">
      <style:text-properties fo:letter-spacing="0.0159in"/>
    </style:style>
    <style:style style:name="T9220" style:parent-style-name="Absatz-Standardschriftart" style:family="text">
      <style:text-properties fo:letter-spacing="0.0159in"/>
    </style:style>
    <style:style style:name="T9221" style:parent-style-name="Absatz-Standardschriftart" style:family="text">
      <style:text-properties fo:letter-spacing="0.0159in"/>
    </style:style>
    <style:style style:name="T9222" style:parent-style-name="Absatz-Standardschriftart" style:family="text">
      <style:text-properties fo:letter-spacing="0.0159in"/>
    </style:style>
    <style:style style:name="T9223" style:parent-style-name="Absatz-Standardschriftart" style:family="text">
      <style:text-properties fo:letter-spacing="0.0159in"/>
    </style:style>
    <style:style style:name="T9224" style:parent-style-name="Absatz-Standardschriftart" style:family="text">
      <style:text-properties fo:letter-spacing="0.0159in"/>
    </style:style>
    <style:style style:name="T9225" style:parent-style-name="Absatz-Standardschriftart" style:family="text">
      <style:text-properties fo:letter-spacing="0.0159in"/>
    </style:style>
    <style:style style:name="T9226" style:parent-style-name="Absatz-Standardschriftart" style:family="text">
      <style:text-properties fo:letter-spacing="0.0159in"/>
    </style:style>
    <style:style style:name="T9227" style:parent-style-name="Absatz-Standardschriftart" style:family="text">
      <style:text-properties fo:letter-spacing="0.0041in"/>
    </style:style>
    <style:style style:name="T9228" style:parent-style-name="Absatz-Standardschriftart" style:family="text">
      <style:text-properties fo:letter-spacing="0.0041in"/>
    </style:style>
    <style:style style:name="T9229" style:parent-style-name="Absatz-Standardschriftart" style:family="text">
      <style:text-properties fo:letter-spacing="0.0041in"/>
    </style:style>
    <style:style style:name="T9230" style:parent-style-name="Absatz-Standardschriftart" style:family="text">
      <style:text-properties fo:letter-spacing="0.0041in"/>
    </style:style>
    <style:style style:name="T9231" style:parent-style-name="Absatz-Standardschriftart" style:family="text">
      <style:text-properties fo:letter-spacing="0.0041in"/>
    </style:style>
    <style:style style:name="T9232" style:parent-style-name="Absatz-Standardschriftart" style:family="text">
      <style:text-properties fo:letter-spacing="0.0041in"/>
    </style:style>
    <style:style style:name="T9233" style:parent-style-name="Absatz-Standardschriftart" style:family="text">
      <style:text-properties fo:letter-spacing="0.0041in"/>
    </style:style>
    <style:style style:name="T9234" style:parent-style-name="Absatz-Standardschriftart" style:family="text">
      <style:text-properties fo:letter-spacing="0.0041in"/>
    </style:style>
    <style:style style:name="T9235" style:parent-style-name="Absatz-Standardschriftart" style:family="text">
      <style:text-properties fo:letter-spacing="0.0041in"/>
    </style:style>
    <style:style style:name="T9236" style:parent-style-name="Absatz-Standardschriftart" style:family="text">
      <style:text-properties fo:letter-spacing="0.0041in"/>
    </style:style>
    <style:style style:name="T9237" style:parent-style-name="Absatz-Standardschriftart" style:family="text">
      <style:text-properties fo:letter-spacing="0.0041in"/>
    </style:style>
    <style:style style:name="T9238" style:parent-style-name="Absatz-Standardschriftart" style:family="text">
      <style:text-properties fo:letter-spacing="0.0041in"/>
    </style:style>
    <style:style style:name="T9239" style:parent-style-name="Absatz-Standardschriftart" style:family="text">
      <style:text-properties fo:letter-spacing="0.0041in"/>
    </style:style>
    <style:style style:name="T9240" style:parent-style-name="Absatz-Standardschriftart" style:family="text">
      <style:text-properties fo:letter-spacing="0.0111in"/>
    </style:style>
    <style:style style:name="T9241" style:parent-style-name="Absatz-Standardschriftart" style:family="text">
      <style:text-properties fo:letter-spacing="0.0111in"/>
    </style:style>
    <style:style style:name="T9242" style:parent-style-name="Absatz-Standardschriftart" style:family="text">
      <style:text-properties fo:letter-spacing="0.0111in"/>
    </style:style>
    <style:style style:name="T9243" style:parent-style-name="Absatz-Standardschriftart" style:family="text">
      <style:text-properties fo:letter-spacing="0.0111in"/>
    </style:style>
    <style:style style:name="T9244" style:parent-style-name="Absatz-Standardschriftart" style:family="text">
      <style:text-properties fo:letter-spacing="0.0111in"/>
    </style:style>
    <style:style style:name="T9245" style:parent-style-name="Absatz-Standardschriftart" style:family="text">
      <style:text-properties fo:letter-spacing="0.0111in"/>
    </style:style>
    <style:style style:name="T9246" style:parent-style-name="Absatz-Standardschriftart" style:family="text">
      <style:text-properties fo:letter-spacing="0.0111in"/>
    </style:style>
    <style:style style:name="T9247" style:parent-style-name="Absatz-Standardschriftart" style:family="text">
      <style:text-properties fo:letter-spacing="0.0111in"/>
    </style:style>
    <style:style style:name="T9248" style:parent-style-name="Absatz-Standardschriftart" style:family="text">
      <style:text-properties fo:letter-spacing="0.0111in"/>
    </style:style>
    <style:style style:name="T9249" style:parent-style-name="Absatz-Standardschriftart" style:family="text">
      <style:text-properties fo:letter-spacing="0.0111in"/>
    </style:style>
    <style:style style:name="T9250" style:parent-style-name="Absatz-Standardschriftart" style:family="text">
      <style:text-properties fo:letter-spacing="-0.0055in"/>
    </style:style>
    <style:style style:name="T9251" style:parent-style-name="Absatz-Standardschriftart" style:family="text">
      <style:text-properties fo:letter-spacing="0.0111in"/>
    </style:style>
    <style:style style:name="T9252" style:parent-style-name="Absatz-Standardschriftart" style:family="text">
      <style:text-properties fo:letter-spacing="0.0111in"/>
    </style:style>
    <style:style style:name="T9253" style:parent-style-name="Absatz-Standardschriftart" style:family="text">
      <style:text-properties fo:letter-spacing="0.0111in"/>
    </style:style>
    <style:style style:name="T9254" style:parent-style-name="Absatz-Standardschriftart" style:family="text">
      <style:text-properties fo:letter-spacing="0.0145in"/>
    </style:style>
    <style:style style:name="T9255" style:parent-style-name="Absatz-Standardschriftart" style:family="text">
      <style:text-properties fo:letter-spacing="0.0263in"/>
    </style:style>
    <style:style style:name="T9256" style:parent-style-name="Absatz-Standardschriftart" style:family="text">
      <style:text-properties fo:letter-spacing="0.027in"/>
    </style:style>
    <style:style style:name="T9257" style:parent-style-name="Absatz-Standardschriftart" style:family="text">
      <style:text-properties fo:letter-spacing="0.0263in"/>
    </style:style>
    <style:style style:name="T9258" style:parent-style-name="Absatz-Standardschriftart" style:family="text">
      <style:text-properties fo:letter-spacing="0.027in"/>
    </style:style>
    <style:style style:name="T9259" style:parent-style-name="Absatz-Standardschriftart" style:family="text">
      <style:text-properties fo:letter-spacing="0.027in"/>
    </style:style>
    <style:style style:name="T9260" style:parent-style-name="Absatz-Standardschriftart" style:family="text">
      <style:text-properties fo:letter-spacing="0.0263in"/>
    </style:style>
    <style:style style:name="T9261" style:parent-style-name="Absatz-Standardschriftart" style:family="text">
      <style:text-properties fo:letter-spacing="0.027in"/>
    </style:style>
    <style:style style:name="T9262" style:parent-style-name="Absatz-Standardschriftart" style:family="text">
      <style:text-properties fo:letter-spacing="0.0263in"/>
    </style:style>
    <style:style style:name="T9263" style:parent-style-name="Absatz-Standardschriftart" style:family="text">
      <style:text-properties fo:letter-spacing="0.027in"/>
    </style:style>
    <style:style style:name="T9264" style:parent-style-name="Absatz-Standardschriftart" style:family="text">
      <style:text-properties fo:letter-spacing="0.027in"/>
    </style:style>
    <style:style style:name="P92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266" style:parent-style-name="Standard" style:family="paragraph">
      <style:paragraph-properties fo:margin-left="1.1in">
        <style:tab-stops/>
      </style:paragraph-properties>
    </style:style>
    <style:style style:name="T9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7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271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9272" style:parent-style-name="Absatz-Standardschriftart" style:family="text">
      <style:text-properties fo:letter-spacing="0.0138in"/>
    </style:style>
    <style:style style:name="T9273" style:parent-style-name="Absatz-Standardschriftart" style:family="text">
      <style:text-properties fo:letter-spacing="0.0138in"/>
    </style:style>
    <style:style style:name="T9274" style:parent-style-name="Absatz-Standardschriftart" style:family="text">
      <style:text-properties fo:letter-spacing="0.0138in"/>
    </style:style>
    <style:style style:name="T9275" style:parent-style-name="Absatz-Standardschriftart" style:family="text">
      <style:text-properties fo:letter-spacing="0.0138in"/>
    </style:style>
    <style:style style:name="T9276" style:parent-style-name="Absatz-Standardschriftart" style:family="text">
      <style:text-properties fo:letter-spacing="0.0138in"/>
    </style:style>
    <style:style style:name="T9277" style:parent-style-name="Absatz-Standardschriftart" style:family="text">
      <style:text-properties fo:letter-spacing="0.0138in"/>
    </style:style>
    <style:style style:name="T9278" style:parent-style-name="Absatz-Standardschriftart" style:family="text">
      <style:text-properties fo:letter-spacing="0.0138in"/>
    </style:style>
    <style:style style:name="T9279" style:parent-style-name="Absatz-Standardschriftart" style:family="text">
      <style:text-properties fo:letter-spacing="0.0138in"/>
    </style:style>
    <style:style style:name="T9280" style:parent-style-name="Absatz-Standardschriftart" style:family="text">
      <style:text-properties fo:letter-spacing="0.0138in"/>
    </style:style>
    <style:style style:name="T9281" style:parent-style-name="Absatz-Standardschriftart" style:family="text">
      <style:text-properties fo:letter-spacing="0.0138in"/>
    </style:style>
    <style:style style:name="T9282" style:parent-style-name="Absatz-Standardschriftart" style:family="text">
      <style:text-properties fo:letter-spacing="0.0138in"/>
    </style:style>
    <style:style style:name="T9283" style:parent-style-name="Absatz-Standardschriftart" style:family="text">
      <style:text-properties fo:letter-spacing="0.0284in"/>
    </style:style>
    <style:style style:name="T9284" style:parent-style-name="Absatz-Standardschriftart" style:family="text">
      <style:text-properties fo:letter-spacing="0.0291in"/>
    </style:style>
    <style:style style:name="T9285" style:parent-style-name="Absatz-Standardschriftart" style:family="text">
      <style:text-properties fo:letter-spacing="0.0284in"/>
    </style:style>
    <style:style style:name="T9286" style:parent-style-name="Absatz-Standardschriftart" style:family="text">
      <style:text-properties fo:letter-spacing="0.0291in"/>
    </style:style>
    <style:style style:name="T9287" style:parent-style-name="Absatz-Standardschriftart" style:family="text">
      <style:text-properties fo:letter-spacing="0.0291in"/>
    </style:style>
    <style:style style:name="T9288" style:parent-style-name="Absatz-Standardschriftart" style:family="text">
      <style:text-properties fo:letter-spacing="0.0284in"/>
    </style:style>
    <style:style style:name="T9289" style:parent-style-name="Absatz-Standardschriftart" style:family="text">
      <style:text-properties fo:letter-spacing="0.0291in"/>
    </style:style>
    <style:style style:name="T9290" style:parent-style-name="Absatz-Standardschriftart" style:family="text">
      <style:text-properties fo:letter-spacing="0.0284in"/>
    </style:style>
    <style:style style:name="T9291" style:parent-style-name="Absatz-Standardschriftart" style:family="text">
      <style:text-properties fo:letter-spacing="0.0291in"/>
    </style:style>
    <style:style style:name="T9292" style:parent-style-name="Absatz-Standardschriftart" style:family="text">
      <style:text-properties fo:letter-spacing="0.0291in"/>
    </style:style>
    <style:style style:name="T9293" style:parent-style-name="Absatz-Standardschriftart" style:family="text">
      <style:text-properties fo:letter-spacing="0.0284in"/>
    </style:style>
    <style:style style:name="T9294" style:parent-style-name="Absatz-Standardschriftart" style:family="text">
      <style:text-properties fo:letter-spacing="0.0291in"/>
    </style:style>
    <style:style style:name="T9295" style:parent-style-name="Absatz-Standardschriftart" style:family="text">
      <style:text-properties fo:letter-spacing="0.0284in"/>
    </style:style>
    <style:style style:name="T9296" style:parent-style-name="Absatz-Standardschriftart" style:family="text">
      <style:text-properties fo:letter-spacing="0.0166in"/>
    </style:style>
    <style:style style:name="T9297" style:parent-style-name="Absatz-Standardschriftart" style:family="text">
      <style:text-properties fo:letter-spacing="0.0166in"/>
    </style:style>
    <style:style style:name="T9298" style:parent-style-name="Absatz-Standardschriftart" style:family="text">
      <style:text-properties fo:letter-spacing="0.0166in"/>
    </style:style>
    <style:style style:name="T9299" style:parent-style-name="Absatz-Standardschriftart" style:family="text">
      <style:text-properties fo:letter-spacing="0.0166in"/>
    </style:style>
    <style:style style:name="T9300" style:parent-style-name="Absatz-Standardschriftart" style:family="text">
      <style:text-properties fo:letter-spacing="0.0166in"/>
    </style:style>
    <style:style style:name="T9301" style:parent-style-name="Absatz-Standardschriftart" style:family="text">
      <style:text-properties fo:letter-spacing="0.0166in"/>
    </style:style>
    <style:style style:name="T9302" style:parent-style-name="Absatz-Standardschriftart" style:family="text">
      <style:text-properties fo:letter-spacing="0.0166in"/>
    </style:style>
    <style:style style:name="T9303" style:parent-style-name="Absatz-Standardschriftart" style:family="text">
      <style:text-properties fo:letter-spacing="0.0166in"/>
    </style:style>
    <style:style style:name="T9304" style:parent-style-name="Absatz-Standardschriftart" style:family="text">
      <style:text-properties fo:letter-spacing="0.0166in"/>
    </style:style>
    <style:style style:name="T9305" style:parent-style-name="Absatz-Standardschriftart" style:family="text">
      <style:text-properties fo:letter-spacing="0.0166in"/>
    </style:style>
    <style:style style:name="T9306" style:parent-style-name="Absatz-Standardschriftart" style:family="text">
      <style:text-properties fo:letter-spacing="0.0166in"/>
    </style:style>
    <style:style style:name="T9307" style:parent-style-name="Absatz-Standardschriftart" style:family="text">
      <style:text-properties fo:letter-spacing="0.0166in"/>
    </style:style>
    <style:style style:name="T9308" style:parent-style-name="Absatz-Standardschriftart" style:family="text">
      <style:text-properties fo:letter-spacing="0.0166in"/>
    </style:style>
    <style:style style:name="P930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10" style:parent-style-name="Standard" style:family="paragraph">
      <style:paragraph-properties fo:margin-left="1.1in">
        <style:tab-stops/>
      </style:paragraph-properties>
    </style:style>
    <style:style style:name="T9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1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315" style:parent-style-name="Textkörper" style:family="paragraph">
      <style:paragraph-properties fo:text-align="justify" fo:line-height="104%" fo:margin-left="1.1in" fo:margin-right="1.0979in">
        <style:tab-stops/>
      </style:paragraph-properties>
    </style:style>
    <style:style style:name="T9316" style:parent-style-name="Absatz-Standardschriftart" style:family="text">
      <style:text-properties fo:letter-spacing="0.0125in"/>
    </style:style>
    <style:style style:name="T9317" style:parent-style-name="Absatz-Standardschriftart" style:family="text">
      <style:text-properties fo:letter-spacing="0.0125in"/>
    </style:style>
    <style:style style:name="T9318" style:parent-style-name="Absatz-Standardschriftart" style:family="text">
      <style:text-properties fo:letter-spacing="0.0125in"/>
    </style:style>
    <style:style style:name="T9319" style:parent-style-name="Absatz-Standardschriftart" style:family="text">
      <style:text-properties fo:letter-spacing="0.0125in"/>
    </style:style>
    <style:style style:name="T9320" style:parent-style-name="Absatz-Standardschriftart" style:family="text">
      <style:text-properties fo:letter-spacing="0.0125in"/>
    </style:style>
    <style:style style:name="T9321" style:parent-style-name="Absatz-Standardschriftart" style:family="text">
      <style:text-properties fo:letter-spacing="0.0125in"/>
    </style:style>
    <style:style style:name="T9322" style:parent-style-name="Absatz-Standardschriftart" style:family="text">
      <style:text-properties fo:letter-spacing="0.0125in"/>
    </style:style>
    <style:style style:name="T9323" style:parent-style-name="Absatz-Standardschriftart" style:family="text">
      <style:text-properties fo:letter-spacing="0.0125in"/>
    </style:style>
    <style:style style:name="T9324" style:parent-style-name="Absatz-Standardschriftart" style:family="text">
      <style:text-properties fo:letter-spacing="0.0125in"/>
    </style:style>
    <style:style style:name="T9325" style:parent-style-name="Absatz-Standardschriftart" style:family="text">
      <style:text-properties fo:letter-spacing="-0.002in"/>
    </style:style>
    <style:style style:name="T9326" style:parent-style-name="Absatz-Standardschriftart" style:family="text">
      <style:text-properties fo:letter-spacing="0.0125in"/>
    </style:style>
    <style:style style:name="T9327" style:parent-style-name="Absatz-Standardschriftart" style:family="text">
      <style:text-properties fo:letter-spacing="0.0125in"/>
    </style:style>
    <style:style style:name="T9328" style:parent-style-name="Absatz-Standardschriftart" style:family="text">
      <style:text-properties fo:letter-spacing="0.0125in"/>
    </style:style>
    <style:style style:name="T9329" style:parent-style-name="Absatz-Standardschriftart" style:family="text">
      <style:text-properties fo:letter-spacing="0.0125in"/>
    </style:style>
    <style:style style:name="T9330" style:parent-style-name="Absatz-Standardschriftart" style:family="text">
      <style:text-properties fo:letter-spacing="0.0125in"/>
    </style:style>
    <style:style style:name="T9331" style:parent-style-name="Absatz-Standardschriftart" style:family="text">
      <style:text-properties fo:letter-spacing="0.0145in"/>
    </style:style>
    <style:style style:name="T9332" style:parent-style-name="Absatz-Standardschriftart" style:family="text">
      <style:text-properties fo:letter-spacing="0.0069in"/>
    </style:style>
    <style:style style:name="T9333" style:parent-style-name="Absatz-Standardschriftart" style:family="text">
      <style:text-properties fo:letter-spacing="0.0069in"/>
    </style:style>
    <style:style style:name="T9334" style:parent-style-name="Absatz-Standardschriftart" style:family="text">
      <style:text-properties fo:letter-spacing="0.0069in"/>
    </style:style>
    <style:style style:name="T9335" style:parent-style-name="Absatz-Standardschriftart" style:family="text">
      <style:text-properties fo:letter-spacing="0.0069in"/>
    </style:style>
    <style:style style:name="T9336" style:parent-style-name="Absatz-Standardschriftart" style:family="text">
      <style:text-properties fo:letter-spacing="0.0069in"/>
    </style:style>
    <style:style style:name="T9337" style:parent-style-name="Absatz-Standardschriftart" style:family="text">
      <style:text-properties fo:letter-spacing="0.0069in"/>
    </style:style>
    <style:style style:name="T9338" style:parent-style-name="Absatz-Standardschriftart" style:family="text">
      <style:text-properties fo:letter-spacing="0.0069in"/>
    </style:style>
    <style:style style:name="T9339" style:parent-style-name="Absatz-Standardschriftart" style:family="text">
      <style:text-properties fo:letter-spacing="0.0069in"/>
    </style:style>
    <style:style style:name="T9340" style:parent-style-name="Absatz-Standardschriftart" style:family="text">
      <style:text-properties fo:letter-spacing="0.0069in"/>
    </style:style>
    <style:style style:name="T9341" style:parent-style-name="Absatz-Standardschriftart" style:family="text">
      <style:text-properties fo:letter-spacing="0.0069in"/>
    </style:style>
    <style:style style:name="T9342" style:parent-style-name="Absatz-Standardschriftart" style:family="text">
      <style:text-properties fo:letter-spacing="0.0069in"/>
    </style:style>
    <style:style style:name="T9343" style:parent-style-name="Absatz-Standardschriftart" style:family="text">
      <style:text-properties fo:letter-spacing="0.0069in"/>
    </style:style>
    <style:style style:name="T9344" style:parent-style-name="Absatz-Standardschriftart" style:family="text">
      <style:text-properties fo:letter-spacing="0.0381in"/>
    </style:style>
    <style:style style:name="T9345" style:parent-style-name="Absatz-Standardschriftart" style:family="text">
      <style:text-properties fo:letter-spacing="0.0256in"/>
    </style:style>
    <style:style style:name="T9346" style:parent-style-name="Absatz-Standardschriftart" style:family="text">
      <style:text-properties fo:letter-spacing="0.0263in"/>
    </style:style>
    <style:style style:name="T9347" style:parent-style-name="Absatz-Standardschriftart" style:family="text">
      <style:text-properties fo:letter-spacing="0.0256in"/>
    </style:style>
    <style:style style:name="T9348" style:parent-style-name="Absatz-Standardschriftart" style:family="text">
      <style:text-properties fo:letter-spacing="0.0263in"/>
    </style:style>
    <style:style style:name="T9349" style:parent-style-name="Absatz-Standardschriftart" style:family="text">
      <style:text-properties fo:letter-spacing="0.0263in"/>
    </style:style>
    <style:style style:name="T9350" style:parent-style-name="Absatz-Standardschriftart" style:family="text">
      <style:text-properties fo:letter-spacing="0.0256in"/>
    </style:style>
    <style:style style:name="T9351" style:parent-style-name="Absatz-Standardschriftart" style:family="text">
      <style:text-properties fo:letter-spacing="0.0263in"/>
    </style:style>
    <style:style style:name="T9352" style:parent-style-name="Absatz-Standardschriftart" style:family="text">
      <style:text-properties fo:letter-spacing="0.0256in"/>
    </style:style>
    <style:style style:name="T9353" style:parent-style-name="Absatz-Standardschriftart" style:family="text">
      <style:text-properties fo:letter-spacing="0.0263in"/>
    </style:style>
    <style:style style:name="T9354" style:parent-style-name="Absatz-Standardschriftart" style:family="text">
      <style:text-properties fo:letter-spacing="0.0263in"/>
    </style:style>
    <style:style style:name="T9355" style:parent-style-name="Absatz-Standardschriftart" style:family="text">
      <style:text-properties fo:letter-spacing="0.0256in"/>
    </style:style>
    <style:style style:name="T9356" style:parent-style-name="Absatz-Standardschriftart" style:family="text">
      <style:text-properties fo:letter-spacing="0.0263in"/>
    </style:style>
    <style:style style:name="T9357" style:parent-style-name="Absatz-Standardschriftart" style:family="text">
      <style:text-properties fo:letter-spacing="0.018in"/>
    </style:style>
    <style:style style:name="T9358" style:parent-style-name="Absatz-Standardschriftart" style:family="text">
      <style:text-properties fo:letter-spacing="0.018in"/>
    </style:style>
    <style:style style:name="T9359" style:parent-style-name="Absatz-Standardschriftart" style:family="text">
      <style:text-properties fo:letter-spacing="0.018in"/>
    </style:style>
    <style:style style:name="T9360" style:parent-style-name="Absatz-Standardschriftart" style:family="text">
      <style:text-properties fo:letter-spacing="0.018in"/>
    </style:style>
    <style:style style:name="T9361" style:parent-style-name="Absatz-Standardschriftart" style:family="text">
      <style:text-properties fo:letter-spacing="0.018in"/>
    </style:style>
    <style:style style:name="T9362" style:parent-style-name="Absatz-Standardschriftart" style:family="text">
      <style:text-properties fo:letter-spacing="0.018in"/>
    </style:style>
    <style:style style:name="T9363" style:parent-style-name="Absatz-Standardschriftart" style:family="text">
      <style:text-properties fo:letter-spacing="0.018in"/>
    </style:style>
    <style:style style:name="T9364" style:parent-style-name="Absatz-Standardschriftart" style:family="text">
      <style:text-properties fo:letter-spacing="0.018in"/>
    </style:style>
    <style:style style:name="T9365" style:parent-style-name="Absatz-Standardschriftart" style:family="text">
      <style:text-properties fo:letter-spacing="0.018in"/>
    </style:style>
    <style:style style:name="T9366" style:parent-style-name="Absatz-Standardschriftart" style:family="text">
      <style:text-properties fo:letter-spacing="0.018in"/>
    </style:style>
    <style:style style:name="T9367" style:parent-style-name="Absatz-Standardschriftart" style:family="text">
      <style:text-properties fo:letter-spacing="0.018in"/>
    </style:style>
    <style:style style:name="T9368" style:parent-style-name="Absatz-Standardschriftart" style:family="text">
      <style:text-properties fo:letter-spacing="0.0006in"/>
    </style:style>
    <style:style style:name="T9369" style:parent-style-name="Absatz-Standardschriftart" style:family="text">
      <style:text-properties fo:letter-spacing="0.0006in"/>
    </style:style>
    <style:style style:name="T9370" style:parent-style-name="Absatz-Standardschriftart" style:family="text">
      <style:text-properties fo:letter-spacing="0.0006in"/>
    </style:style>
    <style:style style:name="T9371" style:parent-style-name="Absatz-Standardschriftart" style:family="text">
      <style:text-properties fo:letter-spacing="0.0006in"/>
    </style:style>
    <style:style style:name="T9372" style:parent-style-name="Absatz-Standardschriftart" style:family="text">
      <style:text-properties fo:letter-spacing="0.0006in"/>
    </style:style>
    <style:style style:name="T9373" style:parent-style-name="Absatz-Standardschriftart" style:family="text">
      <style:text-properties fo:letter-spacing="0.0006in"/>
    </style:style>
    <style:style style:name="T9374" style:parent-style-name="Absatz-Standardschriftart" style:family="text">
      <style:text-properties fo:letter-spacing="0.0006in"/>
    </style:style>
    <style:style style:name="T9375" style:parent-style-name="Absatz-Standardschriftart" style:family="text">
      <style:text-properties fo:letter-spacing="0.0006in"/>
    </style:style>
    <style:style style:name="T9376" style:parent-style-name="Absatz-Standardschriftart" style:family="text">
      <style:text-properties fo:letter-spacing="0.0006in"/>
    </style:style>
    <style:style style:name="T9377" style:parent-style-name="Absatz-Standardschriftart" style:family="text">
      <style:text-properties fo:letter-spacing="0.0006in"/>
    </style:style>
    <style:style style:name="T9378" style:parent-style-name="Absatz-Standardschriftart" style:family="text">
      <style:text-properties fo:letter-spacing="0.0006in"/>
    </style:style>
    <style:style style:name="T9379" style:parent-style-name="Absatz-Standardschriftart" style:family="text">
      <style:text-properties fo:letter-spacing="0.0006in"/>
    </style:style>
    <style:style style:name="P93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81" style:parent-style-name="Standard" style:family="paragraph">
      <style:paragraph-properties fo:margin-left="1.1in">
        <style:tab-stops/>
      </style:paragraph-properties>
    </style:style>
    <style:style style:name="T9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P938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387" style:parent-style-name="Textkörper" style:family="paragraph">
      <style:paragraph-properties fo:margin-left="1.3361in" fo:text-indent="0in">
        <style:tab-stops/>
      </style:paragraph-properties>
    </style:style>
    <style:style style:name="T9388" style:parent-style-name="Absatz-Standardschriftart" style:family="text">
      <style:text-properties fo:letter-spacing="0.0145in"/>
    </style:style>
    <style:style style:name="T9389" style:parent-style-name="Absatz-Standardschriftart" style:family="text">
      <style:text-properties fo:letter-spacing="0.0145in"/>
    </style:style>
    <style:style style:name="T9390" style:parent-style-name="Absatz-Standardschriftart" style:family="text">
      <style:text-properties fo:letter-spacing="0.0145in"/>
    </style:style>
    <style:style style:name="T9391" style:parent-style-name="Absatz-Standardschriftart" style:family="text">
      <style:text-properties fo:letter-spacing="0.0145in"/>
    </style:style>
    <style:style style:name="T9392" style:parent-style-name="Absatz-Standardschriftart" style:family="text">
      <style:text-properties fo:letter-spacing="0.0145in"/>
    </style:style>
    <style:style style:name="T9393" style:parent-style-name="Absatz-Standardschriftart" style:family="text">
      <style:text-properties fo:letter-spacing="0.0145in"/>
    </style:style>
    <style:style style:name="T9394" style:parent-style-name="Absatz-Standardschriftart" style:family="text">
      <style:text-properties fo:letter-spacing="0.0145in"/>
    </style:style>
    <style:style style:name="T9395" style:parent-style-name="Absatz-Standardschriftart" style:family="text">
      <style:text-properties fo:letter-spacing="0.0145in"/>
    </style:style>
    <style:style style:name="T9396" style:parent-style-name="Absatz-Standardschriftart" style:family="text">
      <style:text-properties fo:letter-spacing="0.0145in"/>
    </style:style>
    <style:style style:name="T9397" style:parent-style-name="Absatz-Standardschriftart" style:family="text">
      <style:text-properties fo:letter-spacing="0.0145in"/>
    </style:style>
    <style:style style:name="T9398" style:parent-style-name="Absatz-Standardschriftart" style:family="text">
      <style:text-properties fo:letter-spacing="0.0145in"/>
    </style:style>
    <style:style style:name="T9399" style:parent-style-name="Absatz-Standardschriftart" style:family="text">
      <style:text-properties fo:letter-spacing="0.0145in"/>
    </style:style>
    <style:style style:name="T9400" style:parent-style-name="Absatz-Standardschriftart" style:family="text">
      <style:text-properties fo:letter-spacing="0.0145in"/>
    </style:style>
    <style:style style:name="T9401" style:parent-style-name="Absatz-Standardschriftart" style:family="text">
      <style:text-properties fo:letter-spacing="0.0145in"/>
    </style:style>
    <style:style style:name="T9402" style:parent-style-name="Absatz-Standardschriftart" style:family="text">
      <style:text-properties fo:letter-spacing="0.0145in"/>
    </style:style>
    <style:style style:name="P9403" style:parent-style-name="Textkörper" style:family="paragraph">
      <style:paragraph-properties fo:margin-top="0.0069in" fo:margin-left="1.1in" fo:text-indent="0in">
        <style:tab-stops/>
      </style:paragraph-properties>
    </style:style>
    <style:style style:name="P940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405" style:parent-style-name="Textkörper" style:family="paragraph">
      <style:paragraph-properties fo:text-align="justify" fo:line-height="104%" fo:margin-left="1.1in" fo:margin-right="1.0993in">
        <style:tab-stops/>
      </style:paragraph-properties>
    </style:style>
    <style:style style:name="T9406" style:parent-style-name="Absatz-Standardschriftart" style:family="text">
      <style:text-properties fo:letter-spacing="0.002in"/>
    </style:style>
    <style:style style:name="T9407" style:parent-style-name="Absatz-Standardschriftart" style:family="text">
      <style:text-properties fo:letter-spacing="0.002in"/>
    </style:style>
    <style:style style:name="T9408" style:parent-style-name="Absatz-Standardschriftart" style:family="text">
      <style:text-properties fo:letter-spacing="0.002in"/>
    </style:style>
    <style:style style:name="T9409" style:parent-style-name="Absatz-Standardschriftart" style:family="text">
      <style:text-properties fo:letter-spacing="0.002in"/>
    </style:style>
    <style:style style:name="T9410" style:parent-style-name="Absatz-Standardschriftart" style:family="text">
      <style:text-properties fo:letter-spacing="0.002in"/>
    </style:style>
    <style:style style:name="T9411" style:parent-style-name="Absatz-Standardschriftart" style:family="text">
      <style:text-properties fo:letter-spacing="0.002in"/>
    </style:style>
    <style:style style:name="T9412" style:parent-style-name="Absatz-Standardschriftart" style:family="text">
      <style:text-properties fo:letter-spacing="0.002in"/>
    </style:style>
    <style:style style:name="T9413" style:parent-style-name="Absatz-Standardschriftart" style:family="text">
      <style:text-properties fo:letter-spacing="0.002in"/>
    </style:style>
    <style:style style:name="T9414" style:parent-style-name="Absatz-Standardschriftart" style:family="text">
      <style:text-properties fo:letter-spacing="0.002in"/>
    </style:style>
    <style:style style:name="T9415" style:parent-style-name="Absatz-Standardschriftart" style:family="text">
      <style:text-properties fo:letter-spacing="0.002in"/>
    </style:style>
    <style:style style:name="T9416" style:parent-style-name="Absatz-Standardschriftart" style:family="text">
      <style:text-properties fo:letter-spacing="0.002in"/>
    </style:style>
    <style:style style:name="T9417" style:parent-style-name="Absatz-Standardschriftart" style:family="text">
      <style:text-properties fo:letter-spacing="0.002in"/>
    </style:style>
    <style:style style:name="T9418" style:parent-style-name="Absatz-Standardschriftart" style:family="text">
      <style:text-properties fo:letter-spacing="0.002in"/>
    </style:style>
    <style:style style:name="T9419" style:parent-style-name="Absatz-Standardschriftart" style:family="text">
      <style:text-properties fo:letter-spacing="0.002in"/>
    </style:style>
    <style:style style:name="T9420" style:parent-style-name="Absatz-Standardschriftart" style:family="text">
      <style:text-properties fo:letter-spacing="0.0006in"/>
    </style:style>
    <style:style style:name="T9421" style:parent-style-name="Absatz-Standardschriftart" style:family="text">
      <style:text-properties fo:letter-spacing="0.0006in"/>
    </style:style>
    <style:style style:name="T9422" style:parent-style-name="Absatz-Standardschriftart" style:family="text">
      <style:text-properties fo:letter-spacing="0.0006in"/>
    </style:style>
    <style:style style:name="T9423" style:parent-style-name="Absatz-Standardschriftart" style:family="text">
      <style:text-properties fo:letter-spacing="0.0006in"/>
    </style:style>
    <style:style style:name="T9424" style:parent-style-name="Absatz-Standardschriftart" style:family="text">
      <style:text-properties fo:letter-spacing="0.0006in"/>
    </style:style>
    <style:style style:name="T9425" style:parent-style-name="Absatz-Standardschriftart" style:family="text">
      <style:text-properties fo:letter-spacing="0.0006in"/>
    </style:style>
    <style:style style:name="T9426" style:parent-style-name="Absatz-Standardschriftart" style:family="text">
      <style:text-properties fo:letter-spacing="0.0006in"/>
    </style:style>
    <style:style style:name="T9427" style:parent-style-name="Absatz-Standardschriftart" style:family="text">
      <style:text-properties fo:letter-spacing="0.0006in"/>
    </style:style>
    <style:style style:name="T9428" style:parent-style-name="Absatz-Standardschriftart" style:family="text">
      <style:text-properties fo:letter-spacing="0.0006in"/>
    </style:style>
    <style:style style:name="T9429" style:parent-style-name="Absatz-Standardschriftart" style:family="text">
      <style:text-properties fo:letter-spacing="0.0006in"/>
    </style:style>
    <style:style style:name="T9430" style:parent-style-name="Absatz-Standardschriftart" style:family="text">
      <style:text-properties fo:letter-spacing="0.0006in"/>
    </style:style>
    <style:style style:name="T9431" style:parent-style-name="Absatz-Standardschriftart" style:family="text">
      <style:text-properties fo:letter-spacing="0.0006in"/>
    </style:style>
    <style:style style:name="T9432" style:parent-style-name="Absatz-Standardschriftart" style:family="text">
      <style:text-properties fo:letter-spacing="0.0006in"/>
    </style:style>
    <style:style style:name="T9433" style:parent-style-name="Absatz-Standardschriftart" style:family="text">
      <style:text-properties fo:letter-spacing="0.0006in"/>
    </style:style>
    <style:style style:name="T9434" style:parent-style-name="Absatz-Standardschriftart" style:family="text">
      <style:text-properties fo:letter-spacing="0.0006in"/>
    </style:style>
    <style:style style:name="T9435" style:parent-style-name="Absatz-Standardschriftart" style:family="text">
      <style:text-properties fo:letter-spacing="0.0006in"/>
    </style:style>
    <style:style style:name="T9436" style:parent-style-name="Absatz-Standardschriftart" style:family="text">
      <style:text-properties fo:letter-spacing="0.0006in"/>
    </style:style>
    <style:style style:name="T9437" style:parent-style-name="Absatz-Standardschriftart" style:family="text">
      <style:text-properties fo:letter-spacing="0.0006in"/>
    </style:style>
    <style:style style:name="T9438" style:parent-style-name="Absatz-Standardschriftart" style:family="text">
      <style:text-properties fo:letter-spacing="0.0006in"/>
    </style:style>
    <style:style style:name="P9439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9440" style:parent-style-name="Absatz-Standardschriftart" style:family="text">
      <style:text-properties fo:letter-spacing="-0.0034in"/>
    </style:style>
    <style:style style:name="T9441" style:parent-style-name="Absatz-Standardschriftart" style:family="text">
      <style:text-properties fo:letter-spacing="0.018in"/>
    </style:style>
    <style:style style:name="T9442" style:parent-style-name="Absatz-Standardschriftart" style:family="text">
      <style:text-properties fo:letter-spacing="0.018in"/>
    </style:style>
    <style:style style:name="T9443" style:parent-style-name="Absatz-Standardschriftart" style:family="text">
      <style:text-properties fo:letter-spacing="0.018in"/>
    </style:style>
    <style:style style:name="T9444" style:parent-style-name="Absatz-Standardschriftart" style:family="text">
      <style:text-properties fo:letter-spacing="0.018in"/>
    </style:style>
    <style:style style:name="T9445" style:parent-style-name="Absatz-Standardschriftart" style:family="text">
      <style:text-properties fo:letter-spacing="0.018in"/>
    </style:style>
    <style:style style:name="T9446" style:parent-style-name="Absatz-Standardschriftart" style:family="text">
      <style:text-properties fo:letter-spacing="0.018in"/>
    </style:style>
    <style:style style:name="T9447" style:parent-style-name="Absatz-Standardschriftart" style:family="text">
      <style:text-properties fo:letter-spacing="0.018in"/>
    </style:style>
    <style:style style:name="T9448" style:parent-style-name="Absatz-Standardschriftart" style:family="text">
      <style:text-properties fo:letter-spacing="0.018in"/>
    </style:style>
    <style:style style:name="T9449" style:parent-style-name="Absatz-Standardschriftart" style:family="text">
      <style:text-properties fo:letter-spacing="0.018in"/>
    </style:style>
    <style:style style:name="T9450" style:parent-style-name="Absatz-Standardschriftart" style:family="text">
      <style:text-properties fo:letter-spacing="0.018in"/>
    </style:style>
    <style:style style:name="T9451" style:parent-style-name="Absatz-Standardschriftart" style:family="text">
      <style:text-properties fo:letter-spacing="0.0152in"/>
    </style:style>
    <style:style style:name="P9452" style:parent-style-name="Textkörper" style:family="paragraph">
      <style:paragraph-properties fo:margin-top="0.118in" fo:margin-left="1.3361in" fo:text-indent="0in">
        <style:tab-stops/>
      </style:paragraph-properties>
    </style:style>
    <style:style style:name="P945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454" style:parent-style-name="Textkörper" style:family="paragraph">
      <style:paragraph-properties fo:text-align="end" fo:margin-left="0in" fo:margin-right="1.0986in" fo:text-indent="0in">
        <style:tab-stops/>
      </style:paragraph-properties>
    </style:style>
    <style:style style:name="P945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9456" style:parent-style-name="Standard" style:family="paragraph">
      <style:paragraph-properties fo:text-align="center" fo:line-height="104%" fo:margin-left="2.368in" fo:margin-right="2.3673in">
        <style:tab-stops/>
      </style:paragraph-properties>
    </style:style>
    <style:style style:name="T9457" style:parent-style-name="Absatz-Standardschriftart" style:family="text">
      <style:text-properties style:font-name="Arial" fo:font-size="8pt" style:font-size-asian="8pt"/>
    </style:style>
    <style:style style:name="T9458" style:parent-style-name="Absatz-Standardschriftart" style:family="text">
      <style:text-properties style:font-name="Arial" fo:letter-spacing="-0.0006in" fo:font-size="8pt" style:font-size-asian="8pt"/>
    </style:style>
    <style:style style:name="T9459" style:parent-style-name="Absatz-Standardschriftart" style:family="text">
      <style:text-properties style:font-name="Arial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0.0159in" fo:font-size="8pt" style:font-size-asian="8pt"/>
    </style:style>
    <style:style style:name="T9462" style:parent-style-name="Absatz-Standardschriftart" style:family="text">
      <style:text-properties style:font-name="Arial" fo:font-size="8pt" style:font-size-asian="8pt"/>
    </style:style>
    <style:style style:name="P9463" style:parent-style-name="Standard" style:family="paragraph">
      <style:paragraph-properties fo:text-align="center" fo:margin-top="0.0395in"/>
    </style:style>
    <style:style style:name="P9464" style:parent-style-name="Standard" style:family="paragraph">
      <style:paragraph-properties fo:margin-top="0.0013in" fo:margin-left="0.0138in">
        <style:tab-stops/>
      </style:paragraph-properties>
    </style:style>
    <style:style style:name="T9465" style:parent-style-name="Absatz-Standardschriftart" style:family="text">
      <style:text-properties style:font-name="Arial" fo:font-size="7pt" style:font-size-asian="7pt"/>
    </style:style>
    <style:style style:name="P9466" style:parent-style-name="Standard" style:family="paragraph">
      <style:paragraph-properties fo:margin-top="0.0048in" fo:margin-left="0.0138in">
        <style:tab-stops/>
      </style:paragraph-properties>
    </style:style>
    <style:style style:name="T9467" style:parent-style-name="Absatz-Standardschriftart" style:family="text">
      <style:text-properties style:font-name="Arial" fo:letter-spacing="-0.0006in" fo:font-size="7pt" style:font-size-asian="7pt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T9469" style:parent-style-name="Absatz-Standardschriftart" style:family="text">
      <style:text-properties style:font-name="Arial" fo:letter-spacing="-0.002in" fo:font-size="8pt" style:font-size-asian="8pt"/>
    </style:style>
    <style:style style:name="T9470" style:parent-style-name="Absatz-Standardschriftart" style:family="text">
      <style:text-properties style:font-name="Arial" fo:font-size="8pt" style:font-size-asian="8pt"/>
    </style:style>
    <style:style style:name="T9471" style:parent-style-name="Absatz-Standardschriftart" style:family="text">
      <style:text-properties style:font-name="Arial" fo:letter-spacing="-0.0034in" fo:font-size="8pt" style:font-size-asian="8pt"/>
    </style:style>
    <style:style style:name="P9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85" style:parent-style-name="Standard" style:family="paragraph">
      <style:paragraph-properties style:line-height-at-least="0.1388in" fo:margin-left="0.0826in">
        <style:tab-stops/>
      </style:paragraph-properties>
    </style:style>
    <style:style style:name="T9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87" style:parent-style-name="Standard" style:family="paragraph">
      <style:paragraph-properties fo:margin-top="0.0395in" fo:margin-left="0.2187in">
        <style:tab-stops>
          <style:tab-stop style:type="left" style:position="2.0819in"/>
          <style:tab-stop style:type="left" style:position="5.3444in"/>
        </style:tab-stops>
      </style:paragraph-properties>
    </style:style>
    <style:style style:name="T9488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9489" style:parent-style-name="Absatz-Standardschriftart" style:family="text">
      <style:text-properties style:font-name="Arial" fo:font-weight="bold" style:font-weight-asian="bold" fo:color="#FFFFFF" fo:font-size="10pt" style:font-size-asian="10pt"/>
    </style:style>
    <style:style style:name="T9490" style:parent-style-name="Absatz-Standardschriftart" style:family="text">
      <style:text-properties style:font-name="Arial" fo:font-weight="bold" style:font-weight-asian="bold" fo:color="#FFFFFF" fo:letter-spacing="-0.002in" fo:font-size="10pt" style:font-size-asian="10pt"/>
    </style:style>
    <style:style style:name="T9491" style:parent-style-name="Absatz-Standardschriftart" style:family="text">
      <style:text-properties style:font-name="Arial" fo:font-weight="bold" style:font-weight-asian="bold" fo:color="#FFFFFF" fo:letter-spacing="-0.002in" fo:font-size="10pt" style:font-size-asian="10pt"/>
    </style:style>
    <style:style style:name="T9492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family="graphic" style:name="a3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3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1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9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3681in" fo:min-height="7.54653in" fo:wrap-option="wrap" fo:border="0.01042in none" fo:padding-top="0in" fo:padding-bottom="0in" fo:padding-left="0in" fo:padding-right="0in" fo:background-color="#00437a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1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7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3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1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7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3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9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7"><text:span text:style-name="T8"><draw:custom-shape svg:x="0.00694in" svg:y="0.00694in" svg:width="7.48056in" svg:height="0.00139in" draw:z-index="0" draw:id="id3" draw:style-name="a3" draw:name="Freeform 12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9" text:outline-level="1"><text:span text:style-name="T10">Núm. 227</text:span><text:span text:style-name="T11"><text:tab/>Miércoles 19 de septiembre de 2018</text:span><text:span text:style-name="T12"><text:tab/>Sec. I.<text:s/></text:span><text:span text:style-name="T13"><text:s/></text:span><text:span text:style-name="T14">Pág.</text:span><text:span text:style-name="T15"><text:s/></text:span><text:span text:style-name="T16">90533</text:span></text:h>
      <text:p text:style-name="P17"/>
      <text:p text:style-name="P18"><text:span text:style-name="T19"><draw:custom-shape svg:x="0.00694in" svg:y="0.00694in" svg:width="7.48056in" svg:height="0.00139in" draw:z-index="0" draw:id="id4" draw:style-name="a4" draw:name="Freeform 118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20"/>
      <text:p text:style-name="P21"><text:span text:style-name="T22">I. DISPOSICIONES GENERALES</text:span></text:p>
      <text:p text:style-name="P23"/>
      <text:p text:style-name="P24"><text:span text:style-name="T25">MINISTERIO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PRESIDENCIA,</text:span><text:span text:style-name="T32"><text:s/></text:span><text:span text:style-name="T33">RELACIONES</text:span><text:span text:style-name="T34"><text:s/></text:span><text:span text:style-name="T35">CON</text:span><text:span text:style-name="T36"><text:s/></text:span><text:span text:style-name="T37">LAS</text:span><text:span text:style-name="T38"><text:s/></text:span><text:span text:style-name="T39">CORTES</text:span><text:span text:style-name="T40"><text:s/></text:span><text:span text:style-name="T41">E</text:span><text:span text:style-name="T42"><text:s/></text:span><text:span text:style-name="T43">IGUALDAD</text:span></text:p>
      <text:p text:style-name="P44"><text:span text:style-name="T45">12699</text:span><text:span text:style-name="T46"><text:tab/></text:span><text:span text:style-name="T47">Real</text:span><text:span text:style-name="T48"><text:s/></text:span><text:span text:style-name="T49">Decreto</text:span><text:span text:style-name="T50"><text:s/></text:span><text:span text:style-name="T51">1112/2018,</text:span><text:span text:style-name="T52"><text:s/></text:span><text:span text:style-name="T53">de</text:span><text:span text:style-name="T54"><text:s/></text:span><text:span text:style-name="T55">7</text:span><text:span text:style-name="T56"><text:s/></text:span><text:span text:style-name="T57">de</text:span><text:span text:style-name="T58"><text:s/></text:span><text:span text:style-name="T59">septiembre,</text:span><text:span text:style-name="T60"><text:s/></text:span><text:span text:style-name="T61">sobre</text:span><text:span text:style-name="T62"><text:s/></text:span><text:span text:style-name="T63">accesibilidad</text:span><text:span text:style-name="T64"><text:s/></text:span><text:span text:style-name="T65">de</text:span><text:span text:style-name="T66"><text:s/></text:span><text:span text:style-name="T67">los</text:span><text:span text:style-name="T68"><text:s/></text:span><text:span text:style-name="T69">sitios</text:span><text:span text:style-name="T70"><text:s/>web y aplicaciones para dispositivos móviles del sector público.</text:span></text:p>
      <text:p text:style-name="P71"/>
      <text:p text:style-name="P72">La<text:span text:style-name="T73"><text:s/></text:span>Directiva<text:span text:style-name="T74"><text:s/></text:span>(UE)<text:span text:style-name="T75"><text:s/></text:span>2016/2102,<text:span text:style-name="T76"><text:s/></text:span>del<text:span text:style-name="T77"><text:s/></text:span>Parlamento<text:span text:style-name="T78"><text:s/></text:span>Europeo<text:span text:style-name="T79"><text:s/></text:span>y<text:span text:style-name="T80"><text:s/></text:span>del<text:span text:style-name="T81"><text:s/></text:span>Consejo,<text:span text:style-name="T82"><text:s/></text:span>de<text:span text:style-name="T83"><text:s/></text:span>26<text:span text:style-name="T84"><text:s/></text:span>de octubre<text:span text:style-name="T85"><text:s/></text:span>de<text:span text:style-name="T86"><text:s/></text:span>2016,<text:span text:style-name="T87"><text:s/></text:span>sobre<text:span text:style-name="T88"><text:s/></text:span>la<text:span text:style-name="T89"><text:s/></text:span>accesibilidad<text:span text:style-name="T90"><text:s/></text:span>de<text:span text:style-name="T91"><text:s/></text:span>los<text:span text:style-name="T92"><text:s/></text:span>sitios<text:span text:style-name="T93"><text:s/></text:span>web<text:span text:style-name="T94"><text:s/></text:span>y<text:span text:style-name="T95"><text:s/></text:span>aplicaciones<text:span text:style-name="T96"><text:s/></text:span>para<text:span text:style-name="T97"><text:s/></text:span>dispositivos móviles<text:span text:style-name="T98"><text:s/></text:span>de<text:span text:style-name="T99"><text:s/></text:span>los<text:span text:style-name="T100"><text:s/></text:span>organismos<text:span text:style-name="T101"><text:s/></text:span>del<text:span text:style-name="T102"><text:s/></text:span>sector<text:span text:style-name="T103"><text:s/></text:span>público<text:span text:style-name="T104"><text:s/></text:span>tiene<text:span text:style-name="T105"><text:s/></text:span>como<text:span text:style-name="T106"><text:s/></text:span>objeto,<text:span text:style-name="T107"><text:s/></text:span>a<text:span text:style-name="T108"><text:s/></text:span>fin<text:span text:style-name="T109"><text:s/></text:span>de<text:span text:style-name="T110"><text:s/></text:span>mejorar<text:span text:style-name="T111"><text:s/></text:span>el funcionamiento<text:span text:style-name="T112"><text:s/></text:span>del<text:span text:style-name="T113"><text:s/></text:span>mercado<text:span text:style-name="T114"><text:s/></text:span><text:span text:style-name="T115">interior,</text:span><text:span text:style-name="T116"><text:s/></text:span>aproximar<text:span text:style-name="T117"><text:s/></text:span>las<text:span text:style-name="T118"><text:s/></text:span>disposiciones<text:span text:style-name="T119"><text:s/></text:span>legales,<text:span text:style-name="T120"><text:s/></text:span>reglamentarias<text:span text:style-name="T121"><text:s/></text:span>y<text:span text:style-name="T122"><text:s/></text:span>administrativas<text:span text:style-name="T123"><text:s/></text:span>de<text:span text:style-name="T124"><text:s/></text:span>los<text:span text:style-name="T125"><text:s/></text:span>Estados<text:span text:style-name="T126"><text:s/></text:span>miembros<text:span text:style-name="T127"><text:s/></text:span>relativas<text:span text:style-name="T128"><text:s/></text:span>a<text:span text:style-name="T129"><text:s/></text:span>los<text:span text:style-name="T130"><text:s/></text:span>requisitos<text:span text:style-name="T131"><text:s/></text:span>de<text:span text:style-name="T132"><text:s/></text:span>accesibilidad, entendiendo<text:span text:style-name="T133"><text:s/></text:span>la<text:span text:style-name="T134"><text:s/></text:span>accesibilidad<text:span text:style-name="T135"><text:s/></text:span>como<text:span text:style-name="T136"><text:s/></text:span>un<text:span text:style-name="T137"><text:s/></text:span>conjunto<text:span text:style-name="T138"><text:s/></text:span>de<text:span text:style-name="T139"><text:s/></text:span>principios<text:span text:style-name="T140"><text:s/></text:span>y<text:span text:style-name="T141"><text:s/></text:span>técnicas<text:span text:style-name="T142"><text:s/></text:span>que<text:span text:style-name="T143"><text:s/></text:span>se<text:span text:style-name="T144"><text:s/></text:span>deben respetar a la hora de<text:s/><text:span text:style-name="T145">diseñar,</text:span><text:s/><text:span text:style-name="T146">construir,</text:span><text:s/>mantener y actualizar<text:span text:style-name="T147"><text:s/></text:span>los <text:s/>sitios <text:s/>web <text:s/>y <text:s/>las<text:span text:style-name="T148"><text:s/></text:span>aplicaciones para dispositivos móviles.</text:p>
      <text:p text:style-name="P149">La<text:span text:style-name="T150"><text:s/></text:span>Directiva<text:span text:style-name="T151"><text:s/></text:span>cubre<text:span text:style-name="T152"><text:s/></text:span>todos<text:span text:style-name="T153"><text:s/></text:span>los<text:span text:style-name="T154"><text:s/></text:span>sitios<text:span text:style-name="T155"><text:s/></text:span>web<text:span text:style-name="T156"><text:s/></text:span>y<text:span text:style-name="T157"><text:s/></text:span>aplicaciones<text:span text:style-name="T158"><text:s/></text:span>móviles<text:span text:style-name="T159"><text:s/></text:span>del<text:span text:style-name="T160"><text:s/></text:span>sector<text:span text:style-name="T161"><text:s/></text:span>público, desde<text:span text:style-name="T162"><text:s/></text:span>los<text:span text:style-name="T163"><text:s/></text:span>de<text:span text:style-name="T164"><text:s/></text:span>la<text:span text:style-name="T165"><text:s/></text:span>Administración<text:span text:style-name="T166"><text:s/></text:span>estatal,<text:span text:style-name="T167"><text:s/></text:span>Administraciones<text:span text:style-name="T168"><text:s/></text:span>regionales<text:span text:style-name="T169"><text:s/></text:span>y<text:span text:style-name="T170"><text:s/></text:span>locales,<text:span text:style-name="T171"><text:s/></text:span><text:span text:style-name="T172">Tribunales</text:span><text:span text:style-name="T173"><text:s/></text:span>y<text:span text:style-name="T174"><text:s/></text:span>órganos<text:span text:style-name="T175"><text:s/></text:span>constitucionales<text:span text:style-name="T176"><text:s/></text:span>a<text:span text:style-name="T177"><text:s/></text:span>los<text:span text:style-name="T178"><text:s/></text:span>de<text:span text:style-name="T179"><text:s/></text:span>los<text:span text:style-name="T180"><text:s/></text:span>servicios<text:span text:style-name="T181"><text:s/></text:span>gestionados<text:span text:style-name="T182"><text:s/></text:span>por<text:span text:style-name="T183"><text:s/></text:span>éstas<text:span text:style-name="T184"><text:s/></text:span>como<text:span text:style-name="T185"><text:s/></text:span>Hospitales,<text:s/>Colegios, Universidades, Bibliotecas públicas, etc.</text:p>
      <text:p text:style-name="P186">En<text:span text:style-name="T187"><text:s/></text:span>este<text:span text:style-name="T188"><text:s/></text:span>contexto,<text:span text:style-name="T189"><text:s/></text:span>la<text:span text:style-name="T190"><text:s/></text:span>Directiva<text:span text:style-name="T191"><text:s/></text:span>exige<text:span text:style-name="T192"><text:s/></text:span>que<text:span text:style-name="T193"><text:s/></text:span>los<text:span text:style-name="T194"><text:s/></text:span>sitios<text:span text:style-name="T195"><text:s/></text:span>web<text:span text:style-name="T196"><text:s/></text:span>y<text:span text:style-name="T197"><text:s/></text:span>las<text:span text:style-name="T198"><text:s/></text:span>aplicaciones<text:span text:style-name="T199"><text:s/></text:span>para dispositivos<text:span text:style-name="T200"><text:s/></text:span>móviles<text:span text:style-name="T201"><text:s/></text:span>de<text:span text:style-name="T202"><text:s/></text:span>los<text:span text:style-name="T203"><text:s/></text:span>organismos<text:span text:style-name="T204"><text:s/></text:span>del<text:span text:style-name="T205"><text:s/></text:span>sector<text:span text:style-name="T206"><text:s/></text:span>público<text:span text:style-name="T207"><text:s/></text:span>se<text:span text:style-name="T208"><text:s/></text:span>basen<text:span text:style-name="T209"><text:s/></text:span>en<text:span text:style-name="T210"><text:s/></text:span>requisitos comunes<text:span text:style-name="T211"><text:s/></text:span>de<text:span text:style-name="T212"><text:s/></text:span>accesibilidad<text:span text:style-name="T213"><text:s/></text:span>establecidos<text:span text:style-name="T214"><text:s/></text:span>a<text:span text:style-name="T215"><text:s/></text:span>nivel<text:span text:style-name="T216"><text:s/></text:span>europeo,<text:span text:style-name="T217"><text:s/></text:span>poniendo<text:span text:style-name="T218"><text:s/></text:span>fin<text:span text:style-name="T219"><text:s/></text:span>a<text:span text:style-name="T220"><text:s/></text:span>la<text:span text:style-name="T221"><text:s/></text:span>fragmentación del<text:span text:style-name="T222"><text:s/></text:span>mercado<text:span text:style-name="T223"><text:s/></text:span>y<text:span text:style-name="T224"><text:s/></text:span>a<text:span text:style-name="T225"><text:s/></text:span>la<text:span text:style-name="T226"><text:s/></text:span>diferenciación<text:span text:style-name="T227"><text:s/></text:span>técnica<text:span text:style-name="T228"><text:s/></text:span>hoy<text:span text:style-name="T229"><text:s/></text:span>existente,<text:span text:style-name="T230"><text:s/></text:span>evitando<text:span text:style-name="T231"><text:s/></text:span>que<text:span text:style-name="T232"><text:s/></text:span>los<text:span text:style-name="T233"><text:s/></text:span>países<text:span text:style-name="T234"><text:s/></text:span>apliquen diferentes<text:span text:style-name="T235"><text:s/></text:span>versiones,<text:span text:style-name="T236"><text:s/></text:span>niveles<text:span text:style-name="T237"><text:s/></text:span>de<text:span text:style-name="T238"><text:s/></text:span>cumplimiento<text:span text:style-name="T239"><text:s/></text:span>o<text:span text:style-name="T240"><text:s/></text:span>tengan<text:span text:style-name="T241"><text:s/></text:span>diferencias<text:span text:style-name="T242"><text:s/></text:span>técnicas<text:span text:style-name="T243"><text:s/></text:span>a<text:span text:style-name="T244"><text:s/></text:span>escala nacional,<text:span text:style-name="T245"><text:s/></text:span>reduciendo<text:span text:style-name="T246"><text:s/></text:span>la<text:span text:style-name="T247"><text:s/></text:span>incertidumbre<text:span text:style-name="T248"><text:s/></text:span>de<text:span text:style-name="T249"><text:s/></text:span>los<text:span text:style-name="T250"><text:s/></text:span>desarrolladores<text:span text:style-name="T251"><text:s/></text:span>y<text:span text:style-name="T252"><text:s/></text:span>fomentando<text:span text:style-name="T253"><text:s/></text:span>la interoperabilidad.<text:span text:style-name="T254"><text:s/></text:span>Aspectos<text:span text:style-name="T255"><text:s/></text:span>todos,<text:span text:style-name="T256"><text:s/></text:span>que<text:span text:style-name="T257"><text:s/></text:span>deberían<text:span text:style-name="T258"><text:s/></text:span>redundar<text:span text:style-name="T259"><text:s/></text:span>en<text:span text:style-name="T260"><text:s/></text:span>un<text:span text:style-name="T261"><text:s/></text:span>aumento<text:span text:style-name="T262"><text:s/></text:span>del<text:span text:style-name="T263"><text:s/></text:span>potencial mercado<text:span text:style-name="T264"><text:s/></text:span>interior<text:span text:style-name="T265"><text:s/></text:span>de<text:span text:style-name="T266"><text:s/></text:span>los<text:span text:style-name="T267"><text:s/></text:span>productos<text:span text:style-name="T268"><text:s/></text:span>y<text:span text:style-name="T269"><text:s/></text:span>servicios<text:span text:style-name="T270"><text:s/></text:span>relacionados<text:span text:style-name="T271"><text:s/></text:span>con<text:span text:style-name="T272"><text:s/></text:span>la<text:span text:style-name="T273"><text:s/></text:span>accesibilidad<text:span text:style-name="T274"><text:s/></text:span>de<text:span text:style-name="T275"><text:s/></text:span>sitios web<text:span text:style-name="T276"><text:s/></text:span>y<text:span text:style-name="T277"><text:s/></text:span>aplicaciones<text:span text:style-name="T278"><text:s/></text:span>para<text:span text:style-name="T279"><text:s/></text:span>dispositivos<text:span text:style-name="T280"><text:s/></text:span>móviles<text:span text:style-name="T281"><text:s/></text:span>y<text:span text:style-name="T282"><text:s/></text:span>por<text:span text:style-name="T283"><text:s/></text:span>ende,<text:span text:style-name="T284"><text:s/></text:span>contribuir<text:span text:style-name="T285"><text:s/></text:span>al<text:span text:style-name="T286"><text:s/></text:span>crecimiento económico y a la creación de empleo en la Unión Europea.</text:p>
      <text:p text:style-name="P287"><text:span text:style-name="T288">Para</text:span><text:span text:style-name="T289"><text:s/></text:span><text:span text:style-name="T290">la</text:span><text:span text:style-name="T291"><text:s/></text:span><text:span text:style-name="T292">consecución</text:span><text:span text:style-name="T293"><text:s/></text:span><text:span text:style-name="T294">de</text:span><text:span text:style-name="T295"><text:s/></text:span><text:span text:style-name="T296">este</text:span><text:span text:style-name="T297"><text:s/></text:span><text:span text:style-name="T298">objetivo</text:span><text:span text:style-name="T299"><text:s/></text:span>y<text:span text:style-name="T300"><text:s/></text:span><text:span text:style-name="T301">asegurar</text:span><text:span text:style-name="T302"><text:s/></text:span><text:span text:style-name="T303">que</text:span><text:span text:style-name="T304"><text:s/></text:span><text:span text:style-name="T305">los</text:span><text:span text:style-name="T306"><text:s/></text:span><text:span text:style-name="T307">ciudadanos</text:span><text:span text:style-name="T308"><text:s/></text:span><text:span text:style-name="T309">se</text:span><text:span text:style-name="T310"><text:s/></text:span><text:span text:style-name="T311">beneficien</text:span><text:span text:style-name="T312"><text:s/></text:span><text:span text:style-name="T313">de</text:span><text:span text:style-name="T314"><text:s/></text:span><text:span text:style-name="T315">un</text:span><text:span text:style-name="T316"><text:s/></text:span><text:span text:style-name="T317">acceso</text:span><text:span text:style-name="T318"><text:s/></text:span><text:span text:style-name="T319">más</text:span><text:span text:style-name="T320"><text:s/></text:span><text:span text:style-name="T321">amplio</text:span><text:span text:style-name="T322"><text:s/></text:span>a<text:span text:style-name="T323"><text:s/></text:span><text:span text:style-name="T324">los</text:span><text:span text:style-name="T325"><text:s/></text:span><text:span text:style-name="T326">servicios</text:span><text:span text:style-name="T327"><text:s/></text:span><text:span text:style-name="T328">del</text:span><text:span text:style-name="T329"><text:s/></text:span><text:span text:style-name="T330">sector</text:span><text:span text:style-name="T331"><text:s/></text:span><text:span text:style-name="T332">público</text:span><text:span text:style-name="T333"><text:s/></text:span><text:span text:style-name="T334">mediante</text:span><text:span text:style-name="T335"><text:s/></text:span><text:span text:style-name="T336">sitios</text:span><text:span text:style-name="T337"><text:s/></text:span><text:span text:style-name="T338">web</text:span><text:span text:style-name="T339"><text:s/></text:span>y<text:span text:style-name="T340"><text:s/></text:span><text:span text:style-name="T341">aplicaciones</text:span><text:span text:style-name="T342"><text:s/></text:span><text:span text:style-name="T343">para</text:span><text:span text:style-name="T344"><text:s/></text:span><text:span text:style-name="T345">dispositivos</text:span><text:span text:style-name="T346"><text:s/></text:span><text:span text:style-name="T347">móviles</text:span><text:span text:style-name="T348"><text:s/></text:span><text:span text:style-name="T349">cada</text:span><text:span text:style-name="T350"><text:s/></text:span><text:span text:style-name="T351">vez</text:span><text:span text:style-name="T352"><text:s/></text:span><text:span text:style-name="T353">más</text:span><text:span text:style-name="T354"><text:s/></text:span><text:span text:style-name="T355">accesibles,</text:span><text:span text:style-name="T356"><text:s/></text:span><text:span text:style-name="T357">la</text:span><text:span text:style-name="T358"><text:s/></text:span><text:span text:style-name="T359">Directiva</text:span><text:span text:style-name="T360"><text:s/></text:span><text:span text:style-name="T361">establece</text:span><text:span text:style-name="T362"><text:s/></text:span><text:span text:style-name="T363">unos</text:span><text:span text:style-name="T364"><text:s/></text:span><text:span text:style-name="T365">requisitos</text:span><text:span text:style-name="T366"><text:s/></text:span><text:span text:style-name="T367">mínimos</text:span><text:span text:style-name="T368"><text:s/></text:span><text:span text:style-name="T369">de</text:span><text:span text:style-name="T370"><text:s/></text:span><text:span text:style-name="T371">accesibilidad</text:span><text:span text:style-name="T372"><text:s/></text:span><text:span text:style-name="T373">obligatorios</text:span><text:span text:style-name="T374"><text:s/></text:span>y<text:span text:style-name="T375"><text:s/></text:span><text:span text:style-name="T376">adopta</text:span><text:span text:style-name="T377"><text:s/></text:span><text:span text:style-name="T378">normas</text:span><text:span text:style-name="T379"><text:s/></text:span><text:span text:style-name="T380">aplicables</text:span><text:span text:style-name="T381"><text:s/></text:span><text:span text:style-name="T382">al</text:span><text:span text:style-name="T383"><text:s/></text:span><text:span text:style-name="T384">diseño,</text:span><text:span text:style-name="T385"><text:s/></text:span><text:span text:style-name="T386">construcción,</text:span><text:span text:style-name="T387"><text:s/></text:span><text:span text:style-name="T388">mantenimiento</text:span><text:span text:style-name="T389"><text:s/></text:span>y<text:span text:style-name="T390"><text:s/></text:span><text:span text:style-name="T391">actualización</text:span><text:span text:style-name="T392"><text:s/></text:span><text:span text:style-name="T393">de</text:span><text:span text:style-name="T394"><text:s/></text:span><text:span text:style-name="T395">tales</text:span><text:span text:style-name="T396"><text:s/></text:span><text:span text:style-name="T397">sitios</text:span><text:span text:style-name="T398"><text:s/></text:span><text:span text:style-name="T399">web</text:span><text:span text:style-name="T400"><text:s/></text:span>y<text:span text:style-name="T401"><text:s/></text:span><text:span text:style-name="T402">aplicaciones</text:span><text:span text:style-name="T403"><text:s/></text:span><text:span text:style-name="T404">para</text:span><text:span text:style-name="T405"><text:s/></text:span><text:span text:style-name="T406">dispositivos</text:span><text:span text:style-name="T407"><text:s/></text:span><text:span text:style-name="T408">móviles.</text:span><text:span text:style-name="T409"><text:s/></text:span>A<text:span text:style-name="T410"><text:s/></text:span><text:span text:style-name="T411">su</text:span><text:span text:style-name="T412"><text:s/></text:span><text:span text:style-name="T413">vez,</text:span><text:span text:style-name="T414"><text:s/></text:span><text:span text:style-name="T415">se</text:span><text:span text:style-name="T416"><text:s/></text:span><text:span text:style-name="T417">impone</text:span><text:span text:style-name="T418"><text:s/></text:span><text:span text:style-name="T419">la</text:span><text:span text:style-name="T420"><text:s/></text:span><text:span text:style-name="T421">elaboración,</text:span><text:span text:style-name="T422"><text:s/></text:span><text:span text:style-name="T423">actualización</text:span><text:span text:style-name="T424"><text:s/></text:span><text:span text:style-name="T425">periódica</text:span><text:span text:style-name="T426"><text:s/></text:span>y<text:span text:style-name="T427"><text:s/></text:span><text:span text:style-name="T428">publicación</text:span><text:span text:style-name="T429"><text:s/></text:span><text:span text:style-name="T430">de</text:span><text:span text:style-name="T431"><text:s/></text:span><text:span text:style-name="T432">una</text:span><text:span text:style-name="T433"><text:s/></text:span><text:span text:style-name="T434">declaración</text:span><text:span text:style-name="T435"><text:s/></text:span><text:span text:style-name="T436">de</text:span><text:span text:style-name="T437"><text:s/></text:span><text:span text:style-name="T438">accesibilidad</text:span><text:span text:style-name="T439"><text:s/></text:span><text:span text:style-name="T440">sobre</text:span><text:span text:style-name="T441"><text:s/></text:span><text:span text:style-name="T442">la</text:span><text:span text:style-name="T443"><text:s/></text:span><text:span text:style-name="T444">conformidad</text:span><text:span text:style-name="T445"><text:s/></text:span><text:span text:style-name="T446">de</text:span><text:span text:style-name="T447"><text:s/></text:span><text:span text:style-name="T448">sus</text:span><text:span text:style-name="T449"><text:s/></text:span><text:span text:style-name="T450">sitios</text:span><text:span text:style-name="T451"><text:s/></text:span><text:span text:style-name="T452">web</text:span><text:span text:style-name="T453"><text:s/></text:span>y<text:span text:style-name="T454"><text:s/></text:span><text:span text:style-name="T455">aplicaciones</text:span><text:span text:style-name="T456"><text:s/></text:span><text:span text:style-name="T457">para</text:span><text:span text:style-name="T458"><text:s/></text:span><text:span text:style-name="T459">dispositivos</text:span><text:span text:style-name="T460"><text:s/></text:span><text:span text:style-name="T461">móviles</text:span><text:span text:style-name="T462"><text:s/></text:span><text:span text:style-name="T463">con</text:span><text:span text:style-name="T464"><text:s/></text:span><text:span text:style-name="T465">los</text:span><text:span text:style-name="T466"><text:s/></text:span><text:span text:style-name="T467">requisitos</text:span><text:span text:style-name="T468"><text:s/></text:span><text:span text:style-name="T469">mínimos</text:span><text:span text:style-name="T470"><text:s/></text:span><text:span text:style-name="T471">de</text:span><text:span text:style-name="T472"><text:s/></text:span><text:span text:style-name="T473">accesibilidad</text:span><text:span text:style-name="T474"><text:s/></text:span><text:span text:style-name="T475">que</text:span><text:span text:style-name="T476"><text:s/></text:span><text:span text:style-name="T477">estén</text:span><text:span text:style-name="T478"><text:s/></text:span><text:span text:style-name="T479">establecidos,</text:span><text:span text:style-name="T480"><text:s/></text:span><text:span text:style-name="T481">facilitando</text:span><text:span text:style-name="T482"><text:s/></text:span><text:span text:style-name="T483">la</text:span><text:span text:style-name="T484"><text:s/></text:span><text:span text:style-name="T485">adaptación</text:span><text:span text:style-name="T486"><text:s/></text:span><text:span text:style-name="T487">al</text:span><text:span text:style-name="T488"><text:s/></text:span><text:span text:style-name="T489">estado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técnica</text:span><text:span text:style-name="T496"><text:s/></text:span><text:span text:style-name="T497">en</text:span><text:span text:style-name="T498"><text:s/></text:span><text:span text:style-name="T499">cada</text:span><text:span text:style-name="T500"><text:s/></text:span><text:span text:style-name="T501">momento.</text:span><text:span text:style-name="T502"><text:s/></text:span><text:span text:style-name="T503">No</text:span><text:span text:style-name="T504"><text:s/></text:span><text:span text:style-name="T505">obstante,</text:span><text:span text:style-name="T506"><text:s/></text:span><text:span text:style-name="T507">la</text:span><text:span text:style-name="T508"><text:s/></text:span><text:span text:style-name="T509">Directiva</text:span><text:span text:style-name="T510"><text:s/></text:span><text:span text:style-name="T511">contempla</text:span><text:span text:style-name="T512"><text:s/></text:span><text:span text:style-name="T513">excepciones</text:span><text:span text:style-name="T514"><text:s/></text:span><text:span text:style-name="T515">al</text:span><text:span text:style-name="T516"><text:s/></text:span><text:span text:style-name="T517">cumplimiento</text:span><text:span text:style-name="T518"><text:s/></text:span><text:span text:style-name="T519">de</text:span><text:span text:style-name="T520"><text:s/></text:span><text:span text:style-name="T521">estos</text:span><text:span text:style-name="T522"><text:s/></text:span><text:span text:style-name="T523">requisitos</text:span><text:span text:style-name="T524"><text:s/></text:span><text:span text:style-name="T525">cuando</text:span><text:span text:style-name="T526"><text:s/></text:span><text:span text:style-name="T527">supongan</text:span><text:span text:style-name="T528"><text:s/></text:span><text:span text:style-name="T529">una</text:span><text:span text:style-name="T530"><text:s/></text:span><text:span text:style-name="T531">carga</text:span><text:span text:style-name="T532"><text:s/></text:span><text:span text:style-name="T533">desproporcionada</text:span><text:span text:style-name="T534"><text:s/></text:span><text:span text:style-name="T535">para</text:span><text:span text:style-name="T536"><text:s/></text:span><text:span text:style-name="T537">el</text:span><text:span text:style-name="T538"><text:s/></text:span><text:span text:style-name="T539">organismo,</text:span><text:span text:style-name="T540"><text:s/></text:span><text:span text:style-name="T541">sin</text:span><text:span text:style-name="T542"><text:s/></text:span><text:span text:style-name="T543">que</text:span><text:span text:style-name="T544"><text:s/></text:span><text:span text:style-name="T545">en</text:span><text:span text:style-name="T546"><text:s/></text:span><text:span text:style-name="T547">ningún</text:span><text:span text:style-name="T548"><text:s/></text:span><text:span text:style-name="T549">caso</text:span><text:span text:style-name="T550"><text:s/></text:span><text:span text:style-name="T551">la</text:span><text:span text:style-name="T552"><text:s/></text:span><text:span text:style-name="T553">falta</text:span><text:span text:style-name="T554"><text:s/></text:span><text:span text:style-name="T555">de</text:span><text:span text:style-name="T556"><text:s/></text:span><text:span text:style-name="T557">prioridad,</text:span><text:span text:style-name="T558"><text:s/></text:span><text:span text:style-name="T559">tiempo</text:span><text:span text:style-name="T560"><text:s/></text:span>o<text:span text:style-name="T561"><text:s/></text:span><text:span text:style-name="T562">conocimientos</text:span><text:span text:style-name="T563"><text:s/></text:span><text:span text:style-name="T564">puedan</text:span><text:span text:style-name="T565"><text:s/></text:span><text:span text:style-name="T566">ser</text:span><text:span text:style-name="T567"><text:s/></text:span><text:span text:style-name="T568">considerados</text:span><text:span text:style-name="T569"><text:s/></text:span><text:span text:style-name="T570">como</text:span><text:span text:style-name="T571"><text:s/></text:span><text:span text:style-name="T572">motivos</text:span><text:span text:style-name="T573"><text:s/></text:span><text:span text:style-name="T574">legítimos</text:span><text:span text:style-name="T575"><text:s/></text:span><text:span text:style-name="T576">para</text:span><text:span text:style-name="T577"><text:s/></text:span><text:span text:style-name="T578">la</text:span><text:span text:style-name="T579"><text:s/></text:span><text:span text:style-name="T580">excepción.</text:span></text:p>
      <text:p text:style-name="P581"><draw:frame draw:z-index="1072" draw:id="id5" draw:style-name="a5" draw:name="Text Box 115" text:anchor-type="paragraph" svg:x="7.81667in" svg:y="0.42639in" svg:width="0.24167in" svg:height="1.40625in" style:rel-width="scale" style:rel-height="scale"><draw:text-box><text:p text:style-name="P582"><text:span text:style-name="T583">cve: BOE-A-2018-12699</text:span></text:p><text:p text:style-name="P584"><text:span text:style-name="T585">V</text:span><text:a xlink:href="http://www.boe.es/" office:target-frame-name="_top" xlink:show="replace">erificable<text:s/>en<text:s/>http://www.boe.es</text:a></text:p></draw:text-box><svg:title/><svg:desc/></draw:frame>Por<text:span text:style-name="T586"><text:s/></text:span>otro<text:span text:style-name="T587"><text:s/></text:span>lado,<text:span text:style-name="T588"><text:s/></text:span>para<text:span text:style-name="T589"><text:s/></text:span>garantizar<text:span text:style-name="T590"><text:s/></text:span>el<text:span text:style-name="T591"><text:s/></text:span>cumplimiento<text:span text:style-name="T592"><text:s/></text:span>de<text:span text:style-name="T593"><text:s/></text:span>las<text:span text:style-name="T594"><text:s/></text:span>previsiones<text:span text:style-name="T595"><text:s/></text:span>establecidas<text:span text:style-name="T596"><text:s/></text:span>en<text:span text:style-name="T597"><text:s/></text:span>esta directiva se exige a cada Estado miembro la creación de un mecanismo de comunicación vinculado<text:span text:style-name="T598"><text:s/></text:span>a<text:span text:style-name="T599"><text:s/></text:span>un<text:span text:style-name="T600"><text:s/></text:span>procedimiento<text:span text:style-name="T601"><text:s/></text:span>de<text:span text:style-name="T602"><text:s/></text:span>aplicación<text:span text:style-name="T603"><text:s/></text:span>que<text:span text:style-name="T604"><text:s/></text:span>permita,<text:span text:style-name="T605"><text:s/></text:span>a<text:span text:style-name="T606"><text:s/></text:span>cualquier<text:span text:style-name="T607"><text:s/></text:span>persona<text:span text:style-name="T608"><text:s/></text:span>usuaria<text:span text:style-name="T609"><text:s/></text:span>de un<text:span text:style-name="T610"><text:s/></text:span>sitio<text:span text:style-name="T611"><text:s/></text:span>web<text:span text:style-name="T612"><text:s/></text:span>o<text:span text:style-name="T613"><text:s/></text:span>una<text:span text:style-name="T614"><text:s/></text:span>aplicación<text:span text:style-name="T615"><text:s/></text:span>para<text:span text:style-name="T616"><text:s/></text:span>dispositivos<text:span text:style-name="T617"><text:s/></text:span>móviles<text:span text:style-name="T618"><text:s/></text:span>de<text:span text:style-name="T619"><text:s/></text:span>un<text:span text:style-name="T620"><text:s/></text:span>organismo<text:span text:style-name="T621"><text:s/></text:span>del<text:span text:style-name="T622"><text:s/></text:span>sector público,<text:span text:style-name="T623"><text:s/></text:span>informar<text:span text:style-name="T624"><text:s/></text:span>de<text:span text:style-name="T625"><text:s/></text:span>la<text:span text:style-name="T626"><text:s/></text:span>existencia<text:span text:style-name="T627"><text:s/></text:span>de<text:span text:style-name="T628"><text:s/></text:span>incumplimientos<text:span text:style-name="T629"><text:s/></text:span>de<text:span text:style-name="T630"><text:s/></text:span>los<text:span text:style-name="T631"><text:s/></text:span>requisitos<text:span text:style-name="T632"><text:s/></text:span>de<text:span text:style-name="T633"><text:s/></text:span>accesibilidad, formular<text:span text:style-name="T634"><text:s/></text:span>quejas<text:span text:style-name="T635"><text:s/></text:span>y<text:span text:style-name="T636"><text:s/></text:span>plantear<text:span text:style-name="T637"><text:s/></text:span>sugerencias.<text:span text:style-name="T638"><text:s/></text:span>Así<text:span text:style-name="T639"><text:s/></text:span>como<text:span text:style-name="T640"><text:s/></text:span>el<text:span text:style-name="T641"><text:s/></text:span>establecimiento<text:span text:style-name="T642"><text:s/></text:span>de<text:span text:style-name="T643"><text:s/></text:span>un<text:span text:style-name="T644"><text:s/></text:span>órgano,<text:s/>responsable<text:span text:style-name="T645"><text:s/></text:span>del<text:span text:style-name="T646"><text:s/></text:span>procedimiento<text:span text:style-name="T647"><text:s/></text:span>de<text:span text:style-name="T648"><text:s/></text:span>aplicación,<text:span text:style-name="T649"><text:s/></text:span>que<text:span text:style-name="T650"><text:s/></text:span>garantice<text:span text:style-name="T651"><text:s/></text:span>que<text:span text:style-name="T652"><text:s/></text:span>las<text:span text:style-name="T653"><text:s/></text:span>comunicaciones<text:span text:style-name="T654"><text:s/></text:span>y solicitudes recibidas se tratan de forma efectiva.</text:p>
      <text:p text:style-name="P655"><text:span text:style-name="T656">Asimismo,</text:span><text:span text:style-name="T657"><text:s/></text:span><text:span text:style-name="T658">la</text:span><text:span text:style-name="T659"><text:s/></text:span><text:span text:style-name="T660">Directiva</text:span><text:span text:style-name="T661"><text:s/></text:span><text:span text:style-name="T662">(UE)</text:span><text:span text:style-name="T663"><text:s/></text:span><text:span text:style-name="T664">2016/2102,</text:span><text:span text:style-name="T665"><text:s/></text:span><text:span text:style-name="T666">de</text:span><text:span text:style-name="T667"><text:s/></text:span><text:span text:style-name="T668">26</text:span><text:span text:style-name="T669"><text:s/></text:span><text:span text:style-name="T670">de</text:span><text:span text:style-name="T671"><text:s/></text:span><text:span text:style-name="T672">octubre</text:span><text:span text:style-name="T673"><text:s/></text:span><text:span text:style-name="T674">de</text:span><text:span text:style-name="T675"><text:s/></text:span><text:span text:style-name="T676">2016,</text:span><text:span text:style-name="T677"><text:s/></text:span><text:span text:style-name="T678">impone</text:span><text:span text:style-name="T679"><text:s/></text:span>a<text:span text:style-name="T680"><text:s/></text:span><text:span text:style-name="T681">los</text:span><text:span text:style-name="T682"><text:s/></text:span><text:span text:style-name="T683">Estados</text:span><text:span text:style-name="T684"><text:s/></text:span><text:span text:style-name="T685">miembros</text:span><text:span text:style-name="T686"><text:s/></text:span><text:span text:style-name="T687">la</text:span><text:span text:style-name="T688"><text:s/></text:span><text:span text:style-name="T689">obligación</text:span><text:span text:style-name="T690"><text:s/></text:span><text:span text:style-name="T691">de</text:span><text:span text:style-name="T692"><text:s/></text:span><text:span text:style-name="T693">establecer</text:span><text:span text:style-name="T694"><text:s/></text:span><text:span text:style-name="T695">un</text:span><text:span text:style-name="T696"><text:s/></text:span><text:span text:style-name="T697">sistema</text:span><text:span text:style-name="T698"><text:s/></text:span><text:span text:style-name="T699">de</text:span><text:span text:style-name="T700"><text:s/></text:span><text:span text:style-name="T701">seguimiento</text:span><text:span text:style-name="T702"><text:s/></text:span>y<text:span text:style-name="T703"><text:s/></text:span><text:span text:style-name="T704">presentación</text:span><text:span text:style-name="T705"><text:s/></text:span><text:span text:style-name="T706">de</text:span><text:span text:style-name="T707"><text:s/></text:span><text:span text:style-name="T708">informes</text:span></text:p>
      <text:p text:style-name="P709"/>
      <text:p text:style-name="P715"><text:span text:style-name="T716"><draw:custom-shape svg:x="0.00694in" svg:y="0.00694in" svg:width="7.48056in" svg:height="0.00139in" draw:z-index="0" draw:id="id9" draw:style-name="a9" draw:name="Freeform 11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717" text:outline-level="1"><text:span text:style-name="T718">Núm. 227</text:span><text:span text:style-name="T719"><text:tab/>Miércoles 19 de septiembre de 2018</text:span><text:span text:style-name="T720"><text:tab/>Sec. I.<text:s/></text:span><text:span text:style-name="T721"><text:s/></text:span><text:span text:style-name="T722">Pág.</text:span><text:span text:style-name="T723"><text:s/></text:span><text:span text:style-name="T724">90534</text:span></text:h>
      <text:p text:style-name="P725"/>
      <text:p text:style-name="P726"><text:span text:style-name="T727"><draw:custom-shape svg:x="0.00694in" svg:y="0.00694in" svg:width="7.48056in" svg:height="0.00139in" draw:z-index="0" draw:id="id10" draw:style-name="a10" draw:name="Freeform 111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728"/>
      <text:p text:style-name="P729"/>
      <text:p text:style-name="P730"><text:span text:style-name="T731">periódicos</text:span><text:span text:style-name="T732"><text:s/></text:span>a<text:span text:style-name="T733"><text:s/></text:span><text:span text:style-name="T734">la</text:span><text:span text:style-name="T735"><text:s/></text:span><text:span text:style-name="T736">Comisión</text:span><text:span text:style-name="T737"><text:s/></text:span><text:span text:style-name="T738">Europea,</text:span><text:span text:style-name="T739"><text:s/></text:span><text:span text:style-name="T740">la</text:span><text:span text:style-name="T741"><text:s/></text:span><text:span text:style-name="T742">adopción</text:span><text:span text:style-name="T743"><text:s/></text:span><text:span text:style-name="T744">de</text:span><text:span text:style-name="T745"><text:s/></text:span><text:span text:style-name="T746">medidas</text:span><text:span text:style-name="T747"><text:s/></text:span><text:span text:style-name="T748">de</text:span><text:span text:style-name="T749"><text:s/></text:span><text:span text:style-name="T750">promoción,</text:span><text:span text:style-name="T751"><text:s/></text:span><text:span text:style-name="T752">formación</text:span><text:span text:style-name="T753"><text:s/></text:span>y<text:span text:style-name="T754"><text:s/></text:span><text:span text:style-name="T755">concienciación</text:span><text:span text:style-name="T756"><text:s/></text:span><text:span text:style-name="T757">en</text:span><text:span text:style-name="T758"><text:s/></text:span><text:span text:style-name="T759">materia</text:span><text:span text:style-name="T760"><text:s/></text:span><text:span text:style-name="T761">de</text:span><text:span text:style-name="T762"><text:s/></text:span><text:span text:style-name="T763">accesibilidad</text:span><text:span text:style-name="T764"><text:s/></text:span><text:span text:style-name="T765">de</text:span><text:span text:style-name="T766"><text:s/></text:span><text:span text:style-name="T767">todos</text:span><text:span text:style-name="T768"><text:s/></text:span><text:span text:style-name="T769">los</text:span><text:span text:style-name="T770"><text:s/></text:span><text:span text:style-name="T771">implicados</text:span><text:span text:style-name="T772"><text:s/></text:span>y<text:span text:style-name="T773"><text:s/></text:span><text:span text:style-name="T774">responsables</text:span><text:span text:style-name="T775"><text:s/></text:span><text:span text:style-name="T776">jerárquicos</text:span><text:span text:style-name="T777"><text:s/></text:span>y<text:span text:style-name="T778"><text:s/></text:span><text:span text:style-name="T779">por</text:span><text:span text:style-name="T780"><text:s/></text:span><text:span text:style-name="T781">último,</text:span><text:span text:style-name="T782"><text:s/></text:span><text:span text:style-name="T783">invita</text:span><text:span text:style-name="T784"><text:s/></text:span>a<text:span text:style-name="T785"><text:s/></text:span><text:span text:style-name="T786">los</text:span><text:span text:style-name="T787"><text:s/></text:span><text:span text:style-name="T788">Estados</text:span><text:span text:style-name="T789"><text:s/></text:span><text:span text:style-name="T790">miembros</text:span><text:span text:style-name="T791"><text:s/></text:span>a<text:span text:style-name="T792"><text:s/></text:span><text:span text:style-name="T793">ampliar</text:span><text:span text:style-name="T794"><text:s/></text:span><text:span text:style-name="T795">el</text:span><text:span text:style-name="T796"><text:s/></text:span><text:span text:style-name="T797">ámbito</text:span><text:span text:style-name="T798"><text:s/></text:span><text:span text:style-name="T799">de</text:span><text:span text:style-name="T800"><text:s/></text:span><text:span text:style-name="T801">aplicación</text:span><text:span text:style-name="T802"><text:s/></text:span><text:span text:style-name="T803">de</text:span><text:span text:style-name="T804"><text:s/></text:span><text:span text:style-name="T805">sus</text:span><text:span text:style-name="T806"><text:s/></text:span><text:span text:style-name="T807">normas</text:span><text:span text:style-name="T808"><text:s/></text:span>a<text:span text:style-name="T809"><text:s/></text:span><text:span text:style-name="T810">otros</text:span><text:span text:style-name="T811"><text:s/></text:span><text:span text:style-name="T812">tipos</text:span><text:span text:style-name="T813"><text:s/></text:span><text:span text:style-name="T814">de</text:span><text:span text:style-name="T815"><text:s/></text:span><text:span text:style-name="T816">sitios</text:span><text:span text:style-name="T817"><text:s/></text:span><text:span text:style-name="T818">web</text:span><text:span text:style-name="T819"><text:s/></text:span>y<text:span text:style-name="T820"><text:s/></text:span><text:span text:style-name="T821">de</text:span><text:span text:style-name="T822"><text:s/></text:span><text:span text:style-name="T823">aplicaciones</text:span><text:span text:style-name="T824"><text:s/></text:span><text:span text:style-name="T825">para</text:span><text:span text:style-name="T826"><text:s/></text:span><text:span text:style-name="T827">dispositivos</text:span><text:span text:style-name="T828"><text:s/></text:span><text:span text:style-name="T829">móviles.</text:span></text:p>
      <text:p text:style-name="P830">Desde<text:span text:style-name="T831"><text:s/></text:span>el<text:span text:style-name="T832"><text:s/></text:span>punto<text:span text:style-name="T833"><text:s/></text:span>de<text:span text:style-name="T834"><text:s/></text:span>vista<text:span text:style-name="T835"><text:s/></text:span>normativo<text:span text:style-name="T836"><text:s/></text:span>la<text:span text:style-name="T837"><text:s/></text:span>necesidad<text:span text:style-name="T838"><text:s/></text:span>de<text:span text:style-name="T839"><text:s/></text:span>regular<text:span text:style-name="T840"><text:s/></text:span>unas<text:span text:style-name="T841"><text:s/></text:span>condiciones<text:span text:style-name="T842"><text:s/></text:span>básicas<text:s/>de accesibilidad para la utilización de servicios relacionados<text:span text:style-name="T843"><text:s/></text:span>con <text:s/>la <text:s/>sociedad <text:s/>de <text:s/>la información<text:span text:style-name="T844"><text:s/></text:span>se<text:span text:style-name="T845"><text:s/></text:span>reconoce<text:span text:style-name="T846"><text:s/></text:span>por<text:span text:style-name="T847"><text:s/></text:span>primera<text:span text:style-name="T848"><text:s/></text:span>vez<text:s/><text:span text:style-name="T849"><text:s/></text:span>en<text:s/><text:span text:style-name="T850"><text:s/></text:span>nuestro<text:s/><text:span text:style-name="T851"><text:s/></text:span>ordenamiento<text:s/><text:span text:style-name="T852"><text:s/></text:span>interno<text:s/><text:span text:style-name="T853"><text:s/></text:span>en<text:s/><text:span text:style-name="T854"><text:s/></text:span>la Ley<text:span text:style-name="T855"><text:s/></text:span>51/2003,<text:span text:style-name="T856"><text:s/></text:span>de<text:span text:style-name="T857"><text:s/></text:span>2<text:span text:style-name="T858"><text:s/></text:span>de<text:span text:style-name="T859"><text:s/></text:span>diciembre,<text:span text:style-name="T860"><text:s/></text:span>de<text:span text:style-name="T861"><text:s/></text:span>igualdad<text:span text:style-name="T862"><text:s/></text:span>de<text:span text:style-name="T863"><text:s/></text:span>oportunidades,<text:span text:style-name="T864"><text:s/></text:span>no<text:span text:style-name="T865"><text:s/></text:span>discriminación<text:span text:style-name="T866"><text:s/></text:span>y<text:s/>accesibilidad<text:span text:style-name="T867"><text:s/></text:span>universal<text:span text:style-name="T868"><text:s/></text:span>de<text:span text:style-name="T869"><text:s/></text:span>las<text:span text:style-name="T870"><text:s/></text:span>personas<text:span text:style-name="T871"><text:s/></text:span>con<text:span text:style-name="T872"><text:s/></text:span>discapacidad,<text:span text:style-name="T873"><text:s/></text:span>que<text:span text:style-name="T874"><text:s/></text:span>fijaba<text:span text:style-name="T875"><text:s/></text:span>al<text:span text:style-name="T876"><text:s/></text:span>Gobierno<text:span text:style-name="T877"><text:s/></text:span>un plazo<text:span text:style-name="T878"><text:s/></text:span>de<text:span text:style-name="T879"><text:s/></text:span>dos<text:span text:style-name="T880"><text:s/></text:span>años<text:span text:style-name="T881"><text:s/></text:span>para<text:span text:style-name="T882"><text:s/></text:span>su<text:span text:style-name="T883"><text:s/></text:span>establecimiento.<text:span text:style-name="T884"><text:s/></text:span>Los<text:span text:style-name="T885"><text:s/></text:span>preceptos<text:span text:style-name="T886"><text:s/></text:span>de<text:span text:style-name="T887"><text:s/></text:span>dicha<text:span text:style-name="T888"><text:s/></text:span><text:span text:style-name="T889">ley,</text:span><text:span text:style-name="T890"><text:s/></text:span>actualmente<text:span text:style-name="T891"><text:s/></text:span>derogada,<text:span text:style-name="T892"><text:s/></text:span>se<text:span text:style-name="T893"><text:s/></text:span>encuentran<text:span text:style-name="T894"><text:s/></text:span>incluidos<text:span text:style-name="T895"><text:s/></text:span>en<text:span text:style-name="T896"><text:s/></text:span>el<text:span text:style-name="T897"><text:s/></text:span>Real<text:span text:style-name="T898"><text:s/></text:span>Decreto<text:span text:style-name="T899"><text:s/></text:span>Legislativo<text:span text:style-name="T900"><text:s/></text:span>1/2013,<text:span text:style-name="T901"><text:s/></text:span>de<text:span text:style-name="T902"><text:s/></text:span>29<text:span text:style-name="T903"><text:s/></text:span>de noviembre,<text:span text:style-name="T904"><text:s/></text:span>por<text:span text:style-name="T905"><text:s/></text:span>el<text:span text:style-name="T906"><text:s/></text:span>que<text:span text:style-name="T907"><text:s/></text:span>se<text:span text:style-name="T908"><text:s/></text:span>aprueba<text:span text:style-name="T909"><text:s/></text:span>el<text:span text:style-name="T910"><text:s/></text:span>texto<text:span text:style-name="T911"><text:s/></text:span>refundido<text:span text:style-name="T912"><text:s/></text:span>de<text:span text:style-name="T913"><text:s/></text:span>la<text:span text:style-name="T914"><text:s/></text:span>Ley<text:span text:style-name="T915"><text:s/></text:span>General<text:span text:style-name="T916"><text:s/></text:span>de<text:span text:style-name="T917"><text:s/></text:span>las<text:span text:style-name="T918"><text:s/></text:span>personas con discapacidad y de su inclusión social.</text:p>
      <text:p text:style-name="P919"><text:span text:style-name="T920">Posteriormente,</text:span><text:span text:style-name="T921"><text:s/></text:span><text:span text:style-name="T922">el</text:span><text:span text:style-name="T923"><text:s/></text:span>4<text:span text:style-name="T924"><text:s/></text:span><text:span text:style-name="T925">de</text:span><text:span text:style-name="T926"><text:s/></text:span><text:span text:style-name="T927">diciembre</text:span><text:span text:style-name="T928"><text:s/></text:span><text:span text:style-name="T929">de</text:span><text:span text:style-name="T930"><text:s/></text:span><text:span text:style-name="T931">2005,</text:span><text:span text:style-name="T932"><text:s/></text:span><text:span text:style-name="T933">el</text:span><text:span text:style-name="T934"><text:s/></text:span><text:span text:style-name="T935">Consejo</text:span><text:span text:style-name="T936"><text:s/></text:span><text:span text:style-name="T937">de</text:span><text:span text:style-name="T938"><text:s/></text:span><text:span text:style-name="T939">Ministros</text:span><text:span text:style-name="T940"><text:s/></text:span><text:span text:style-name="T941">adoptó</text:span><text:span text:style-name="T942"><text:s/></text:span><text:span text:style-name="T943">mediante</text:span><text:span text:style-name="T944"><text:s/></text:span><text:span text:style-name="T945">Acuerdo</text:span><text:span text:style-name="T946"><text:s/></text:span><text:span text:style-name="T947">el</text:span><text:span text:style-name="T948"><text:s/></text:span><text:span text:style-name="T949">Plan</text:span><text:span text:style-name="T950"><text:s/></text:span><text:span text:style-name="T951">2006-2010</text:span><text:span text:style-name="T952"><text:s/></text:span><text:span text:style-name="T953">para</text:span><text:span text:style-name="T954"><text:s/></text:span><text:span text:style-name="T955">el</text:span><text:span text:style-name="T956"><text:s/></text:span><text:span text:style-name="T957">desarrollo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sociedad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información</text:span><text:span text:style-name="T970"><text:s/></text:span>y<text:span text:style-name="T971"><text:s/></text:span><text:span text:style-name="T972">de</text:span><text:span text:style-name="T973"><text:s/></text:span><text:span text:style-name="T974">convergencia</text:span><text:span text:style-name="T975"><text:s/></text:span><text:span text:style-name="T976">con</text:span><text:span text:style-name="T977"><text:s/></text:span><text:span text:style-name="T978">Europa</text:span><text:span text:style-name="T979"><text:s/></text:span>y<text:span text:style-name="T980"><text:s/></text:span><text:span text:style-name="T981">entre</text:span><text:span text:style-name="T982"><text:s/></text:span><text:span text:style-name="T983">comunidades</text:span><text:span text:style-name="T984"><text:s/></text:span><text:span text:style-name="T985">autónomas</text:span><text:span text:style-name="T986"><text:s/></text:span>y<text:span text:style-name="T987"><text:s/></text:span><text:span text:style-name="T988">ciudades</text:span><text:span text:style-name="T989"><text:s/></text:span><text:span text:style-name="T990">con</text:span><text:span text:style-name="T991"><text:s/></text:span><text:span text:style-name="T992">Estatuto</text:span><text:span text:style-name="T993"><text:s/></text:span><text:span text:style-name="T994">de</text:span><text:span text:style-name="T995"><text:s/></text:span><text:span text:style-name="T996">autonomía</text:span><text:span text:style-name="T997"><text:s/></text:span><text:span text:style-name="T998">(Plan</text:span><text:span text:style-name="T999"><text:s/></text:span><text:span text:style-name="T1000">Avanza),</text:span><text:span text:style-name="T1001"><text:s/></text:span><text:span text:style-name="T1002">que</text:span><text:span text:style-name="T1003"><text:s/></text:span><text:span text:style-name="T1004">incluía</text:span><text:span text:style-name="T1005"><text:s/></text:span><text:span text:style-name="T1006">un</text:span><text:span text:style-name="T1007"><text:s/></text:span><text:span text:style-name="T1008">mandato</text:span><text:span text:style-name="T1009"><text:s/></text:span><text:span text:style-name="T1010">dirigido</text:span><text:span text:style-name="T1011"><text:s/></text:span>a<text:span text:style-name="T1012"><text:s/></text:span><text:span text:style-name="T1013">los</text:span><text:span text:style-name="T1014"><text:s/></text:span><text:span text:style-name="T1015">entonces</text:span><text:span text:style-name="T1016"><text:s/></text:span><text:span text:style-name="T1017">Ministerio</text:span><text:span text:style-name="T1018"><text:s/></text:span><text:span text:style-name="T1019">de</text:span><text:span text:style-name="T1020"><text:s/></text:span><text:span text:style-name="T1021">Trabajo</text:span><text:span text:style-name="T1022"><text:s/></text:span>y<text:span text:style-name="T1023"><text:s/></text:span><text:span text:style-name="T1024">Asuntos</text:span><text:span text:style-name="T1025"><text:s/></text:span><text:span text:style-name="T1026">Sociales,</text:span><text:span text:style-name="T1027"><text:s/></text:span><text:span text:style-name="T1028">al</text:span><text:span text:style-name="T1029"><text:s/></text:span><text:span text:style-name="T1030">Ministerio</text:span><text:span text:style-name="T1031"><text:s/></text:span><text:span text:style-name="T1032">de</text:span><text:span text:style-name="T1033"><text:s/></text:span><text:span text:style-name="T1034">Industria,</text:span><text:span text:style-name="T1035"><text:s/></text:span><text:span text:style-name="T1036">Turismo</text:span><text:span text:style-name="T1037"><text:s/></text:span>y<text:span text:style-name="T1038"><text:s/></text:span><text:span text:style-name="T1039">Comercio</text:span><text:span text:style-name="T1040"><text:s/></text:span>y<text:span text:style-name="T1041"><text:s/></text:span><text:span text:style-name="T1042">al</text:span><text:span text:style-name="T1043"><text:s/></text:span><text:span text:style-name="T1044">Ministerio</text:span><text:span text:style-name="T1045"><text:s/></text:span><text:span text:style-name="T1046">de</text:span><text:span text:style-name="T1047"><text:s/></text:span><text:span text:style-name="T1048">Administraciones</text:span><text:span text:style-name="T1049"><text:s/></text:span><text:span text:style-name="T1050">Públicas</text:span><text:span text:style-name="T1051"><text:s/></text:span><text:span text:style-name="T1052">para</text:span><text:span text:style-name="T1053"><text:s/></text:span><text:span text:style-name="T1054">que</text:span><text:span text:style-name="T1055"><text:s/></text:span><text:span text:style-name="T1056">elaborasen</text:span><text:span text:style-name="T1057"><text:s/></text:span><text:span text:style-name="T1058">un</text:span><text:span text:style-name="T1059"><text:s/></text:span><text:span text:style-name="T1060">proyecto</text:span><text:span text:style-name="T1061"><text:s/></text:span><text:span text:style-name="T1062">de</text:span><text:span text:style-name="T1063"><text:s/></text:span><text:span text:style-name="T1064">real</text:span><text:span text:style-name="T1065"><text:s/></text:span><text:span text:style-name="T1066">decreto</text:span><text:span text:style-name="T1067"><text:s/></text:span><text:span text:style-name="T1068">que</text:span><text:span text:style-name="T1069"><text:s/></text:span><text:span text:style-name="T1070">regulase</text:span><text:span text:style-name="T1071"><text:s/></text:span><text:span text:style-name="T1072">dichas</text:span><text:span text:style-name="T1073"><text:s/></text:span><text:span text:style-name="T1074">condiciones</text:span><text:span text:style-name="T1075"><text:s/></text:span><text:span text:style-name="T1076">básicas.</text:span><text:span text:style-name="T1077"><text:s/></text:span><text:span text:style-name="T1078">Fruto</text:span><text:span text:style-name="T1079"><text:s/></text:span><text:span text:style-name="T1080">de</text:span><text:span text:style-name="T1081"><text:s/></text:span><text:span text:style-name="T1082">este</text:span><text:span text:style-name="T1083"><text:s/></text:span><text:span text:style-name="T1084">mandato</text:span><text:span text:style-name="T1085"><text:s/></text:span><text:span text:style-name="T1086">es</text:span><text:span text:style-name="T1087"><text:s/></text:span><text:span text:style-name="T1088">el</text:span><text:span text:style-name="T1089"><text:s/></text:span><text:span text:style-name="T1090">Reglamento</text:span><text:span text:style-name="T1091"><text:s/></text:span><text:span text:style-name="T1092">sobre</text:span><text:span text:style-name="T1093"><text:s/></text:span><text:span text:style-name="T1094">las</text:span><text:span text:style-name="T1095"><text:s/></text:span><text:span text:style-name="T1096">condiciones</text:span><text:span text:style-name="T1097"><text:s/></text:span><text:span text:style-name="T1098">básicas</text:span><text:span text:style-name="T1099"><text:s/></text:span><text:span text:style-name="T1100">para</text:span><text:span text:style-name="T1101"><text:s/></text:span><text:span text:style-name="T1102">el</text:span><text:span text:style-name="T1103"><text:s/></text:span><text:span text:style-name="T1104">acceso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personas</text:span><text:span text:style-name="T1111"><text:s/></text:span><text:span text:style-name="T1112">con</text:span><text:span text:style-name="T1113"><text:s/></text:span><text:span text:style-name="T1114">discapacidad</text:span><text:span text:style-name="T1115"><text:s/></text:span>a<text:span text:style-name="T1116"><text:s/></text:span><text:span text:style-name="T1117">las</text:span><text:span text:style-name="T1118"><text:s/></text:span><text:span text:style-name="T1119">tecnologías,</text:span><text:span text:style-name="T1120"><text:s/></text:span><text:span text:style-name="T1121">productos</text:span><text:span text:style-name="T1122"><text:s/></text:span>y<text:span text:style-name="T1123"><text:s/></text:span><text:span text:style-name="T1124">servicios</text:span><text:span text:style-name="T1125"><text:s/></text:span><text:span text:style-name="T1126">relacionados</text:span><text:span text:style-name="T1127"><text:s/></text:span><text:span text:style-name="T1128">con</text:span><text:span text:style-name="T1129"><text:s/></text:span><text:span text:style-name="T1130">la</text:span><text:span text:style-name="T1131"><text:s/></text:span><text:span text:style-name="T1132">sociedad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información</text:span><text:span text:style-name="T1139"><text:s/></text:span>y<text:span text:style-name="T1140"><text:s/></text:span><text:span text:style-name="T1141">medios</text:span><text:span text:style-name="T1142"><text:s/></text:span><text:span text:style-name="T1143">de</text:span><text:span text:style-name="T1144"><text:s/></text:span><text:span text:style-name="T1145">comunicación</text:span><text:span text:style-name="T1146"><text:s/></text:span><text:span text:style-name="T1147">social,</text:span><text:span text:style-name="T1148"><text:s/></text:span><text:span text:style-name="T1149">aprobado</text:span><text:span text:style-name="T1150"><text:s/></text:span><text:span text:style-name="T1151">por</text:span><text:span text:style-name="T1152"><text:s/></text:span><text:span text:style-name="T1153">el</text:span><text:span text:style-name="T1154"><text:s/></text:span><text:span text:style-name="T1155">Real</text:span><text:span text:style-name="T1156"><text:s/></text:span><text:span text:style-name="T1157">Decreto</text:span><text:span text:style-name="T1158"><text:s/></text:span><text:span text:style-name="T1159">1494/2007,</text:span><text:span text:style-name="T1160"><text:s/></text:span><text:span text:style-name="T1161">de</text:span><text:span text:style-name="T1162"><text:s/></text:span><text:span text:style-name="T1163">12</text:span><text:span text:style-name="T1164"><text:s/></text:span><text:span text:style-name="T1165">de</text:span><text:span text:style-name="T1166"><text:s/></text:span><text:span text:style-name="T1167">noviembre,</text:span><text:span text:style-name="T1168"><text:s/></text:span><text:span text:style-name="T1169">que</text:span><text:span text:style-name="T1170"><text:s/></text:span><text:span text:style-name="T1171">incluye</text:span><text:span text:style-name="T1172"><text:s/></text:span><text:span text:style-name="T1173">en</text:span><text:span text:style-name="T1174"><text:s/></text:span><text:span text:style-name="T1175">su</text:span><text:span text:style-name="T1176"><text:s/></text:span><text:span text:style-name="T1177">capítulo</text:span><text:span text:style-name="T1178"><text:s/></text:span><text:span text:style-name="T1179">III</text:span><text:span text:style-name="T1180"><text:s/></text:span><text:span text:style-name="T1181">medidas</text:span><text:span text:style-name="T1182"><text:s/></text:span><text:span text:style-name="T1183">específicas</text:span><text:span text:style-name="T1184"><text:s/></text:span><text:span text:style-name="T1185">en</text:span><text:span text:style-name="T1186"><text:s/></text:span><text:span text:style-name="T1187">materia</text:span><text:span text:style-name="T1188"><text:s/></text:span><text:span text:style-name="T1189">de</text:span><text:span text:style-name="T1190"><text:s/></text:span><text:span text:style-name="T1191">accesibilidad</text:span><text:span text:style-name="T1192"><text:s/></text:span><text:span text:style-name="T1193">para</text:span><text:span text:style-name="T1194"><text:s/></text:span><text:span text:style-name="T1195">las</text:span><text:span text:style-name="T1196"><text:s/></text:span><text:span text:style-name="T1197">páginas</text:span><text:span text:style-name="T1198"><text:s/></text:span><text:span text:style-name="T1199">de</text:span><text:span text:style-name="T1200"><text:s/></text:span><text:span text:style-name="T1201">Internet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Administraciones</text:span><text:span text:style-name="T1208"><text:s/></text:span><text:span text:style-name="T1209">Públicas</text:span><text:span text:style-name="T1210"><text:s/></text:span>o<text:span text:style-name="T1211"><text:s/></text:span><text:span text:style-name="T1212">entidades</text:span><text:span text:style-name="T1213"><text:s/></text:span><text:span text:style-name="T1214">con</text:span><text:span text:style-name="T1215"><text:s/></text:span><text:span text:style-name="T1216">financiación</text:span><text:span text:style-name="T1217"><text:s/></text:span><text:span text:style-name="T1218">pública.</text:span></text:p>
      <text:p text:style-name="P1219"><draw:frame draw:z-index="1144" draw:id="id11" draw:style-name="a11" draw:name="Text Box 108" text:anchor-type="paragraph" svg:x="7.81667in" svg:y="3.73958in" svg:width="0.24167in" svg:height="1.40625in" style:rel-width="scale" style:rel-height="scale"><draw:text-box><text:p text:style-name="P1220"><text:span text:style-name="T1221">cve: BOE-A-2018-12699</text:span></text:p><text:p text:style-name="P1222"><text:span text:style-name="T1223">V</text:span><text:a xlink:href="http://www.boe.es/" office:target-frame-name="_top" xlink:show="replace">erificable<text:s/>en<text:s/>http://www.boe.es</text:a></text:p></draw:text-box><svg:title/><svg:desc/></draw:frame><text:span text:style-name="T1224">También</text:span><text:span text:style-name="T1225"><text:s/></text:span><text:span text:style-name="T1226">existen</text:span><text:span text:style-name="T1227"><text:s/></text:span><text:span text:style-name="T1228">otras</text:span><text:span text:style-name="T1229"><text:s/></text:span><text:span text:style-name="T1230">normas</text:span><text:span text:style-name="T1231"><text:s/></text:span><text:span text:style-name="T1232">que</text:span><text:span text:style-name="T1233"><text:s/></text:span><text:span text:style-name="T1234">hacen</text:span><text:span text:style-name="T1235"><text:s/></text:span><text:span text:style-name="T1236">referencia</text:span><text:span text:style-name="T1237"><text:s/></text:span>a<text:span text:style-name="T1238"><text:s/></text:span><text:span text:style-name="T1239">los</text:span><text:span text:style-name="T1240"><text:s/></text:span><text:span text:style-name="T1241">requisitos</text:span><text:span text:style-name="T1242"><text:s/></text:span><text:span text:style-name="T1243">de</text:span><text:span text:style-name="T1244"><text:s/></text:span><text:span text:style-name="T1245">accesibilidad</text:span><text:span text:style-name="T1246"><text:s/></text:span><text:span text:style-name="T1247">de</text:span><text:span text:style-name="T1248"><text:s/></text:span><text:span text:style-name="T1249">los</text:span><text:span text:style-name="T1250"><text:s/></text:span><text:span text:style-name="T1251">sitios</text:span><text:span text:style-name="T1252"><text:s/></text:span><text:span text:style-name="T1253">web</text:span><text:span text:style-name="T1254"><text:s/></text:span><text:span text:style-name="T1255">de</text:span><text:span text:style-name="T1256"><text:s/></text:span><text:span text:style-name="T1257">las</text:span><text:span text:style-name="T1258"><text:s/></text:span><text:span text:style-name="T1259">Administraciones</text:span><text:span text:style-name="T1260"><text:s/></text:span><text:span text:style-name="T1261">Públicas</text:span><text:span text:style-name="T1262"><text:s/></text:span><text:span text:style-name="T1263">para</text:span><text:span text:style-name="T1264"><text:s/></text:span><text:span text:style-name="T1265">las</text:span><text:span text:style-name="T1266"><text:s/></text:span><text:span text:style-name="T1267">cuáles</text:span><text:span text:style-name="T1268"><text:s/></text:span><text:span text:style-name="T1269">este</text:span><text:span text:style-name="T1270"><text:s/></text:span><text:span text:style-name="T1271">nuevo</text:span><text:span text:style-name="T1272"><text:s/></text:span><text:span text:style-name="T1273">real</text:span><text:span text:style-name="T1274"><text:s/></text:span><text:span text:style-name="T1275">decreto</text:span><text:span text:style-name="T1276"><text:s/></text:span><text:span text:style-name="T1277">asentará</text:span><text:span text:style-name="T1278"><text:s/></text:span><text:span text:style-name="T1279">las</text:span><text:span text:style-name="T1280"><text:s/></text:span><text:span text:style-name="T1281">bases.</text:span><text:span text:style-name="T1282"><text:s/></text:span><text:span text:style-name="T1283">Algunas</text:span><text:span text:style-name="T1284"><text:s/></text:span><text:span text:style-name="T1285">de</text:span><text:span text:style-name="T1286"><text:s/></text:span><text:span text:style-name="T1287">ellas</text:span><text:span text:style-name="T1288"><text:s/></text:span><text:span text:style-name="T1289">son</text:span><text:span text:style-name="T1290"><text:s/></text:span><text:span text:style-name="T1291">la</text:span><text:span text:style-name="T1292"><text:s/></text:span><text:span text:style-name="T1293">Ley</text:span><text:span text:style-name="T1294"><text:s/></text:span><text:span text:style-name="T1295">34/2002,</text:span><text:span text:style-name="T1296"><text:s/></text:span><text:span text:style-name="T1297">de</text:span><text:span text:style-name="T1298"><text:s/></text:span><text:span text:style-name="T1299">11</text:span><text:span text:style-name="T1300"><text:s/></text:span><text:span text:style-name="T1301">de</text:span><text:span text:style-name="T1302"><text:s/></text:span><text:span text:style-name="T1303">julio,</text:span><text:span text:style-name="T1304"><text:s/></text:span><text:span text:style-name="T1305">de</text:span><text:span text:style-name="T1306"><text:s/></text:span><text:span text:style-name="T1307">servicios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sociedad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información</text:span><text:span text:style-name="T1320"><text:s/></text:span>y<text:span text:style-name="T1321"><text:s/></text:span><text:span text:style-name="T1322">de</text:span><text:span text:style-name="T1323"><text:s/></text:span><text:span text:style-name="T1324">comercio</text:span><text:span text:style-name="T1325"><text:s/></text:span><text:span text:style-name="T1326">electrónico,</text:span><text:span text:style-name="T1327"><text:s/></text:span><text:span text:style-name="T1328">la</text:span><text:span text:style-name="T1329"><text:s/></text:span><text:span text:style-name="T1330">Ley</text:span><text:span text:style-name="T1331"><text:s/></text:span><text:span text:style-name="T1332">40/2015,</text:span><text:span text:style-name="T1333"><text:s/></text:span><text:span text:style-name="T1334">de</text:span><text:span text:style-name="T1335"><text:s/></text:span>1<text:span text:style-name="T1336"><text:s/></text:span><text:span text:style-name="T1337">de</text:span><text:span text:style-name="T1338"><text:s/></text:span><text:span text:style-name="T1339">octubre,</text:span><text:span text:style-name="T1340"><text:s/></text:span><text:span text:style-name="T1341">de</text:span><text:span text:style-name="T1342"><text:s/></text:span><text:span text:style-name="T1343">Régimen</text:span><text:span text:style-name="T1344"><text:s/></text:span><text:span text:style-name="T1345">Jurídico</text:span><text:span text:style-name="T1346"><text:s/></text:span><text:span text:style-name="T1347">del</text:span><text:span text:style-name="T1348"><text:s/></text:span><text:span text:style-name="T1349">Sector</text:span><text:span text:style-name="T1350"><text:s/></text:span><text:span text:style-name="T1351">Público,</text:span><text:span text:style-name="T1352"><text:s/></text:span><text:span text:style-name="T1353">la</text:span><text:span text:style-name="T1354"><text:s/></text:span><text:span text:style-name="T1355">Ley</text:span><text:span text:style-name="T1356"><text:s/></text:span><text:span text:style-name="T1357">19/2013,</text:span><text:span text:style-name="T1358"><text:s/></text:span><text:span text:style-name="T1359">de</text:span><text:span text:style-name="T1360"><text:s/></text:span>9<text:span text:style-name="T1361"><text:s/></text:span><text:span text:style-name="T1362">de</text:span><text:span text:style-name="T1363"><text:s/></text:span><text:span text:style-name="T1364">diciembre,</text:span><text:span text:style-name="T1365"><text:s/></text:span><text:span text:style-name="T1366">de</text:span><text:span text:style-name="T1367"><text:s/></text:span><text:span text:style-name="T1368">transparencia,</text:span><text:span text:style-name="T1369"><text:s/></text:span><text:span text:style-name="T1370">acceso</text:span><text:span text:style-name="T1371"><text:s/></text:span>a<text:span text:style-name="T1372"><text:s/></text:span><text:span text:style-name="T1373">la</text:span><text:span text:style-name="T1374"><text:s/></text:span><text:span text:style-name="T1375">información</text:span><text:span text:style-name="T1376"><text:s/></text:span><text:span text:style-name="T1377">pública</text:span><text:span text:style-name="T1378"><text:s/></text:span>y<text:span text:style-name="T1379"><text:s/></text:span><text:span text:style-name="T1380">buen</text:span><text:span text:style-name="T1381"><text:s/></text:span><text:span text:style-name="T1382">gobierno,</text:span><text:span text:style-name="T1383"><text:s/></text:span><text:span text:style-name="T1384">la</text:span><text:span text:style-name="T1385"><text:s/></text:span><text:span text:style-name="T1386">Ley</text:span><text:span text:style-name="T1387"><text:s/></text:span><text:span text:style-name="T1388">18/2011,</text:span><text:span text:style-name="T1389"><text:s/></text:span><text:span text:style-name="T1390">de</text:span><text:span text:style-name="T1391"><text:s/></text:span>5<text:span text:style-name="T1392"><text:s/></text:span><text:span text:style-name="T1393">de</text:span><text:span text:style-name="T1394"><text:s/></text:span><text:span text:style-name="T1395">julio,</text:span><text:span text:style-name="T1396"><text:s/></text:span><text:span text:style-name="T1397">reguladora</text:span><text:span text:style-name="T1398"><text:s/></text:span><text:span text:style-name="T1399">del</text:span><text:span text:style-name="T1400"><text:s/></text:span><text:span text:style-name="T1401">uso</text:span><text:span text:style-name="T1402"><text:s/></text:span><text:span text:style-name="T1403">de</text:span><text:span text:style-name="T1404"><text:s/></text:span><text:span text:style-name="T1405">las</text:span><text:span text:style-name="T1406"><text:s/></text:span><text:span text:style-name="T1407">tecnologías</text:span><text:span text:style-name="T1408"><text:s/></text:span><text:span text:style-name="T1409">de</text:span><text:span text:style-name="T1410"><text:s/></text:span><text:span text:style-name="T1411">la</text:span><text:span text:style-name="T1412"><text:s/></text:span><text:span text:style-name="T1413">información</text:span><text:span text:style-name="T1414"><text:s/></text:span>y<text:span text:style-name="T1415"><text:s/></text:span><text:span text:style-name="T1416">la</text:span><text:span text:style-name="T1417"><text:s/></text:span><text:span text:style-name="T1418">comunicación</text:span><text:span text:style-name="T1419"><text:s/></text:span><text:span text:style-name="T1420">en</text:span><text:span text:style-name="T1421"><text:s/></text:span><text:span text:style-name="T1422">la</text:span><text:span text:style-name="T1423"><text:s/></text:span><text:span text:style-name="T1424">Administración</text:span><text:span text:style-name="T1425"><text:s/></text:span><text:span text:style-name="T1426">de</text:span><text:span text:style-name="T1427"><text:s/></text:span><text:span text:style-name="T1428">Justicia,</text:span><text:span text:style-name="T1429"><text:s/></text:span><text:span text:style-name="T1430">la</text:span><text:span text:style-name="T1431"><text:s/></text:span><text:span text:style-name="T1432">Ley</text:span><text:span text:style-name="T1433"><text:s/></text:span><text:span text:style-name="T1434">27/2007,</text:span><text:span text:style-name="T1435"><text:s/></text:span><text:span text:style-name="T1436">de</text:span><text:span text:style-name="T1437"><text:s/></text:span><text:span text:style-name="T1438">23</text:span><text:span text:style-name="T1439"><text:s/></text:span><text:span text:style-name="T1440">de</text:span><text:span text:style-name="T1441"><text:s/></text:span><text:span text:style-name="T1442">octubre,</text:span><text:span text:style-name="T1443"><text:s/></text:span><text:span text:style-name="T1444">por</text:span><text:span text:style-name="T1445"><text:s/></text:span><text:span text:style-name="T1446">la</text:span><text:span text:style-name="T1447"><text:s/></text:span><text:span text:style-name="T1448">que</text:span><text:span text:style-name="T1449"><text:s/></text:span><text:span text:style-name="T1450">se</text:span><text:span text:style-name="T1451"><text:s/></text:span><text:span text:style-name="T1452">reconocen</text:span><text:span text:style-name="T1453"><text:s/></text:span><text:span text:style-name="T1454">las</text:span><text:span text:style-name="T1455"><text:s/></text:span><text:span text:style-name="T1456">lenguas</text:span><text:span text:style-name="T1457"><text:s/></text:span><text:span text:style-name="T1458">de</text:span><text:span text:style-name="T1459"><text:s/></text:span><text:span text:style-name="T1460">signos</text:span><text:span text:style-name="T1461"><text:s/></text:span><text:span text:style-name="T1462">españolas</text:span><text:span text:style-name="T1463"><text:s/></text:span>y<text:span text:style-name="T1464"><text:s/></text:span><text:span text:style-name="T1465">se</text:span><text:span text:style-name="T1466"><text:s/></text:span><text:span text:style-name="T1467">regulan</text:span><text:span text:style-name="T1468"><text:s/></text:span><text:span text:style-name="T1469">los</text:span><text:span text:style-name="T1470"><text:s/></text:span><text:span text:style-name="T1471">medios</text:span><text:span text:style-name="T1472"><text:s/></text:span><text:span text:style-name="T1473">de</text:span><text:span text:style-name="T1474"><text:s/></text:span><text:span text:style-name="T1475">apoyo</text:span><text:span text:style-name="T1476"><text:s/></text:span>a<text:span text:style-name="T1477"><text:s/></text:span><text:span text:style-name="T1478">la</text:span><text:span text:style-name="T1479"><text:s/></text:span><text:span text:style-name="T1480">comunicación</text:span><text:span text:style-name="T1481"><text:s/></text:span><text:span text:style-name="T1482">oral</text:span><text:span text:style-name="T1483"><text:s/></text:span><text:span text:style-name="T1484">de</text:span><text:span text:style-name="T1485"><text:s/></text:span><text:span text:style-name="T1486">las</text:span><text:span text:style-name="T1487"><text:s/></text:span><text:span text:style-name="T1488">personas</text:span><text:span text:style-name="T1489"><text:s/></text:span><text:span text:style-name="T1490">sordas,</text:span><text:span text:style-name="T1491"><text:s/></text:span><text:span text:style-name="T1492">con</text:span><text:span text:style-name="T1493"><text:s/></text:span><text:span text:style-name="T1494">discapacidad</text:span><text:span text:style-name="T1495"><text:s/></text:span><text:span text:style-name="T1496">auditiva</text:span><text:span text:style-name="T1497"><text:s/></text:span>y<text:span text:style-name="T1498"><text:s/></text:span><text:span text:style-name="T1499">sordociegas,</text:span><text:span text:style-name="T1500"><text:s/></text:span>y<text:span text:style-name="T1501"><text:s/></text:span><text:span text:style-name="T1502">la</text:span><text:span text:style-name="T1503"><text:s/></text:span><text:span text:style-name="T1504">Ley</text:span><text:span text:style-name="T1505"><text:s/></text:span><text:span text:style-name="T1506">9/2017,</text:span><text:span text:style-name="T1507"><text:s/></text:span><text:span text:style-name="T1508">de</text:span><text:span text:style-name="T1509"><text:s/></text:span>8<text:span text:style-name="T1510"><text:s/></text:span><text:span text:style-name="T1511">de</text:span><text:span text:style-name="T1512"><text:s/></text:span><text:span text:style-name="T1513">noviembre,</text:span><text:span text:style-name="T1514"><text:s/></text:span><text:span text:style-name="T1515">de</text:span><text:span text:style-name="T1516"><text:s/></text:span><text:span text:style-name="T1517">Contratos</text:span><text:span text:style-name="T1518"><text:s/></text:span><text:span text:style-name="T1519">del</text:span><text:span text:style-name="T1520"><text:s/></text:span><text:span text:style-name="T1521">Sector</text:span><text:span text:style-name="T1522"><text:s/></text:span><text:span text:style-name="T1523">Público,</text:span><text:span text:style-name="T1524"><text:s/></text:span><text:span text:style-name="T1525">por</text:span><text:span text:style-name="T1526"><text:s/></text:span><text:span text:style-name="T1527">la</text:span><text:span text:style-name="T1528"><text:s/></text:span><text:span text:style-name="T1529">que</text:span><text:span text:style-name="T1530"><text:s/></text:span><text:span text:style-name="T1531">se</text:span><text:span text:style-name="T1532"><text:s/></text:span><text:span text:style-name="T1533">transponen</text:span><text:span text:style-name="T1534"><text:s/></text:span><text:span text:style-name="T1535">al</text:span><text:span text:style-name="T1536"><text:s/></text:span><text:span text:style-name="T1537">ordenamiento</text:span><text:span text:style-name="T1538"><text:s/></text:span><text:span text:style-name="T1539">jurídico</text:span><text:span text:style-name="T1540"><text:s/></text:span><text:span text:style-name="T1541">español</text:span><text:span text:style-name="T1542"><text:s/></text:span><text:span text:style-name="T1543">las</text:span><text:span text:style-name="T1544"><text:s/></text:span><text:span text:style-name="T1545">Directivas</text:span><text:span text:style-name="T1546"><text:s/></text:span><text:span text:style-name="T1547">del</text:span><text:span text:style-name="T1548"><text:s/></text:span><text:span text:style-name="T1549">Parlamento</text:span><text:span text:style-name="T1550"><text:s/></text:span><text:span text:style-name="T1551">Europeo</text:span><text:span text:style-name="T1552"><text:s/></text:span>y<text:span text:style-name="T1553"><text:s/></text:span><text:span text:style-name="T1554">del</text:span><text:span text:style-name="T1555"><text:s/></text:span><text:span text:style-name="T1556">Consejo</text:span><text:span text:style-name="T1557"><text:s/></text:span><text:span text:style-name="T1558">2014/23/UE</text:span><text:span text:style-name="T1559"><text:s/></text:span>y<text:span text:style-name="T1560"><text:s/></text:span><text:span text:style-name="T1561">2014/24/UE,</text:span><text:span text:style-name="T1562"><text:s/></text:span><text:span text:style-name="T1563">de</text:span><text:span text:style-name="T1564"><text:s/></text:span><text:span text:style-name="T1565">26</text:span><text:span text:style-name="T1566"><text:s/></text:span><text:span text:style-name="T1567">de</text:span><text:span text:style-name="T1568"><text:s/></text:span><text:span text:style-name="T1569">febrero</text:span><text:span text:style-name="T1570"><text:s/></text:span><text:span text:style-name="T1571">de</text:span><text:span text:style-name="T1572"><text:s/></text:span><text:span text:style-name="T1573">2014.</text:span><text:span text:style-name="T1574"><text:s/></text:span><text:span text:style-name="T1575">Este</text:span><text:span text:style-name="T1576"><text:s/></text:span><text:span text:style-name="T1577">real</text:span><text:span text:style-name="T1578"><text:s/></text:span><text:span text:style-name="T1579">decreto</text:span><text:span text:style-name="T1580"><text:s/></text:span><text:span text:style-name="T1581">viene</text:span><text:span text:style-name="T1582"><text:s/></text:span>a<text:span text:style-name="T1583"><text:s/></text:span><text:span text:style-name="T1584">complementar</text:span><text:span text:style-name="T1585"><text:s/></text:span><text:span text:style-name="T1586">al</text:span><text:span text:style-name="T1587"><text:s/></text:span><text:span text:style-name="T1588">Real</text:span><text:span text:style-name="T1589"><text:s/></text:span><text:span text:style-name="T1590">Decreto</text:span><text:span text:style-name="T1591"><text:s/></text:span><text:span text:style-name="T1592">1494/2007,</text:span><text:span text:style-name="T1593"><text:s/></text:span><text:span text:style-name="T1594">de</text:span><text:span text:style-name="T1595"><text:s/></text:span><text:span text:style-name="T1596">12</text:span><text:span text:style-name="T1597"><text:s/></text:span><text:span text:style-name="T1598">de</text:span><text:span text:style-name="T1599"><text:s/></text:span><text:span text:style-name="T1600">noviembre,</text:span><text:span text:style-name="T1601"><text:s/></text:span>y<text:span text:style-name="T1602"><text:s/></text:span><text:span text:style-name="T1603">para</text:span><text:span text:style-name="T1604"><text:s/></text:span><text:span text:style-name="T1605">ello</text:span><text:span text:style-name="T1606"><text:s/></text:span><text:span text:style-name="T1607">deroga</text:span><text:span text:style-name="T1608"><text:s/></text:span><text:span text:style-name="T1609">los</text:span><text:span text:style-name="T1610"><text:s/></text:span><text:span text:style-name="T1611">artículos</text:span><text:span text:style-name="T1612"><text:s/></text:span><text:span text:style-name="T1613">del</text:span><text:span text:style-name="T1614"><text:s/></text:span><text:span text:style-name="T1615">reglamento</text:span><text:span text:style-name="T1616"><text:s/></text:span><text:span text:style-name="T1617">que</text:span><text:span text:style-name="T1618"><text:s/></text:span><text:span text:style-name="T1619">hacen</text:span><text:span text:style-name="T1620"><text:s/></text:span><text:span text:style-name="T1621">referencia</text:span><text:span text:style-name="T1622"><text:s/></text:span>a<text:span text:style-name="T1623"><text:s/></text:span><text:span text:style-name="T1624">la</text:span><text:span text:style-name="T1625"><text:s/></text:span><text:span text:style-name="T1626">accesibilidad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páginas</text:span><text:span text:style-name="T1633"><text:s/></text:span><text:span text:style-name="T1634">de</text:span><text:span text:style-name="T1635"><text:s/></text:span><text:span text:style-name="T1636">internet,</text:span><text:span text:style-name="T1637"><text:s/></text:span><text:span text:style-name="T1638">los</text:span><text:span text:style-name="T1639"><text:s/></text:span><text:span text:style-name="T1640">artículos</text:span><text:span text:style-name="T1641"><text:s/></text:span><text:span text:style-name="T1642">5,</text:span><text:span text:style-name="T1643"><text:s/></text:span>6<text:span text:style-name="T1644"><text:s/></text:span>y<text:span text:style-name="T1645"><text:s/></text:span><text:span text:style-name="T1646">7,</text:span><text:span text:style-name="T1647"><text:s/></text:span>y<text:span text:style-name="T1648"><text:s/></text:span><text:span text:style-name="T1649">los</text:span><text:span text:style-name="T1650"><text:s/></text:span><text:span text:style-name="T1651">desarrolla</text:span><text:span text:style-name="T1652"><text:s/></text:span><text:span text:style-name="T1653">con</text:span><text:span text:style-name="T1654"><text:s/></text:span><text:span text:style-name="T1655">mayor</text:span><text:span text:style-name="T1656"><text:s/></text:span><text:span text:style-name="T1657">detalle.</text:span><text:span text:style-name="T1658"><text:s/></text:span><text:span text:style-name="T1659">Por</text:span><text:span text:style-name="T1660"><text:s/></text:span><text:span text:style-name="T1661">lo</text:span><text:span text:style-name="T1662"><text:s/></text:span><text:span text:style-name="T1663">tanto,</text:span><text:span text:style-name="T1664"><text:s/></text:span><text:span text:style-name="T1665">este</text:span><text:span text:style-name="T1666"><text:s/></text:span><text:span text:style-name="T1667">Reglamento</text:span><text:span text:style-name="T1668"><text:s/></text:span><text:span text:style-name="T1669">recoge</text:span><text:span text:style-name="T1670"><text:s/></text:span><text:span text:style-name="T1671">los</text:span><text:span text:style-name="T1672"><text:s/></text:span><text:span text:style-name="T1673">aspectos</text:span><text:span text:style-name="T1674"><text:s/></text:span><text:span text:style-name="T1675">relativos</text:span><text:span text:style-name="T1676"><text:s/></text:span>a<text:span text:style-name="T1677"><text:s/></text:span><text:span text:style-name="T1678">los</text:span><text:span text:style-name="T1679"><text:s/></text:span><text:span text:style-name="T1680">requisitos</text:span><text:span text:style-name="T1681"><text:s/></text:span><text:span text:style-name="T1682">mínimos</text:span><text:span text:style-name="T1683"><text:s/></text:span><text:span text:style-name="T1684">de</text:span><text:span text:style-name="T1685"><text:s/></text:span><text:span text:style-name="T1686">accesibilidad</text:span><text:span text:style-name="T1687"><text:s/></text:span><text:span text:style-name="T1688">de</text:span><text:span text:style-name="T1689"><text:s/></text:span><text:span text:style-name="T1690">los</text:span><text:span text:style-name="T1691"><text:s/></text:span><text:span text:style-name="T1692">sitios</text:span><text:span text:style-name="T1693"><text:s/></text:span><text:span text:style-name="T1694">web</text:span><text:span text:style-name="T1695"><text:s/></text:span>y<text:span text:style-name="T1696"><text:s/></text:span><text:span text:style-name="T1697">aplicaciones</text:span><text:span text:style-name="T1698"><text:s/></text:span><text:span text:style-name="T1699">para</text:span><text:span text:style-name="T1700"><text:s/></text:span><text:span text:style-name="T1701">dispositivos</text:span><text:span text:style-name="T1702"><text:s/></text:span><text:span text:style-name="T1703">móviles</text:span><text:span text:style-name="T1704"><text:s/></text:span><text:span text:style-name="T1705">del</text:span><text:span text:style-name="T1706"><text:s/></text:span><text:span text:style-name="T1707">sector</text:span><text:s/><text:span text:style-name="T1708">público,</text:span><text:s/><text:span text:style-name="T1709">adoptando</text:span><text:s/><text:span text:style-name="T1710">las</text:span><text:s/><text:span text:style-name="T1711">medidas</text:span><text:s/><text:span text:style-name="T1712">necesarias</text:span><text:s/><text:span text:style-name="T1713">para</text:span><text:s/><text:span text:style-name="T1714">cumplir</text:span><text:s/><text:span text:style-name="T1715">con</text:span><text:s/><text:span text:style-name="T1716">las</text:span><text:s/><text:span text:style-name="T1717">disposiciones</text:span><text:s/><text:span text:style-name="T1718">de</text:span><text:s/><text:span text:style-name="T1719">la</text:span><text:span text:style-name="T1720"><text:s/></text:span><text:span text:style-name="T1721">Directiva</text:span><text:span text:style-name="T1722"><text:s/></text:span><text:span text:style-name="T1723">(UE)</text:span><text:span text:style-name="T1724"><text:s/></text:span><text:span text:style-name="T1725">2016/2102,</text:span><text:span text:style-name="T1726"><text:s/>de 26 de<text:s/></text:span><text:span text:style-name="T1727">octubre</text:span><text:span text:style-name="T1728"><text:s/>de<text:s/></text:span><text:span text:style-name="T1729">2016,<text:s/></text:span><text:span text:style-name="T1730">y, de<text:s/></text:span><text:span text:style-name="T1731">este</text:span><text:span text:style-name="T1732"><text:s/></text:span><text:span text:style-name="T1733">modo,</text:span><text:span text:style-name="T1734"><text:s/></text:span><text:span text:style-name="T1735">seguir</text:span><text:span text:style-name="T1736"><text:s/></text:span><text:span text:style-name="T1737">garantizando</text:span><text:span text:style-name="T1738"><text:s/></text:span><text:span text:style-name="T1739">que</text:span><text:span text:style-name="T1740"><text:s/></text:span><text:span text:style-name="T1741">la</text:span><text:span text:style-name="T1742"><text:s/></text:span><text:span text:style-name="T1743">accesibilidad</text:span><text:span text:style-name="T1744"><text:s/></text:span>y<text:span text:style-name="T1745"><text:s/></text:span><text:span text:style-name="T1746">no</text:span><text:span text:style-name="T1747"><text:s/></text:span><text:span text:style-name="T1748">discriminación,</text:span><text:span text:style-name="T1749"><text:s/></text:span><text:span text:style-name="T1750">en</text:span><text:span text:style-name="T1751"><text:s/></text:span><text:span text:style-name="T1752">general</text:span><text:span text:style-name="T1753"><text:s/></text:span>y<text:span text:style-name="T1754"><text:s/></text:span><text:span text:style-name="T1755">especialmente</text:span><text:span text:style-name="T1756"><text:s/></text:span><text:span text:style-name="T1757">de</text:span><text:span text:style-name="T1758"><text:s/></text:span><text:span text:style-name="T1759">las</text:span><text:span text:style-name="T1760"><text:s/></text:span><text:span text:style-name="T1761">personas</text:span><text:span text:style-name="T1762"><text:s/></text:span><text:span text:style-name="T1763">con</text:span><text:span text:style-name="T1764"><text:s/></text:span><text:span text:style-name="T1765">discapacidad</text:span><text:span text:style-name="T1766"><text:s/></text:span><text:span text:style-name="T1767">en</text:span><text:span text:style-name="T1768"><text:s/></text:span><text:span text:style-name="T1769">sus</text:span><text:span text:style-name="T1770"><text:s/></text:span><text:span text:style-name="T1771">relaciones</text:span><text:span text:style-name="T1772"><text:s/></text:span><text:span text:style-name="T1773">con</text:span><text:span text:style-name="T1774"><text:s/></text:span><text:span text:style-name="T1775">el</text:span><text:span text:style-name="T1776"><text:s/></text:span><text:span text:style-name="T1777">sector</text:span><text:span text:style-name="T1778"><text:s/></text:span><text:span text:style-name="T1779">público,</text:span><text:span text:style-name="T1780"><text:s/></text:span><text:span text:style-name="T1781">sean</text:span><text:span text:style-name="T1782"><text:s/></text:span><text:span text:style-name="T1783">reales</text:span><text:span text:style-name="T1784"><text:s/></text:span>y<text:span text:style-name="T1785"><text:s/></text:span><text:span text:style-name="T1786">efectivas.</text:span><text:span text:style-name="T1787"><text:s/></text:span>A<text:span text:style-name="T1788"><text:s/></text:span><text:span text:style-name="T1789">tal</text:span><text:span text:style-name="T1790"><text:s/></text:span><text:span text:style-name="T1791">efecto,</text:span><text:span text:style-name="T1792"><text:s/></text:span><text:span text:style-name="T1793">además</text:span><text:s/><text:span text:style-name="T1794">de</text:span><text:s/><text:span text:style-name="T1795">establecer</text:span><text:s/><text:span text:style-name="T1796">los</text:span><text:s/><text:span text:style-name="T1797">requisitos</text:span><text:s/><text:span text:style-name="T1798">mínimos</text:span><text:s/><text:span text:style-name="T1799">que</text:span><text:s/><text:span text:style-name="T1800">deben</text:span><text:s/><text:span text:style-name="T1801">cumplirse</text:span><text:s/>e<text:s/><text:span text:style-name="T1802">incorporar</text:span><text:s/><text:span text:style-name="T1803">el</text:span><text:s/><text:span text:style-name="T1804">resto</text:span><text:s/><text:span text:style-name="T1805">de</text:span><text:span text:style-name="T1806"><text:s/></text:span><text:span text:style-name="T1807">actuaciones</text:span><text:span text:style-name="T1808"><text:s/></text:span><text:span text:style-name="T1809">previstas</text:span><text:span text:style-name="T1810"><text:s/></text:span><text:span text:style-name="T1811">en</text:span><text:span text:style-name="T1812"><text:s/></text:span><text:span text:style-name="T1813">la</text:span><text:span text:style-name="T1814"><text:s/></text:span><text:span text:style-name="T1815">Directiva,</text:span><text:span text:style-name="T1816"><text:s/></text:span><text:span text:style-name="T1817">este</text:span><text:span text:style-name="T1818"><text:s/></text:span><text:span text:style-name="T1819">real</text:span><text:span text:style-name="T1820"><text:s/></text:span><text:span text:style-name="T1821">decreto</text:span><text:span text:style-name="T1822"><text:s/></text:span><text:span text:style-name="T1823">establece</text:span><text:span text:style-name="T1824"><text:s/></text:span><text:span text:style-name="T1825">el</text:span><text:span text:style-name="T1826"><text:s/></text:span><text:span text:style-name="T1827">sistema</text:span><text:span text:style-name="T1828"><text:s/></text:span>a<text:span text:style-name="T1829"><text:s/></text:span><text:span text:style-name="T1830">través</text:span><text:span text:style-name="T1831"><text:s/></text:span><text:span text:style-name="T1832">del</text:span><text:span text:style-name="T1833"><text:s/></text:span><text:span text:style-name="T1834">cual</text:span><text:span text:style-name="T1835"><text:s/></text:span><text:span text:style-name="T1836">las</text:span><text:span text:style-name="T1837"><text:s/></text:span><text:span text:style-name="T1838">personas</text:span><text:span text:style-name="T1839"><text:s/></text:span><text:span text:style-name="T1840">usuarias</text:span><text:span text:style-name="T1841"><text:s/></text:span><text:span text:style-name="T1842">podrán</text:span><text:span text:style-name="T1843"><text:s/></text:span><text:span text:style-name="T1844">comunicar</text:span><text:span text:style-name="T1845"><text:s/></text:span><text:span text:style-name="T1846">al</text:span><text:span text:style-name="T1847"><text:s/></text:span><text:span text:style-name="T1848">organismo</text:span><text:span text:style-name="T1849"><text:s/></text:span><text:span text:style-name="T1850">del</text:span><text:span text:style-name="T1851"><text:s/></text:span><text:span text:style-name="T1852">sector</text:span><text:span text:style-name="T1853"><text:s/></text:span><text:span text:style-name="T1854">público</text:span><text:span text:style-name="T1855"><text:s/></text:span><text:span text:style-name="T1856">cualquier</text:span><text:span text:style-name="T1857"><text:s/></text:span><text:span text:style-name="T1858">posible</text:span><text:span text:style-name="T1859"><text:s/></text:span><text:span text:style-name="T1860">incumplimiento</text:span><text:span text:style-name="T1861"><text:s/></text:span><text:span text:style-name="T1862">por</text:span><text:span text:style-name="T1863"><text:s/></text:span><text:span text:style-name="T1864">parte</text:span><text:span text:style-name="T1865"><text:s/></text:span><text:span text:style-name="T1866">de</text:span><text:span text:style-name="T1867"><text:s/></text:span><text:span text:style-name="T1868">su</text:span><text:span text:style-name="T1869"><text:s/></text:span><text:span text:style-name="T1870">sitio</text:span><text:span text:style-name="T1871"><text:s/></text:span><text:span text:style-name="T1872">web</text:span><text:span text:style-name="T1873"><text:s/></text:span>o<text:span text:style-name="T1874"><text:s/></text:span><text:span text:style-name="T1875">de</text:span><text:span text:style-name="T1876"><text:s/></text:span><text:span text:style-name="T1877">su</text:span><text:span text:style-name="T1878"><text:s/></text:span><text:span text:style-name="T1879">aplicación</text:span><text:span text:style-name="T1880"><text:s/></text:span><text:span text:style-name="T1881">para</text:span><text:span text:style-name="T1882"><text:s/></text:span><text:span text:style-name="T1883">dispositivos</text:span><text:span text:style-name="T1884"><text:s/></text:span><text:span text:style-name="T1885">móviles</text:span><text:span text:style-name="T1886"><text:s/></text:span><text:span text:style-name="T1887">de</text:span><text:span text:style-name="T1888"><text:s/></text:span><text:span text:style-name="T1889">los</text:span><text:span text:style-name="T1890"><text:s/></text:span><text:span text:style-name="T1891">requisitos</text:span><text:span text:style-name="T1892"><text:s/></text:span><text:span text:style-name="T1893">de</text:span><text:span text:style-name="T1894"><text:s/></text:span><text:span text:style-name="T1895">accesibilidad</text:span><text:span text:style-name="T1896"><text:s/></text:span><text:span text:style-name="T1897">establecidos</text:span><text:span text:style-name="T1898"><text:s/></text:span>y<text:span text:style-name="T1899"><text:s/></text:span><text:span text:style-name="T1900">que</text:span><text:span text:style-name="T1901"><text:s/></text:span><text:span text:style-name="T1902">también</text:span><text:span text:style-name="T1903"><text:s/></text:span><text:span text:style-name="T1904">permita</text:span><text:span text:style-name="T1905"><text:s/></text:span><text:span text:style-name="T1906">solicitar</text:span><text:span text:style-name="T1907"><text:s/></text:span>a<text:span text:style-name="T1908"><text:s/></text:span><text:span text:style-name="T1909">las</text:span><text:span text:style-name="T1910"><text:s/></text:span><text:span text:style-name="T1911">personas</text:span><text:span text:style-name="T1912"><text:s/></text:span><text:span text:style-name="T1913">interesadas,</text:span><text:span text:style-name="T1914"><text:s/></text:span><text:span text:style-name="T1915">previa</text:span><text:span text:style-name="T1916"><text:s/></text:span><text:span text:style-name="T1917">solicitud</text:span><text:span text:style-name="T1918"><text:s/></text:span><text:span text:style-name="T1919">razonable</text:span><text:span text:style-name="T1920"><text:s/></text:span>y<text:span text:style-name="T1921"><text:s/></text:span><text:span text:style-name="T1922">legítima,</text:span><text:span text:style-name="T1923"><text:s/></text:span><text:span text:style-name="T1924">la</text:span><text:span text:style-name="T1925"><text:s/></text:span><text:span text:style-name="T1926">información</text:span><text:span text:style-name="T1927"><text:s/></text:span><text:span text:style-name="T1928">sobre</text:span><text:span text:style-name="T1929"><text:s/></text:span><text:span text:style-name="T1930">contenidos</text:span><text:span text:style-name="T1931"><text:s/></text:span><text:span text:style-name="T1932">que</text:span><text:span text:style-name="T1933"><text:s/></text:span><text:span text:style-name="T1934">están</text:span><text:span text:style-name="T1935"><text:s/></text:span><text:span text:style-name="T1936">excluidos</text:span><text:span text:style-name="T1937"><text:s/></text:span><text:span text:style-name="T1938">del</text:span><text:span text:style-name="T1939"><text:s/></text:span><text:span text:style-name="T1940">ámbito</text:span><text:span text:style-name="T1941"><text:s/></text:span><text:span text:style-name="T1942">de</text:span><text:span text:style-name="T1943"><text:s/></text:span><text:span text:style-name="T1944">aplicación</text:span><text:span text:style-name="T1945"><text:s/></text:span><text:span text:style-name="T1946">de</text:span><text:span text:style-name="T1947"><text:s/></text:span><text:span text:style-name="T1948">este</text:span><text:span text:style-name="T1949"><text:s/></text:span><text:span text:style-name="T1950">real</text:span><text:span text:style-name="T1951"><text:s/></text:span><text:span text:style-name="T1952">decreto</text:span><text:span text:style-name="T1953"><text:s/></text:span>o<text:span text:style-name="T1954"><text:s/></text:span><text:span text:style-name="T1955">exentos</text:span><text:span text:style-name="T1956"><text:s/></text:span><text:span text:style-name="T1957">del</text:span><text:span text:style-name="T1958"><text:s/></text:span><text:span text:style-name="T1959">cumplimiento</text:span><text:span text:style-name="T1960"><text:s/></text:span><text:span text:style-name="T1961">de</text:span><text:span text:style-name="T1962"><text:s/></text:span><text:span text:style-name="T1963">los</text:span><text:span text:style-name="T1964"><text:s/></text:span><text:span text:style-name="T1965">requisitos</text:span><text:span text:style-name="T1966"><text:s/></text:span><text:span text:style-name="T1967">de</text:span><text:span text:style-name="T1968"><text:s/></text:span><text:span text:style-name="T1969">accesibilidad</text:span><text:span text:style-name="T1970"><text:s/></text:span><text:span text:style-name="T1971">por</text:span><text:span text:style-name="T1972"><text:s/></text:span><text:span text:style-name="T1973">imponer</text:span><text:span text:style-name="T1974"><text:s/></text:span><text:span text:style-name="T1975">una</text:span><text:span text:style-name="T1976"><text:s/></text:span><text:span text:style-name="T1977">carga</text:span><text:span text:style-name="T1978"><text:s/></text:span><text:span text:style-name="T1979">desproporcionada.</text:span></text:p>
      <text:p text:style-name="P1980"/>
      <text:p text:style-name="P1986"><text:span text:style-name="T1987"><draw:custom-shape svg:x="0.00694in" svg:y="0.00694in" svg:width="7.48056in" svg:height="0.00139in" draw:z-index="0" draw:id="id15" draw:style-name="a15" draw:name="Freeform 10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1988" text:outline-level="1"><text:span text:style-name="T1989">Núm. 227</text:span><text:span text:style-name="T1990"><text:tab/>Miércoles 19 de septiembre de 2018</text:span><text:span text:style-name="T1991"><text:tab/>Sec. I.<text:s/></text:span><text:span text:style-name="T1992"><text:s/></text:span><text:span text:style-name="T1993">Pág.</text:span><text:span text:style-name="T1994"><text:s/></text:span><text:span text:style-name="T1995">90535</text:span></text:h>
      <text:p text:style-name="P1996"/>
      <text:p text:style-name="P1997"><text:span text:style-name="T1998"><draw:custom-shape svg:x="0.00694in" svg:y="0.00694in" svg:width="7.48056in" svg:height="0.00139in" draw:z-index="0" draw:id="id16" draw:style-name="a16" draw:name="Freeform 104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1999"/>
      <text:p text:style-name="P2000"/>
      <text:p text:style-name="P2001">La<text:span text:style-name="T2002"><text:s/></text:span>posibilidad<text:span text:style-name="T2003"><text:s/></text:span>de<text:span text:style-name="T2004"><text:s/></text:span>acudir<text:span text:style-name="T2005"><text:s/></text:span>al<text:span text:style-name="T2006"><text:s/></text:span>Defensor<text:span text:style-name="T2007"><text:s/></text:span>del<text:span text:style-name="T2008"><text:s/></text:span>Pueblo<text:span text:style-name="T2009"><text:s/></text:span>como<text:span text:style-name="T2010"><text:s/></text:span>propone<text:span text:style-name="T2011"><text:s/></text:span>la<text:span text:style-name="T2012"><text:s/></text:span>Directiva<text:span text:style-name="T2013"><text:s/></text:span>en<text:span text:style-name="T2014"><text:s/></text:span>su artículo<text:span text:style-name="T2015"><text:s/></text:span>9,<text:span text:style-name="T2016"><text:s/></text:span>ya<text:span text:style-name="T2017"><text:s/></text:span>está<text:span text:style-name="T2018"><text:s/></text:span>recogSida<text:span text:style-name="T2019"><text:s/></text:span>en<text:span text:style-name="T2020"><text:s/></text:span>la<text:span text:style-name="T2021"><text:s/></text:span>regulación<text:span text:style-name="T2022"><text:s/></text:span>española<text:span text:style-name="T2023"><text:s/></text:span>actual<text:span text:style-name="T2024"><text:s/></text:span>y<text:span text:style-name="T2025"><text:s/></text:span>se<text:span text:style-name="T2026"><text:s/></text:span>refleja<text:span text:style-name="T2027"><text:s/></text:span>en<text:span text:style-name="T2028"><text:s/></text:span>la<text:span text:style-name="T2029"><text:s/></text:span>Ley Orgánica<text:span text:style-name="T2030"><text:s/></text:span>3/1981,<text:span text:style-name="T2031"><text:s/></text:span>de<text:span text:style-name="T2032"><text:s/></text:span>6<text:span text:style-name="T2033"><text:s/></text:span>de<text:span text:style-name="T2034"><text:s/></text:span>abril,<text:span text:style-name="T2035"><text:s/></text:span>del<text:span text:style-name="T2036"><text:s/></text:span>Defensor<text:span text:style-name="T2037"><text:s/></text:span>del<text:span text:style-name="T2038"><text:s/></text:span>Pueblo,<text:span text:style-name="T2039"><text:s/></text:span>que<text:span text:style-name="T2040"><text:s/></text:span>prevé<text:span text:style-name="T2041"><text:s/></text:span>la<text:span text:style-name="T2042"><text:s/></text:span>posibilidad<text:span text:style-name="T2043"><text:s/></text:span>de interponer<text:span text:style-name="T2044"><text:s/></text:span>quejas<text:span text:style-name="T2045"><text:s/></text:span>ante<text:span text:style-name="T2046"><text:s/></text:span>el<text:span text:style-name="T2047"><text:s/></text:span>Defensor<text:span text:style-name="T2048"><text:s/></text:span>del<text:span text:style-name="T2049"><text:s/></text:span>Pueblo<text:span text:style-name="T2050"><text:s/></text:span>para<text:span text:style-name="T2051"><text:s/></text:span>la<text:span text:style-name="T2052"><text:s/></text:span>defensa<text:span text:style-name="T2053"><text:s/></text:span>de<text:span text:style-name="T2054"><text:s/></text:span>los<text:span text:style-name="T2055"><text:s/></text:span>derechos<text:span text:style-name="T2056"><text:s/></text:span>del<text:span text:style-name="T2057"><text:s/></text:span>título<text:span text:style-name="T2058"><text:s/></text:span>I de<text:span text:style-name="T2059"><text:s/></text:span>la<text:span text:style-name="T2060"><text:s/></text:span>Constitución<text:span text:style-name="T2061"><text:s/></text:span>Española,<text:span text:style-name="T2062"><text:s/></text:span>y<text:span text:style-name="T2063"><text:s/></text:span>referidas<text:span text:style-name="T2064"><text:s/></text:span>al<text:span text:style-name="T2065"><text:s/></text:span>funcionamiento<text:span text:style-name="T2066"><text:s/></text:span>de<text:span text:style-name="T2067"><text:s/></text:span>la<text:span text:style-name="T2068"><text:s/></text:span>Administración,<text:span text:style-name="T2069"><text:s/></text:span>lo<text:span text:style-name="T2070"><text:s/></text:span>que incluye<text:span text:style-name="T2071"><text:s/></text:span>las<text:span text:style-name="T2072"><text:s/></text:span>actuaciones<text:span text:style-name="T2073"><text:s/></text:span>de<text:span text:style-name="T2074"><text:s/></text:span>todo<text:span text:style-name="T2075"><text:s/></text:span>el<text:span text:style-name="T2076"><text:s/></text:span>sector<text:span text:style-name="T2077"><text:s/></text:span>público<text:span text:style-name="T2078"><text:s/></text:span>en<text:span text:style-name="T2079"><text:s/></text:span>materia<text:span text:style-name="T2080"><text:s/></text:span>de<text:span text:style-name="T2081"><text:s/></text:span>accesibilidad<text:span text:style-name="T2082"><text:s/></text:span>con<text:span text:style-name="T2083"><text:s/></text:span>el<text:span text:style-name="T2084"><text:s/></text:span>nivel<text:s/>de obligaciones que imponga en cada momento la regulación vigente.</text:p>
      <text:p text:style-name="P2085"><text:span text:style-name="T2086">También</text:span><text:s/><text:span text:style-name="T2087">existe</text:span><text:s/><text:span text:style-name="T2088">la</text:span><text:s/><text:span text:style-name="T2089">Oficina</text:span><text:s/><text:span text:style-name="T2090">de</text:span><text:s/><text:span text:style-name="T2091">Atención</text:span><text:s/>a<text:s/><text:span text:style-name="T2092">la</text:span><text:s/><text:span text:style-name="T2093">Discapacidad</text:span><text:s/><text:span text:style-name="T2094">de</text:span><text:s/><text:span text:style-name="T2095">acuerdo</text:span><text:s/><text:span text:style-name="T2096">con</text:span><text:s/><text:span text:style-name="T2097">lo</text:span><text:s/><text:span text:style-name="T2098">previsto</text:span><text:s/><text:span text:style-name="T2099">en</text:span><text:span text:style-name="T2100"><text:s/></text:span><text:span text:style-name="T2101">el</text:span><text:span text:style-name="T2102"><text:s/></text:span><text:span text:style-name="T2103">texto</text:span><text:span text:style-name="T2104"><text:s/></text:span><text:span text:style-name="T2105">refundido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Ley</text:span><text:span text:style-name="T2112"><text:s/></text:span><text:span text:style-name="T2113">General</text:span><text:span text:style-name="T2114"><text:s/></text:span><text:span text:style-name="T2115">de</text:span><text:span text:style-name="T2116"><text:s/></text:span><text:span text:style-name="T2117">derechos</text:span><text:span text:style-name="T2118"><text:s/></text:span><text:span text:style-name="T2119">de</text:span><text:span text:style-name="T2120"><text:s/></text:span><text:span text:style-name="T2121">las</text:span><text:span text:style-name="T2122"><text:s/></text:span><text:span text:style-name="T2123">personas</text:span><text:span text:style-name="T2124"><text:s/></text:span><text:span text:style-name="T2125">con</text:span><text:span text:style-name="T2126"><text:s/></text:span><text:span text:style-name="T2127">discapacidad</text:span><text:span text:style-name="T2128"><text:s/></text:span>y<text:span text:style-name="T2129"><text:s/></text:span><text:span text:style-name="T2130">de</text:span><text:span text:style-name="T2131"><text:s/></text:span><text:span text:style-name="T2132">su</text:span><text:span text:style-name="T2133"><text:s/></text:span><text:span text:style-name="T2134">inclusión</text:span><text:span text:style-name="T2135"><text:s/></text:span><text:span text:style-name="T2136">so</text:span><text:span text:style-name="T2137">cial,</text:span><text:span text:style-name="T2138"><text:s/></text:span><text:span text:style-name="T2139">aprobado</text:span><text:span text:style-name="T2140"><text:s/></text:span><text:span text:style-name="T2141">por</text:span><text:span text:style-name="T2142"><text:s/></text:span><text:span text:style-name="T2143">Real</text:span><text:span text:style-name="T2144"><text:s/></text:span><text:span text:style-name="T2145">Decreto</text:span><text:span text:style-name="T2146"><text:s/></text:span><text:span text:style-name="T2147">Legislativo</text:span><text:span text:style-name="T2148"><text:s/></text:span><text:span text:style-name="T2149">1/2013,</text:span><text:span text:style-name="T2150"><text:s/></text:span><text:span text:style-name="T2151">de</text:span><text:span text:style-name="T2152"><text:s/></text:span><text:span text:style-name="T2153">29</text:span><text:span text:style-name="T2154"><text:s/></text:span><text:span text:style-name="T2155">de</text:span><text:span text:style-name="T2156"><text:s/></text:span><text:span text:style-name="T2157">noviembre.</text:span><text:span text:style-name="T2158"><text:s/></text:span><text:span text:style-name="T2159">Dicha</text:span><text:span text:style-name="T2160"><text:s/></text:span><text:span text:style-name="T2161">Oficina</text:span><text:span text:style-name="T2162"><text:s/></text:span><text:span text:style-name="T2163">es</text:span><text:span text:style-name="T2164"><text:s/></text:span><text:span text:style-name="T2165">el</text:span><text:span text:style-name="T2166"><text:s/></text:span><text:span text:style-name="T2167">órgano</text:span><text:span text:style-name="T2168"><text:s/></text:span><text:span text:style-name="T2169">del</text:span><text:span text:style-name="T2170"><text:s/></text:span><text:span text:style-name="T2171">Consejo</text:span><text:span text:style-name="T2172"><text:s/></text:span><text:span text:style-name="T2173">Nacional</text:span><text:span text:style-name="T2174"><text:s/></text:span><text:span text:style-name="T2175">de</text:span><text:span text:style-name="T2176"><text:s/></text:span><text:span text:style-name="T2177">la</text:span><text:span text:style-name="T2178"><text:s/></text:span><text:span text:style-name="T2179">Discapacidad,</text:span><text:span text:style-name="T2180"><text:s/></text:span><text:span text:style-name="T2181">de</text:span><text:span text:style-name="T2182"><text:s/></text:span><text:span text:style-name="T2183">carácter</text:span><text:span text:style-name="T2184"><text:s/></text:span><text:span text:style-name="T2185">permanente</text:span><text:span text:style-name="T2186"><text:s/></text:span>y<text:span text:style-name="T2187"><text:s/></text:span><text:span text:style-name="T2188">especializado,</text:span><text:span text:style-name="T2189"><text:s/></text:span><text:span text:style-name="T2190">encargado</text:span><text:span text:style-name="T2191"><text:s/></text:span><text:span text:style-name="T2192">de</text:span><text:span text:style-name="T2193"><text:s/></text:span><text:span text:style-name="T2194">promover</text:span><text:span text:style-name="T2195"><text:s/></text:span><text:span text:style-name="T2196">la</text:span><text:span text:style-name="T2197"><text:s/></text:span><text:span text:style-name="T2198">igualdad</text:span><text:span text:style-name="T2199"><text:s/></text:span><text:span text:style-name="T2200">de</text:span><text:span text:style-name="T2201"><text:s/></text:span><text:span text:style-name="T2202">oportunidades,</text:span><text:span text:style-name="T2203"><text:s/></text:span><text:span text:style-name="T2204">no</text:span><text:span text:style-name="T2205"><text:s/></text:span><text:span text:style-name="T2206">discriminación</text:span><text:span text:style-name="T2207"><text:s/></text:span>y<text:span text:style-name="T2208"><text:s/></text:span><text:span text:style-name="T2209">accesibilidad</text:span><text:span text:style-name="T2210"><text:s/></text:span><text:span text:style-name="T2211">universal</text:span><text:span text:style-name="T2212"><text:s/></text:span><text:span text:style-name="T2213">de</text:span><text:span text:style-name="T2214"><text:s/></text:span><text:span text:style-name="T2215">las</text:span><text:span text:style-name="T2216"><text:s/></text:span><text:span text:style-name="T2217">personas</text:span><text:span text:style-name="T2218"><text:s/></text:span><text:span text:style-name="T2219">con</text:span><text:span text:style-name="T2220"><text:s/></text:span><text:span text:style-name="T2221">discapacidad</text:span><text:span text:style-name="T2222"><text:s/></text:span>y<text:span text:style-name="T2223"><text:s/></text:span><text:span text:style-name="T2224">realiza</text:span><text:span text:style-name="T2225"><text:s/></text:span><text:span text:style-name="T2226">las</text:span><text:span text:style-name="T2227"><text:s/></text:span><text:span text:style-name="T2228">funciones</text:span><text:span text:style-name="T2229"><text:s/></text:span><text:span text:style-name="T2230">de</text:span><text:span text:style-name="T2231"><text:s/></text:span><text:span text:style-name="T2232">asesoramiento,</text:span><text:span text:style-name="T2233"><text:s/></text:span><text:span text:style-name="T2234">análisis</text:span><text:span text:style-name="T2235"><text:s/></text:span>y<text:span text:style-name="T2236"><text:s/></text:span><text:span text:style-name="T2237">estudio</text:span><text:span text:style-name="T2238"><text:s/></text:span><text:span text:style-name="T2239">de</text:span><text:span text:style-name="T2240"><text:s/></text:span><text:span text:style-name="T2241">las</text:span><text:span text:style-name="T2242"><text:s/></text:span><text:span text:style-name="T2243">quejas,</text:span><text:span text:style-name="T2244"><text:s/></text:span><text:span text:style-name="T2245">denuncias</text:span><text:span text:style-name="T2246"><text:s/></text:span>y<text:span text:style-name="T2247"><text:s/></text:span><text:span text:style-name="T2248">consultas</text:span><text:span text:style-name="T2249"><text:s/></text:span><text:span text:style-name="T2250">presentadas</text:span><text:span text:style-name="T2251"><text:s/></text:span><text:span text:style-name="T2252">por</text:span><text:span text:style-name="T2253"><text:s/></text:span><text:span text:style-name="T2254">las</text:span><text:span text:style-name="T2255"><text:s/></text:span><text:span text:style-name="T2256">personas</text:span><text:span text:style-name="T2257"><text:s/></text:span><text:span text:style-name="T2258">con</text:span><text:span text:style-name="T2259"><text:s/></text:span><text:span text:style-name="T2260">discapacidad</text:span><text:span text:style-name="T2261"><text:s/></text:span><text:span text:style-name="T2262">en</text:span><text:span text:style-name="T2263"><text:s/></text:span><text:span text:style-name="T2264">los</text:span><text:span text:style-name="T2265"><text:s/></text:span><text:span text:style-name="T2266">ámbitos</text:span><text:span text:style-name="T2267"><text:s/></text:span><text:span text:style-name="T2268">de</text:span><text:span text:style-name="T2269"><text:s/></text:span><text:span text:style-name="T2270">las</text:span><text:span text:style-name="T2271"><text:s/></text:span><text:span text:style-name="T2272">telecomunicaciones</text:span><text:span text:style-name="T2273"><text:s/></text:span>y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sociedad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información,</text:span><text:span text:style-name="T2286"><text:s/></text:span><text:span text:style-name="T2287">entre</text:span><text:span text:style-name="T2288"><text:s/></text:span><text:span text:style-name="T2289">otras.</text:span></text:p>
      <text:p text:style-name="P2290">Por<text:span text:style-name="T2291"><text:s/></text:span>otro<text:span text:style-name="T2292"><text:s/></text:span>lado,<text:span text:style-name="T2293"><text:s/></text:span>este<text:span text:style-name="T2294"><text:s/></text:span>real<text:span text:style-name="T2295"><text:s/></text:span>decreto<text:span text:style-name="T2296"><text:s/></text:span>también<text:span text:style-name="T2297"><text:s/></text:span>incorpora,<text:span text:style-name="T2298"><text:s/></text:span>en<text:span text:style-name="T2299"><text:s/></text:span>una<text:span text:style-name="T2300"><text:s/></text:span>disposición<text:span text:style-name="T2301"><text:s/></text:span>adicional,<text:span text:style-name="T2302"><text:s/></text:span>los requisitos<text:span text:style-name="T2303"><text:s/></text:span>impuestos<text:span text:style-name="T2304"><text:s/></text:span>a<text:span text:style-name="T2305"><text:s/></text:span>las<text:span text:style-name="T2306"><text:s/></text:span>páginas<text:span text:style-name="T2307"><text:s/></text:span>de<text:span text:style-name="T2308"><text:s/></text:span>Internet<text:span text:style-name="T2309"><text:s/></text:span>de<text:span text:style-name="T2310"><text:s/></text:span>entidades,<text:span text:style-name="T2311"><text:s/></text:span>empresas<text:span text:style-name="T2312"><text:s/></text:span>y<text:span text:style-name="T2313"><text:s/></text:span>centros<text:span text:style-name="T2314"><text:s/></text:span>que prestan<text:span text:style-name="T2315"><text:s/></text:span>servicios<text:span text:style-name="T2316"><text:s/></text:span>públicos<text:span text:style-name="T2317"><text:s/></text:span>a<text:span text:style-name="T2318"><text:s/></text:span>través<text:span text:style-name="T2319"><text:s/></text:span>de<text:span text:style-name="T2320"><text:s/></text:span>una<text:span text:style-name="T2321"><text:s/></text:span>concesión<text:span text:style-name="T2322"><text:s/></text:span>pública,<text:span text:style-name="T2323"><text:s/></text:span>o<text:span text:style-name="T2324"><text:s/></text:span>alguna<text:span text:style-name="T2325"><text:s/></text:span>otra<text:span text:style-name="T2326"><text:s/></text:span>vía contractual con la Administración.</text:p>
      <text:p text:style-name="P2327">Asimismo,<text:span text:style-name="T2328"><text:s/></text:span>y<text:span text:style-name="T2329"><text:s/></text:span>también<text:span text:style-name="T2330"><text:s/></text:span>en<text:span text:style-name="T2331"><text:s/></text:span>una<text:span text:style-name="T2332"><text:s/></text:span>disposición<text:span text:style-name="T2333"><text:s/></text:span>adicional,<text:span text:style-name="T2334"><text:s/></text:span>se<text:span text:style-name="T2335"><text:s/></text:span>establecen<text:span text:style-name="T2336"><text:s/></text:span>los<text:span text:style-name="T2337"><text:s/></text:span>criterios<text:span text:style-name="T2338"><text:s/></text:span>de accesibilidad<text:span text:style-name="T2339"><text:s/></text:span>aplicables<text:span text:style-name="T2340"><text:s/></text:span>a<text:span text:style-name="T2341"><text:s/></text:span>los<text:span text:style-name="T2342"><text:s/></text:span>sitios<text:span text:style-name="T2343"><text:s/></text:span>web<text:span text:style-name="T2344"><text:s/></text:span>y<text:span text:style-name="T2345"><text:s/></text:span>aplicaciones<text:span text:style-name="T2346"><text:s/></text:span>para<text:span text:style-name="T2347"><text:s/></text:span>dispositivos<text:span text:style-name="T2348"><text:s/></text:span>móviles<text:span text:style-name="T2349"><text:s/></text:span>de<text:span text:style-name="T2350"><text:s/></text:span>los órganos<text:span text:style-name="T2351"><text:s/></text:span>constitucionales<text:span text:style-name="T2352"><text:s/></text:span>del<text:span text:style-name="T2353"><text:s/></text:span>Estado<text:span text:style-name="T2354"><text:s/></text:span>y<text:span text:style-name="T2355"><text:s/></text:span>de<text:span text:style-name="T2356"><text:s/></text:span>los<text:span text:style-name="T2357"><text:s/></text:span>órganos<text:span text:style-name="T2358"><text:s/></text:span>legislativos<text:span text:style-name="T2359"><text:s/></text:span>y<text:span text:style-name="T2360"><text:s/></text:span>de<text:span text:style-name="T2361"><text:s/></text:span>control autonómicos,<text:span text:style-name="T2362"><text:s/></text:span>mediante<text:span text:style-name="T2363"><text:s/></text:span>la<text:span text:style-name="T2364"><text:s/></text:span>adecuación<text:span text:style-name="T2365"><text:s/></text:span>de<text:span text:style-name="T2366"><text:s/></text:span>su<text:span text:style-name="T2367"><text:s/></text:span>normativa<text:span text:style-name="T2368"><text:s/></text:span>específica<text:span text:style-name="T2369"><text:s/></text:span>a<text:span text:style-name="T2370"><text:s/></text:span>lo<text:span text:style-name="T2371"><text:s/></text:span>establecido<text:span text:style-name="T2372"><text:s/></text:span>en este real decreto, y siempre, de acuerdo con lo establecido en la misma.</text:p>
      <text:p text:style-name="P2373">Con<text:span text:style-name="T2374"><text:s/></text:span>respecto<text:span text:style-name="T2375"><text:s/></text:span>a<text:span text:style-name="T2376"><text:s/></text:span>su<text:span text:style-name="T2377"><text:s/></text:span>entrada<text:span text:style-name="T2378"><text:s/></text:span>en<text:span text:style-name="T2379"><text:s/></text:span><text:span text:style-name="T2380">vigor,</text:span><text:span text:style-name="T2381"><text:s/></text:span>la<text:span text:style-name="T2382"><text:s/></text:span>Directiva<text:span text:style-name="T2383"><text:s/></text:span>da<text:span text:style-name="T2384"><text:s/></text:span>flexibilidad<text:span text:style-name="T2385"><text:s/></text:span>a<text:span text:style-name="T2386"><text:s/></text:span>los<text:span text:style-name="T2387"><text:s/></text:span>Estados<text:span text:style-name="T2388"><text:s/></text:span>Miembros<text:span text:style-name="T2389"><text:s/></text:span>exigiendo<text:span text:style-name="T2390"><text:s/></text:span>que<text:span text:style-name="T2391"><text:s/></text:span>como<text:span text:style-name="T2392"><text:s/></text:span>mínimo<text:span text:style-name="T2393"><text:s/></text:span>se<text:span text:style-name="T2394"><text:s/></text:span>apliquen<text:span text:style-name="T2395"><text:s/></text:span>todas<text:span text:style-name="T2396"><text:s/></text:span>las<text:span text:style-name="T2397"><text:s/></text:span>previsiones<text:span text:style-name="T2398"><text:s/></text:span>para<text:span text:style-name="T2399"><text:s/></text:span>sitios<text:span text:style-name="T2400"><text:s/></text:span>web nuevos<text:span text:style-name="T2401"><text:s/></text:span>antes<text:span text:style-name="T2402"><text:s/></text:span>del<text:span text:style-name="T2403"><text:s/></text:span>23<text:span text:style-name="T2404"><text:s/></text:span>de<text:span text:style-name="T2405"><text:s/></text:span>septiembre<text:span text:style-name="T2406"><text:s/></text:span>de<text:span text:style-name="T2407"><text:s/></text:span>2019<text:span text:style-name="T2408"><text:s/></text:span>y<text:span text:style-name="T2409"><text:s/></text:span>para<text:span text:style-name="T2410"><text:s/></text:span>todos<text:span text:style-name="T2411"><text:s/></text:span>los<text:span text:style-name="T2412"><text:s/></text:span>sitios<text:span text:style-name="T2413"><text:s/></text:span>web<text:span text:style-name="T2414"><text:s/></text:span>antes<text:span text:style-name="T2415"><text:s/></text:span>del<text:span text:style-name="T2416"><text:s/></text:span>23<text:span text:style-name="T2417"><text:s/></text:span>de septiembre<text:span text:style-name="T2418"><text:s/></text:span>de<text:span text:style-name="T2419"><text:s/></text:span>2020.<text:span text:style-name="T2420"><text:s/></text:span>Considerando<text:span text:style-name="T2421"><text:s/></text:span>que<text:span text:style-name="T2422"><text:s/></text:span>en<text:span text:style-name="T2423"><text:s/></text:span>España<text:span text:style-name="T2424"><text:s/></text:span>se<text:span text:style-name="T2425"><text:s/></text:span>parte<text:span text:style-name="T2426"><text:s/></text:span>de<text:span text:style-name="T2427"><text:s/></text:span>una<text:span text:style-name="T2428"><text:s/></text:span>legislación<text:span text:style-name="T2429"><text:s/></text:span>existente en<text:span text:style-name="T2430"><text:s/></text:span>la<text:span text:style-name="T2431"><text:s/></text:span>que<text:span text:style-name="T2432"><text:s/></text:span>para<text:span text:style-name="T2433"><text:s/></text:span>sitos<text:span text:style-name="T2434"><text:s/></text:span>web<text:span text:style-name="T2435"><text:s/></text:span>ya<text:span text:style-name="T2436"><text:s/></text:span>se<text:span text:style-name="T2437"><text:s/></text:span>estaban<text:span text:style-name="T2438"><text:s/></text:span>exigiendo<text:span text:style-name="T2439"><text:s/></text:span>gran<text:span text:style-name="T2440"><text:s/></text:span>parte<text:span text:style-name="T2441"><text:s/></text:span>de<text:span text:style-name="T2442"><text:s/></text:span>estos<text:span text:style-name="T2443"><text:s/></text:span>requisitos,<text:span text:style-name="T2444"><text:s/></text:span>se<text:span text:style-name="T2445"><text:s/></text:span>ha diseñado<text:span text:style-name="T2446"><text:s/></text:span>la<text:span text:style-name="T2447"><text:s/></text:span>entrada<text:span text:style-name="T2448"><text:s/></text:span>en<text:span text:style-name="T2449"><text:s/></text:span>vigor<text:span text:style-name="T2450"><text:s/></text:span>de<text:span text:style-name="T2451"><text:s/></text:span>este<text:span text:style-name="T2452"><text:s/></text:span>real<text:span text:style-name="T2453"><text:s/></text:span>decreto<text:span text:style-name="T2454"><text:s/></text:span>dando<text:span text:style-name="T2455"><text:s/></text:span>continuidad<text:span text:style-name="T2456"><text:s/></text:span>a<text:span text:style-name="T2457"><text:s/></text:span>las<text:span text:style-name="T2458"><text:s/></text:span>previsiones<text:span text:style-name="T2459"><text:s/></text:span>del Real<text:span text:style-name="T2460"><text:s/></text:span>Decreto<text:span text:style-name="T2461"><text:s/></text:span>1494/2007,<text:span text:style-name="T2462"><text:s/></text:span>de<text:span text:style-name="T2463"><text:s/></text:span>12<text:span text:style-name="T2464"><text:s/></text:span>de<text:span text:style-name="T2465"><text:s/></text:span>noviembre.<text:span text:style-name="T2466"><text:s/></text:span>De<text:span text:style-name="T2467"><text:s/></text:span>este<text:span text:style-name="T2468"><text:s/></text:span>modo,<text:span text:style-name="T2469"><text:s/></text:span>en<text:span text:style-name="T2470"><text:s/></text:span>el<text:span text:style-name="T2471"><text:s/></text:span>contexto<text:span text:style-name="T2472"><text:s/></text:span>español,<text:span text:style-name="T2473"><text:s/></text:span>se ha<text:span text:style-name="T2474"><text:s/></text:span>optado<text:span text:style-name="T2475"><text:s/></text:span>por<text:span text:style-name="T2476"><text:s/></text:span>una<text:span text:style-name="T2477"><text:s/></text:span>introducción<text:span text:style-name="T2478"><text:s/></text:span>escalonada<text:span text:style-name="T2479"><text:s/></text:span>en<text:span text:style-name="T2480"><text:s/></text:span>los<text:span text:style-name="T2481"><text:s/></text:span>mismos<text:span text:style-name="T2482"><text:s/></text:span>términos<text:span text:style-name="T2483"><text:s/></text:span>que<text:span text:style-name="T2484"><text:s/></text:span>la<text:span text:style-name="T2485"><text:s/></text:span>Directiva únicamente<text:span text:style-name="T2486"><text:s/></text:span>para<text:span text:style-name="T2487"><text:s/></text:span>los<text:span text:style-name="T2488"><text:s/></text:span>aspectos<text:span text:style-name="T2489"><text:s/></text:span>relacionados<text:span text:style-name="T2490"><text:s/></text:span>con<text:span text:style-name="T2491"><text:s/></text:span>la<text:span text:style-name="T2492"><text:s/></text:span>gestión<text:span text:style-name="T2493"><text:s/></text:span>de<text:span text:style-name="T2494"><text:s/></text:span>las<text:span text:style-name="T2495"><text:s/></text:span>quejas<text:span text:style-name="T2496"><text:s/></text:span>y<text:span text:style-name="T2497"><text:s/></text:span>reclamaciones y<text:span text:style-name="T2498"><text:s/></text:span>las<text:span text:style-name="T2499"><text:s/></text:span>aplicaciones<text:span text:style-name="T2500"><text:s/></text:span>móviles.<text:span text:style-name="T2501"><text:s/></text:span><text:span text:style-name="T2502">También,</text:span><text:span text:style-name="T2503"><text:s/></text:span>atendiendo<text:span text:style-name="T2504"><text:s/></text:span>a<text:span text:style-name="T2505"><text:s/></text:span>las<text:span text:style-name="T2506"><text:s/></text:span>solicitudes<text:span text:style-name="T2507"><text:s/></text:span>recibidas<text:span text:style-name="T2508"><text:s/></text:span>desde<text:span text:style-name="T2509"><text:s/></text:span>el<text:span text:style-name="T2510"><text:s/></text:span>sector<text:span text:style-name="T2511"><text:s/></text:span>de<text:span text:style-name="T2512"><text:s/></text:span>las<text:span text:style-name="T2513"><text:s/></text:span>personas<text:span text:style-name="T2514"><text:s/></text:span>con<text:span text:style-name="T2515"><text:s/></text:span>discapacidad<text:span text:style-name="T2516"><text:s/></text:span>se<text:span text:style-name="T2517"><text:s/></text:span>han<text:span text:style-name="T2518"><text:s/></text:span>adelantado<text:span text:style-name="T2519"><text:s/></text:span>algunos<text:span text:style-name="T2520"><text:s/></text:span>de<text:span text:style-name="T2521"><text:s/></text:span>los<text:span text:style-name="T2522"><text:s/></text:span>plazos previstos<text:span text:style-name="T2523"><text:s/></text:span>en<text:span text:style-name="T2524"><text:s/></text:span>la<text:span text:style-name="T2525"><text:s/></text:span>Directiva.<text:span text:style-name="T2526"><text:s/></text:span>En<text:span text:style-name="T2527"><text:s/></text:span>cualquier<text:span text:style-name="T2528"><text:s/></text:span>caso,<text:span text:style-name="T2529"><text:s/></text:span>las<text:span text:style-name="T2530"><text:s/></text:span>previsiones<text:span text:style-name="T2531"><text:s/></text:span>de<text:span text:style-name="T2532"><text:s/></text:span>este<text:span text:style-name="T2533"><text:s/></text:span>real<text:span text:style-name="T2534"><text:s/></text:span>decreto<text:span text:style-name="T2535"><text:s/></text:span>se<text:span text:style-name="T2536"><text:s/></text:span>han adaptado<text:span text:style-name="T2537"><text:s/></text:span>temporalmente<text:span text:style-name="T2538"><text:s/></text:span>para<text:span text:style-name="T2539"><text:s/></text:span>hacer<text:span text:style-name="T2540"><text:s/></text:span>posible<text:span text:style-name="T2541"><text:s/></text:span>dar<text:span text:style-name="T2542"><text:s/></text:span>respuesta<text:span text:style-name="T2543"><text:s/></text:span>en<text:span text:style-name="T2544"><text:s/></text:span>tiempo<text:span text:style-name="T2545"><text:s/></text:span>y<text:span text:style-name="T2546"><text:s/></text:span>forma<text:span text:style-name="T2547"><text:s/></text:span>a<text:span text:style-name="T2548"><text:s/></text:span>la Comisión<text:span text:style-name="T2549"><text:s/></text:span>Europea<text:span text:style-name="T2550"><text:s/></text:span>con<text:span text:style-name="T2551"><text:s/></text:span>respecto<text:span text:style-name="T2552"><text:s/></text:span>al<text:span text:style-name="T2553"><text:s/></text:span>seguimiento<text:span text:style-name="T2554"><text:s/></text:span>y<text:span text:style-name="T2555"><text:s/></text:span>presentación<text:span text:style-name="T2556"><text:s/></text:span>de<text:span text:style-name="T2557"><text:s/></text:span>informes.<text:span text:style-name="T2558"><text:s/></text:span>El<text:span text:style-name="T2559"><text:s/></text:span>presente real<text:span text:style-name="T2560"><text:s/></text:span>decreto<text:span text:style-name="T2561"><text:s/></text:span>tiene<text:span text:style-name="T2562"><text:s/></text:span>carácter<text:span text:style-name="T2563"><text:s/></text:span>de<text:span text:style-name="T2564"><text:s/></text:span>legislación<text:span text:style-name="T2565"><text:s/></text:span>básica<text:span text:style-name="T2566"><text:s/></text:span>al<text:span text:style-name="T2567"><text:s/></text:span>amparo<text:span text:style-name="T2568"><text:s/></text:span>de<text:span text:style-name="T2569"><text:s/></text:span>lo<text:span text:style-name="T2570"><text:s/></text:span>dispuesto<text:s/><text:span text:style-name="T2571"><text:s/></text:span>en<text:s/><text:span text:style-name="T2572"><text:s/></text:span>el<text:s/>artículo 149.1.1.ª y 18.ª de la Constitución Española.</text:p>
      <text:p text:style-name="P2573"><draw:frame draw:z-index="1216" draw:id="id17" draw:style-name="a17" draw:name="Text Box 101" text:anchor-type="paragraph" svg:x="7.81667in" svg:y="1.07292in" svg:width="0.24167in" svg:height="1.40625in" style:rel-width="scale" style:rel-height="scale"><draw:text-box><text:p text:style-name="P2574"><text:span text:style-name="T2575">cve: BOE-A-2018-12699</text:span></text:p><text:p text:style-name="P2576"><text:span text:style-name="T2577">V</text:span><text:a xlink:href="http://www.boe.es/" office:target-frame-name="_top" xlink:show="replace">erificable<text:s/>en<text:s/>http://www.boe.es</text:a></text:p></draw:text-box><svg:title/><svg:desc/></draw:frame>En<text:span text:style-name="T2578"><text:s/></text:span>la<text:span text:style-name="T2579"><text:s/></text:span>elaboración<text:span text:style-name="T2580"><text:s/></text:span>de<text:span text:style-name="T2581"><text:s/></text:span>este<text:span text:style-name="T2582"><text:s/></text:span>real<text:span text:style-name="T2583"><text:s/></text:span>decreto<text:span text:style-name="T2584"><text:s/></text:span>se<text:span text:style-name="T2585"><text:s/></text:span>han<text:span text:style-name="T2586"><text:s/></text:span>recabado<text:span text:style-name="T2587"><text:s/></text:span>los<text:span text:style-name="T2588"><text:s/></text:span>informes<text:span text:style-name="T2589"><text:s/></text:span>del<text:span text:style-name="T2590"><text:s/></text:span>Consejo<text:s/><text:span text:style-name="T2591">Territorial</text:span><text:span text:style-name="T2592"><text:s/></text:span>de<text:span text:style-name="T2593"><text:s/></text:span>Servicios<text:span text:style-name="T2594"><text:s/></text:span>Sociales<text:span text:style-name="T2595"><text:s/></text:span>y<text:span text:style-name="T2596"><text:s/></text:span>del<text:span text:style-name="T2597"><text:s/></text:span>Sistema<text:span text:style-name="T2598"><text:s/></text:span>para<text:span text:style-name="T2599"><text:s/></text:span>la<text:span text:style-name="T2600"><text:s/></text:span>Autonomía<text:span text:style-name="T2601"><text:s/></text:span>y<text:span text:style-name="T2602"><text:s/></text:span>Atención<text:span text:style-name="T2603"><text:s/></text:span>a<text:span text:style-name="T2604"><text:s/></text:span>la<text:span text:style-name="T2605"><text:s/></text:span>Dependencia,<text:span text:style-name="T2606"><text:s/></text:span>del<text:span text:style-name="T2607"><text:s/></text:span>Consejo<text:span text:style-name="T2608"><text:s/></text:span>Estatal<text:span text:style-name="T2609"><text:s/></text:span>de<text:span text:style-name="T2610"><text:s/></text:span>las<text:span text:style-name="T2611"><text:s/></text:span>Personas<text:span text:style-name="T2612"><text:s/></text:span>Mayores,<text:span text:style-name="T2613"><text:s/></text:span>del<text:span text:style-name="T2614"><text:s/></text:span>Consejo<text:span text:style-name="T2615"><text:s/></text:span>Nacional<text:span text:style-name="T2616"><text:s/></text:span>de<text:span text:style-name="T2617"><text:s/></text:span>la Discapacidad,<text:span text:style-name="T2618"><text:s/></text:span>en<text:span text:style-name="T2619"><text:s/></text:span>el<text:span text:style-name="T2620"><text:s/></text:span>que<text:span text:style-name="T2621"><text:s/></text:span>tienen<text:span text:style-name="T2622"><text:s/></text:span>representación<text:span text:style-name="T2623"><text:s/></text:span>las<text:span text:style-name="T2624"><text:s/></text:span>organizaciones<text:span text:style-name="T2625"><text:s/></text:span>representativas<text:span text:style-name="T2626"><text:s/></text:span>de<text:s/>personas con discapacidad, del Consejo de Consumidores<text:span text:style-name="T2627"><text:s/></text:span>y <text:s/>Usuarios, <text:s/>del <text:s/>Consejo Estatal<text:span text:style-name="T2628"><text:s/></text:span>de<text:span text:style-name="T2629"><text:s/></text:span>Organizaciones<text:span text:style-name="T2630"><text:s/></text:span>no<text:span text:style-name="T2631"><text:s/></text:span>Gubernamentales<text:span text:style-name="T2632"><text:s/></text:span>de<text:span text:style-name="T2633"><text:s/></text:span>Acción<text:span text:style-name="T2634"><text:s/></text:span>Social,<text:span text:style-name="T2635"><text:s/></text:span>de<text:span text:style-name="T2636"><text:s/></text:span>la<text:span text:style-name="T2637"><text:s/></text:span>Comisión Sectorial<text:span text:style-name="T2638"><text:s/></text:span>de<text:span text:style-name="T2639"><text:s/></text:span>Administración<text:span text:style-name="T2640"><text:s/></text:span>Electrónica<text:span text:style-name="T2641"><text:s/></text:span>de<text:span text:style-name="T2642"><text:s/></text:span>la<text:span text:style-name="T2643"><text:s/></text:span>Conferencia<text:span text:style-name="T2644"><text:s/></text:span>Sectorial<text:span text:style-name="T2645"><text:s/></text:span>de<text:span text:style-name="T2646"><text:s/></text:span>Administración Pública,<text:span text:style-name="T2647"><text:s/></text:span>de<text:span text:style-name="T2648"><text:s/></text:span>la<text:span text:style-name="T2649"><text:s/></text:span>Comisión<text:span text:style-name="T2650"><text:s/></text:span>de<text:span text:style-name="T2651"><text:s/></text:span>Estrategia<text:span text:style-name="T2652"><text:s/></text:span>TIC<text:span text:style-name="T2653"><text:s/></text:span>de<text:span text:style-name="T2654"><text:s/></text:span>la<text:span text:style-name="T2655"><text:s/></text:span>Administración<text:span text:style-name="T2656"><text:s/></text:span>General<text:span text:style-name="T2657"><text:s/></text:span>del<text:span text:style-name="T2658"><text:s/></text:span>Estado<text:span text:style-name="T2659"><text:s/></text:span>y<text:span text:style-name="T2660"><text:s/></text:span>del Comité Técnico Estatal de la Administración Judicial Electrónica.</text:p>
      <text:p text:style-name="P2661"><text:span text:style-name="T2662">El</text:span><text:span text:style-name="T2663"><text:s/></text:span><text:span text:style-name="T2664">presente</text:span><text:span text:style-name="T2665"><text:s/></text:span><text:span text:style-name="T2666">real</text:span><text:span text:style-name="T2667"><text:s/></text:span><text:span text:style-name="T2668">decreto,</text:span><text:span text:style-name="T2669"><text:s/></text:span><text:span text:style-name="T2670">que</text:span><text:span text:style-name="T2671"><text:s/></text:span><text:span text:style-name="T2672">con</text:span><text:span text:style-name="T2673"><text:s/></text:span><text:span text:style-name="T2674">arreglo</text:span><text:span text:style-name="T2675"><text:s/></text:span><text:span text:style-name="T2676">al</text:span><text:span text:style-name="T2677"><text:s/></text:span><text:span text:style-name="T2678">artículo</text:span><text:span text:style-name="T2679"><text:s/></text:span><text:span text:style-name="T2680">25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Ley</text:span><text:span text:style-name="T2687"><text:s/></text:span><text:span text:style-name="T2688">50/1997,</text:span><text:span text:style-name="T2689"><text:s/></text:span><text:span text:style-name="T2690">de</text:span><text:span text:style-name="T2691"><text:s/></text:span><text:span text:style-name="T2692">27</text:span><text:span text:style-name="T2693"><text:s/></text:span><text:span text:style-name="T2694">de</text:span><text:span text:style-name="T2695"><text:s/></text:span><text:span text:style-name="T2696">noviembre,</text:span><text:span text:style-name="T2697"><text:s/></text:span><text:span text:style-name="T2698">del</text:span><text:span text:style-name="T2699"><text:s/></text:span><text:span text:style-name="T2700">Gobierno,</text:span><text:span text:style-name="T2701"><text:s/></text:span><text:span text:style-name="T2702">está</text:span><text:span text:style-name="T2703"><text:s/></text:span><text:span text:style-name="T2704">incluido</text:span><text:span text:style-name="T2705"><text:s/></text:span><text:span text:style-name="T2706">en</text:span><text:span text:style-name="T2707"><text:s/></text:span><text:span text:style-name="T2708">el</text:span><text:span text:style-name="T2709"><text:s/></text:span><text:span text:style-name="T2710">Plan</text:span><text:span text:style-name="T2711"><text:s/></text:span><text:span text:style-name="T2712">Anual</text:span><text:span text:style-name="T2713"><text:s/></text:span><text:span text:style-name="T2714">Normativo</text:span><text:span text:style-name="T2715"><text:s/></text:span><text:span text:style-name="T2716">de</text:span><text:span text:style-name="T2717"><text:s/></text:span><text:span text:style-name="T2718">2018,</text:span><text:span text:style-name="T2719"><text:s/></text:span><text:span text:style-name="T2720">asume</text:span><text:span text:style-name="T2721"><text:s/></text:span><text:span text:style-name="T2722">el</text:span><text:span text:style-name="T2723"><text:s/></text:span><text:span text:style-name="T2724">mandato</text:span><text:span text:style-name="T2725"><text:s/></text:span><text:span text:style-name="T2726">de</text:span><text:span text:style-name="T2727"><text:s/></text:span><text:span text:style-name="T2728">transposición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Directiva</text:span><text:span text:style-name="T2735"><text:s/></text:span><text:span text:style-name="T2736">(UE)</text:span><text:span text:style-name="T2737"><text:s/></text:span><text:span text:style-name="T2738">2016/2012,</text:span><text:span text:style-name="T2739"><text:s/></text:span><text:span text:style-name="T2740">de</text:span><text:span text:style-name="T2741"><text:s/></text:span><text:span text:style-name="T2742">26</text:span><text:span text:style-name="T2743"><text:s/></text:span><text:span text:style-name="T2744">de</text:span><text:span text:style-name="T2745"><text:s/></text:span><text:span text:style-name="T2746">octubre</text:span><text:span text:style-name="T2747"><text:s/></text:span><text:span text:style-name="T2748">de</text:span><text:span text:style-name="T2749"><text:s/></text:span><text:span text:style-name="T2750">2016.</text:span><text:span text:style-name="T2751"><text:s/></text:span><text:span text:style-name="T2752">La</text:span><text:span text:style-name="T2753"><text:s/></text:span><text:span text:style-name="T2754">transposición</text:span><text:span text:style-name="T2755"><text:s/></text:span><text:span text:style-name="T2756">se</text:span><text:span text:style-name="T2757"><text:s/></text:span><text:span text:style-name="T2758">ha</text:span><text:span text:style-name="T2759"><text:s/></text:span><text:span text:style-name="T2760">basado</text:span><text:span text:style-name="T2761"><text:s/></text:span><text:span text:style-name="T2762">en</text:span><text:span text:style-name="T2763"><text:s/></text:span><text:span text:style-name="T2764">los</text:span><text:span text:style-name="T2765"><text:s/></text:span><text:span text:style-name="T2766">principios</text:span><text:span text:style-name="T2767"><text:s/></text:span><text:span text:style-name="T2768">de</text:span><text:span text:style-name="T2769"><text:s/></text:span><text:span text:style-name="T2770">la</text:span><text:span text:style-name="T2771"><text:s/></text:span><text:span text:style-name="T2772">buena</text:span><text:s/><text:span text:style-name="T2773"><text:s/></text:span><text:span text:style-name="T2774">regulación</text:span><text:s/><text:span text:style-name="T2775"><text:s/></text:span><text:span text:style-name="T2776">previstos</text:span><text:s/><text:span text:style-name="T2777"><text:s/></text:span><text:span text:style-name="T2778">en</text:span><text:s/><text:span text:style-name="T2779"><text:s/></text:span><text:span text:style-name="T2780">el</text:span><text:span text:style-name="T2781"><text:s/></text:span><text:span text:style-name="T2782">artículo</text:span><text:span text:style-name="T2783"><text:s/></text:span><text:span text:style-name="T2784">129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Ley</text:span><text:span text:style-name="T2791"><text:s/></text:span><text:span text:style-name="T2792">39/2015,</text:span><text:span text:style-name="T2793"><text:s/></text:span><text:span text:style-name="T2794">de</text:span><text:span text:style-name="T2795"><text:s/></text:span>1<text:span text:style-name="T2796"><text:s/></text:span><text:span text:style-name="T2797">de</text:span><text:span text:style-name="T2798"><text:s/></text:span><text:span text:style-name="T2799">octubre,</text:span><text:span text:style-name="T2800"><text:s/></text:span><text:span text:style-name="T2801">del</text:span><text:span text:style-name="T2802"><text:s/></text:span><text:span text:style-name="T2803">Procedimiento</text:span><text:span text:style-name="T2804"><text:s/></text:span><text:span text:style-name="T2805">Administrativo</text:span><text:span text:style-name="T2806"><text:s/></text:span><text:span text:style-name="T2807">Común</text:span><text:span text:style-name="T2808"><text:s/></text:span><text:span text:style-name="T2809">de</text:span></text:p>
      <text:p text:style-name="P2810"/>
      <text:p text:style-name="P2816"><text:span text:style-name="T2817"><draw:custom-shape svg:x="0.00694in" svg:y="0.00694in" svg:width="7.48056in" svg:height="0.00139in" draw:z-index="0" draw:id="id21" draw:style-name="a21" draw:name="Freeform 10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2818" text:outline-level="1"><text:span text:style-name="T2819">Núm. 227</text:span><text:span text:style-name="T2820"><text:tab/>Miércoles 19 de septiembre de 2018</text:span><text:span text:style-name="T2821"><text:tab/>Sec. I.<text:s/></text:span><text:span text:style-name="T2822"><text:s/></text:span><text:span text:style-name="T2823">Pág.</text:span><text:span text:style-name="T2824"><text:s/></text:span><text:span text:style-name="T2825">90536</text:span></text:h>
      <text:p text:style-name="P2826"/>
      <text:p text:style-name="P2827"><text:span text:style-name="T2828"><draw:custom-shape svg:x="0.00694in" svg:y="0.00694in" svg:width="7.48056in" svg:height="0.00139in" draw:z-index="0" draw:id="id22" draw:style-name="a22" draw:name="Freeform 97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2829"/>
      <text:p text:style-name="P2830"/>
      <text:p text:style-name="P2831"><text:span text:style-name="T2832">las</text:span><text:span text:style-name="T2833"><text:s/></text:span><text:span text:style-name="T2834">Administraciones</text:span><text:span text:style-name="T2835"><text:s/></text:span><text:span text:style-name="T2836">Públicas.</text:span><text:span text:style-name="T2837"><text:s/></text:span><text:span text:style-name="T2838">En</text:span><text:span text:style-name="T2839"><text:s/></text:span><text:span text:style-name="T2840">particular,</text:span><text:span text:style-name="T2841"><text:s/></text:span><text:span text:style-name="T2842">se</text:span><text:span text:style-name="T2843"><text:s/></text:span><text:span text:style-name="T2844">ajusta</text:span><text:span text:style-name="T2845"><text:s/></text:span><text:span text:style-name="T2846">al</text:span><text:span text:style-name="T2847"><text:s/></text:span><text:span text:style-name="T2848">principio</text:span><text:span text:style-name="T2849"><text:s/></text:span><text:span text:style-name="T2850">de</text:span><text:span text:style-name="T2851"><text:s/></text:span><text:span text:style-name="T2852">necesidad</text:span><text:span text:style-name="T2853"><text:s/></text:span>y<text:span text:style-name="T2854"><text:s/></text:span><text:span text:style-name="T2855">eficacia</text:span><text:span text:style-name="T2856"><text:s/></text:span><text:span text:style-name="T2857">al</text:span><text:span text:style-name="T2858"><text:s/></text:span><text:span text:style-name="T2859">cumplir</text:span><text:span text:style-name="T2860"><text:s/></text:span><text:span text:style-name="T2861">la</text:span><text:span text:style-name="T2862"><text:s/></text:span><text:span text:style-name="T2863">obligación</text:span><text:span text:style-name="T2864"><text:s/></text:span><text:span text:style-name="T2865">de</text:span><text:span text:style-name="T2866"><text:s/></text:span><text:span text:style-name="T2867">incorporación</text:span><text:span text:style-name="T2868"><text:s/></text:span><text:span text:style-name="T2869">al</text:span><text:span text:style-name="T2870"><text:s/></text:span><text:span text:style-name="T2871">derecho</text:span><text:span text:style-name="T2872"><text:s/></text:span><text:span text:style-name="T2873">nacional</text:span><text:span text:style-name="T2874"><text:s/></text:span><text:span text:style-name="T2875">con</text:span><text:span text:style-name="T2876"><text:s/></text:span><text:span text:style-name="T2877">fidelidad</text:span><text:span text:style-name="T2878"><text:s/></text:span><text:span text:style-name="T2879">al</text:span><text:span text:style-name="T2880"><text:s/></text:span><text:span text:style-name="T2881">texto</text:span><text:span text:style-name="T2882"><text:s/></text:span><text:span text:style-name="T2883">de</text:span><text:span text:style-name="T2884"><text:s/></text:span><text:span text:style-name="T2885">la</text:span><text:span text:style-name="T2886"><text:s/></text:span><text:span text:style-name="T2887">directiva;</text:span><text:span text:style-name="T2888"><text:s/></text:span><text:span text:style-name="T2889">así como<text:s/></text:span>a<text:span text:style-name="T2890"><text:s/>los<text:s/></text:span><text:span text:style-name="T2891">principios</text:span><text:span text:style-name="T2892"><text:s/></text:span><text:span text:style-name="T2893">de</text:span><text:span text:style-name="T2894"><text:s/></text:span><text:span text:style-name="T2895">proporcionalidad,</text:span><text:span text:style-name="T2896"><text:s/></text:span><text:span text:style-name="T2897">al</text:span><text:span text:style-name="T2898"><text:s/></text:span><text:span text:style-name="T2899">contener</text:span><text:span text:style-name="T2900"><text:s/></text:span><text:span text:style-name="T2901">la</text:span><text:span text:style-name="T2902"><text:s/></text:span><text:span text:style-name="T2903">regulación</text:span><text:span text:style-name="T2904"><text:s/></text:span><text:span text:style-name="T2905">imprescindible</text:span><text:span text:style-name="T2906"><text:s/>para<text:s/></text:span><text:span text:style-name="T2907">el</text:span><text:span text:style-name="T2908"><text:s/></text:span><text:span text:style-name="T2909">fin</text:span><text:s/><text:span text:style-name="T2910">que</text:span><text:s/><text:span text:style-name="T2911">se</text:span><text:s/><text:span text:style-name="T2912">persigue,</text:span><text:s/><text:span text:style-name="T2913">transparencia,</text:span><text:s/><text:span text:style-name="T2914">en</text:span><text:s/><text:span text:style-name="T2915">la</text:span><text:s/><text:span text:style-name="T2916">medida</text:span><text:s/><text:span text:style-name="T2917">en</text:span><text:s/><text:span text:style-name="T2918">que</text:span><text:s/><text:span text:style-name="T2919">refuerza</text:span><text:s/><text:span text:style-name="T2920">las</text:span><text:s/><text:span text:style-name="T2921">garantías</text:span><text:s/><text:span text:style-name="T2922">que</text:span><text:s/><text:span text:style-name="T2923">lo</text:span><text:s/><text:span text:style-name="T2924">rodean</text:span><text:span text:style-name="T2925"><text:s/></text:span>y<text:span text:style-name="T2926"><text:s/></text:span><text:span text:style-name="T2927">favorece</text:span><text:span text:style-name="T2928"><text:s/></text:span><text:span text:style-name="T2929">su</text:span><text:span text:style-name="T2930"><text:s/></text:span><text:span text:style-name="T2931">cumplimiento,</text:span><text:span text:style-name="T2932"><text:s/></text:span><text:span text:style-name="T2933">así</text:span><text:span text:style-name="T2934"><text:s/></text:span><text:span text:style-name="T2935">como</text:span><text:span text:style-name="T2936"><text:s/></text:span><text:span text:style-name="T2937">de</text:span><text:span text:style-name="T2938"><text:s/></text:span><text:span text:style-name="T2939">seguridad</text:span><text:span text:style-name="T2940"><text:s/></text:span><text:span text:style-name="T2941">jurídica,</text:span><text:span text:style-name="T2942"><text:s/></text:span><text:span text:style-name="T2943">puesto</text:span><text:span text:style-name="T2944"><text:s/></text:span><text:span text:style-name="T2945">que</text:span><text:span text:style-name="T2946"><text:s/></text:span><text:span text:style-name="T2947">se</text:span><text:span text:style-name="T2948"><text:s/></text:span><text:span text:style-name="T2949">realiza</text:span><text:span text:style-name="T2950"><text:s/></text:span><text:span text:style-name="T2951">con</text:span><text:span text:style-name="T2952"><text:s/></text:span><text:span text:style-name="T2953">el</text:span><text:span text:style-name="T2954"><text:s/></text:span><text:span text:style-name="T2955">fin</text:span><text:span text:style-name="T2956"><text:s/></text:span><text:span text:style-name="T2957">de</text:span><text:span text:style-name="T2958"><text:s/></text:span><text:span text:style-name="T2959">mantener</text:span><text:span text:style-name="T2960"><text:s/></text:span><text:span text:style-name="T2961">un</text:span><text:span text:style-name="T2962"><text:s/></text:span><text:span text:style-name="T2963">marco</text:span><text:span text:style-name="T2964"><text:s/></text:span><text:span text:style-name="T2965">normativo</text:span><text:span text:style-name="T2966"><text:s/></text:span><text:span text:style-name="T2967">estable,</text:span><text:span text:style-name="T2968"><text:s/></text:span><text:span text:style-name="T2969">predecible,</text:span><text:span text:style-name="T2970"><text:s/></text:span><text:span text:style-name="T2971">integrado</text:span><text:span text:style-name="T2972"><text:s/></text:span>y<text:span text:style-name="T2973"><text:s/></text:span><text:span text:style-name="T2974">claro.</text:span></text:p>
      <text:p text:style-name="P2975">En<text:span text:style-name="T2976"><text:s/></text:span>su<text:span text:style-name="T2977"><text:s/></text:span>virtud,<text:span text:style-name="T2978"><text:s/></text:span>a<text:span text:style-name="T2979"><text:s/></text:span>propuesta<text:span text:style-name="T2980"><text:s/></text:span>de<text:span text:style-name="T2981"><text:s/></text:span>la<text:span text:style-name="T2982"><text:s/></text:span>Ministra<text:span text:style-name="T2983"><text:s/></text:span>de<text:span text:style-name="T2984"><text:s/></text:span>Política<text:span text:style-name="T2985"><text:s/></text:span><text:span text:style-name="T2986">Territorial</text:span><text:span text:style-name="T2987"><text:s/></text:span>y<text:span text:style-name="T2988"><text:s/></text:span>Función<text:span text:style-name="T2989"><text:s/></text:span>Pública,<text:span text:style-name="T2990"><text:s/></text:span>de<text:span text:style-name="T2991"><text:s/></text:span>la<text:span text:style-name="T2992"><text:s/></text:span>Ministra<text:span text:style-name="T2993"><text:s/></text:span>de<text:span text:style-name="T2994"><text:s/></text:span>Economía<text:span text:style-name="T2995"><text:s/></text:span>y<text:span text:style-name="T2996"><text:s/></text:span>Empresa<text:span text:style-name="T2997"><text:s/></text:span>y<text:span text:style-name="T2998"><text:s/></text:span>de<text:span text:style-name="T2999"><text:s/></text:span>la<text:span text:style-name="T3000"><text:s/></text:span>Ministra<text:span text:style-name="T3001"><text:s/></text:span>de<text:span text:style-name="T3002"><text:s/></text:span>Sanidad,<text:span text:style-name="T3003"><text:s/></text:span>Consumo<text:span text:style-name="T3004"><text:s/></text:span>y<text:span text:style-name="T3005"><text:s/></text:span>Bienestar Social,<text:span text:style-name="T3006"><text:s/></text:span>de<text:span text:style-name="T3007"><text:s/></text:span>acuerdo<text:span text:style-name="T3008"><text:s/></text:span>con<text:span text:style-name="T3009"><text:s/></text:span>el<text:span text:style-name="T3010"><text:s/></text:span>Consejo<text:span text:style-name="T3011"><text:s/></text:span>de<text:span text:style-name="T3012"><text:s/></text:span>Estado<text:span text:style-name="T3013"><text:s/></text:span>y<text:span text:style-name="T3014"><text:s/></text:span>previa<text:span text:style-name="T3015"><text:s/></text:span>deliberación<text:span text:style-name="T3016"><text:s/></text:span>del<text:span text:style-name="T3017"><text:s/></text:span>Consejo<text:span text:style-name="T3018"><text:s/></text:span>de Ministros en su reunión del día 7 de septiembre de 2018,</text:p>
      <text:p text:style-name="P3019">DISPONGO: CAPÍTULO I</text:p>
      <text:h text:style-name="P3020" text:outline-level="1">Disposiciones generales</text:h>
      <text:p text:style-name="P3021"/>
      <text:p text:style-name="P3022"><text:span text:style-name="T3023">Artículo 1.</text:span><text:span text:style-name="T3024"> </text:span><text:span text:style-name="T3025">Objeto.</text:span></text:p>
      <text:p text:style-name="P3026"/>
      <text:list text:style-name="LFO32" text:continue-numbering="true">
        <text:list-item>
          <text:p text:style-name="P3027">Este<text:span text:style-name="T3028"><text:s/></text:span>real<text:span text:style-name="T3029"><text:s/></text:span>decreto<text:span text:style-name="T3030"><text:s/></text:span>tiene<text:span text:style-name="T3031"><text:s/></text:span>por<text:span text:style-name="T3032"><text:s/></text:span>objeto<text:span text:style-name="T3033"><text:s/></text:span>garantizar<text:span text:style-name="T3034"><text:s/></text:span>los<text:span text:style-name="T3035"><text:s/></text:span>requisitos<text:span text:style-name="T3036"><text:s/></text:span>de<text:span text:style-name="T3037"><text:s/></text:span>accesibilidad<text:span text:style-name="T3038"><text:s/></text:span>de<text:span text:style-name="T3039"><text:s/></text:span>los sitios<text:span text:style-name="T3040"><text:s/></text:span>web<text:span text:style-name="T3041"><text:s/></text:span>y<text:span text:style-name="T3042"><text:s/></text:span>aplicaciones<text:span text:style-name="T3043"><text:s/></text:span>para<text:span text:style-name="T3044"><text:s/></text:span>dispositivos<text:span text:style-name="T3045"><text:s/></text:span>móviles<text:span text:style-name="T3046"><text:s/></text:span>de<text:span text:style-name="T3047"><text:s/></text:span>los<text:span text:style-name="T3048"><text:s/></text:span>organismos<text:span text:style-name="T3049"><text:s/></text:span>del<text:span text:style-name="T3050"><text:s/></text:span>sector<text:span text:style-name="T3051"><text:s/></text:span>público<text:span text:style-name="T3052"><text:s/></text:span>y<text:s/>otros obligados incluidos en el ámbito de aplicación del artículo 2.</text:p>
        </text:list-item>
        <text:list-item>
          <text:p text:style-name="P3053">A<text:span text:style-name="T3054"><text:s/></text:span>los<text:span text:style-name="T3055"><text:s/></text:span>efectos<text:span text:style-name="T3056"><text:s/></text:span>de<text:span text:style-name="T3057"><text:s/></text:span>este<text:span text:style-name="T3058"><text:s/></text:span>real<text:span text:style-name="T3059"><text:s/></text:span>decreto<text:span text:style-name="T3060"><text:s/></text:span>se<text:span text:style-name="T3061"><text:s/></text:span>entiende<text:span text:style-name="T3062"><text:s/></text:span>por<text:span text:style-name="T3063"><text:s/></text:span>accesibilidad<text:span text:style-name="T3064"><text:s/></text:span>el<text:span text:style-name="T3065"><text:s/></text:span>conjunto<text:span text:style-name="T3066"><text:s/></text:span>de principios<text:span text:style-name="T3067"><text:s/></text:span>y<text:span text:style-name="T3068"><text:s/></text:span>técnicas<text:span text:style-name="T3069"><text:s/></text:span>que<text:span text:style-name="T3070"><text:s/></text:span>se<text:span text:style-name="T3071"><text:s/></text:span>deben<text:span text:style-name="T3072"><text:s/></text:span>respetar<text:span text:style-name="T3073"><text:s/></text:span>al<text:span text:style-name="T3074"><text:s/></text:span><text:span text:style-name="T3075">diseñar,</text:span><text:span text:style-name="T3076"><text:s/></text:span><text:span text:style-name="T3077">construir,</text:span><text:span text:style-name="T3078"><text:s/></text:span>mantener<text:span text:style-name="T3079"><text:s/></text:span>y<text:span text:style-name="T3080"><text:s/></text:span>actualizar<text:span text:style-name="T3081"><text:s/></text:span>los<text:span text:style-name="T3082"><text:s/></text:span>sitios<text:span text:style-name="T3083"><text:s/></text:span>web<text:span text:style-name="T3084"><text:s/></text:span>y<text:span text:style-name="T3085"><text:s/></text:span>las<text:span text:style-name="T3086"><text:s/></text:span>aplicaciones<text:span text:style-name="T3087"><text:s/></text:span>para<text:span text:style-name="T3088"><text:s/></text:span>dispositivos<text:span text:style-name="T3089"><text:s/></text:span>móviles<text:span text:style-name="T3090"><text:s/></text:span>para<text:span text:style-name="T3091"><text:s/></text:span>garantizar<text:span text:style-name="T3092"><text:s/></text:span>la<text:span text:style-name="T3093"><text:s/></text:span>igualdad<text:span text:style-name="T3094"><text:s/></text:span>y<text:span text:style-name="T3095"><text:s/></text:span>la no<text:span text:style-name="T3096"><text:s/></text:span>discriminación<text:span text:style-name="T3097"><text:s/></text:span>en<text:span text:style-name="T3098"><text:s/></text:span>el<text:span text:style-name="T3099"><text:s/></text:span>acceso<text:span text:style-name="T3100"><text:s/></text:span>de<text:span text:style-name="T3101"><text:s/></text:span>las<text:span text:style-name="T3102"><text:s/></text:span>personas<text:span text:style-name="T3103"><text:s/></text:span>usuarias,<text:span text:style-name="T3104"><text:s/></text:span>en<text:span text:style-name="T3105"><text:s/></text:span>particular<text:span text:style-name="T3106"><text:s/></text:span>de<text:span text:style-name="T3107"><text:s/></text:span>las<text:span text:style-name="T3108"><text:s/></text:span>personas con discapacidad y de las personas mayores.</text:p>
        </text:list-item>
      </text:list>
      <text:p text:style-name="P3109"/>
      <text:p text:style-name="P3110"><text:span text:style-name="T3111">Artículo 2.</text:span><text:span text:style-name="T3112"> </text:span><text:span text:style-name="T3113">Ámbito subjetivo.</text:span></text:p>
      <text:p text:style-name="P3114"/>
      <text:list text:style-name="LFO31" text:continue-numbering="true">
        <text:list-item>
          <text:p text:style-name="P3115">Este real decreto se aplica al sector público que comprende:</text:p>
        </text:list-item>
      </text:list>
      <text:p text:style-name="P3116"/>
      <text:list text:style-name="LFO30" text:continue-numbering="true">
        <text:list-item>
          <text:p text:style-name="P3117">La Administración General del Estado.</text:p>
        </text:list-item>
        <text:list-item>
          <text:p text:style-name="P3118">Las Administraciones de las comunidades autónomas.</text:p>
        </text:list-item>
        <text:list-item>
          <text:p text:style-name="P3119">Las entidades que integran la Administración Local.</text:p>
        </text:list-item>
        <text:list-item>
          <text:p text:style-name="P3120">El<text:span text:style-name="T3121"><text:s/></text:span>sector<text:span text:style-name="T3122"><text:s/></text:span>público<text:span text:style-name="T3123"><text:s/></text:span>institucional,<text:span text:style-name="T3124"><text:s/></text:span>en<text:span text:style-name="T3125"><text:s/></text:span>los<text:span text:style-name="T3126"><text:s/></text:span>términos<text:span text:style-name="T3127"><text:s/></text:span>establecidos<text:span text:style-name="T3128"><text:s/></text:span>en<text:span text:style-name="T3129"><text:s/></text:span>el<text:span text:style-name="T3130"><text:s/></text:span>artículo<text:span text:style-name="T3131"><text:s/></text:span>2.2<text:span text:style-name="T3132"><text:s/></text:span>de la<text:span text:style-name="T3133"><text:s/></text:span>Ley<text:span text:style-name="T3134"><text:s/></text:span>39/2015,<text:span text:style-name="T3135"><text:s/></text:span>de<text:span text:style-name="T3136"><text:s/></text:span>1<text:span text:style-name="T3137"><text:s/></text:span>de<text:span text:style-name="T3138"><text:s/></text:span>octubre,<text:span text:style-name="T3139"><text:s/></text:span>del<text:span text:style-name="T3140"><text:s/></text:span>Procedimiento<text:span text:style-name="T3141"><text:s/></text:span>Administrativo<text:span text:style-name="T3142"><text:s/></text:span>Común<text:span text:style-name="T3143"><text:s/></text:span>de<text:span text:style-name="T3144"><text:s/></text:span>las Administraciones públicas</text:p>
        </text:list-item>
        <text:list-item>
          <text:p text:style-name="P3145">Las<text:span text:style-name="T3146"><text:s/></text:span>asociaciones<text:span text:style-name="T3147"><text:s/></text:span>constituidas<text:span text:style-name="T3148"><text:s/></text:span>por<text:span text:style-name="T3149"><text:s/></text:span>las<text:span text:style-name="T3150"><text:s/></text:span>Administraciones,<text:span text:style-name="T3151"><text:s/></text:span>entes,<text:span text:style-name="T3152"><text:s/></text:span>organismos<text:span text:style-name="T3153"><text:s/></text:span>y entidades que integran el sector público.</text:p>
        </text:list-item>
      </text:list>
      <text:list text:style-name="LFO31" text:continue-numbering="true">
        <text:list-item>
          <text:p text:style-name="P3154">Lo<text:span text:style-name="T3155"><text:s/></text:span>dispuesto<text:span text:style-name="T3156"><text:s/></text:span>en<text:span text:style-name="T3157"><text:s/></text:span>este<text:span text:style-name="T3158"><text:s/></text:span>real<text:span text:style-name="T3159"><text:s/></text:span>decreto<text:span text:style-name="T3160"><text:s/></text:span>también<text:span text:style-name="T3161"><text:s/></text:span>será<text:span text:style-name="T3162"><text:s/></text:span>de<text:span text:style-name="T3163"><text:s/></text:span>aplicación<text:span text:style-name="T3164"><text:s/></text:span>a<text:span text:style-name="T3165"><text:s/></text:span>la<text:span text:style-name="T3166"><text:s/></text:span>Administración de Justicia.</text:p>
        </text:list-item>
      </text:list>
      <text:p text:style-name="P3167"/>
      <text:p text:style-name="P3168"><text:span text:style-name="T3169">Artículo 3.</text:span><text:span text:style-name="T3170"> </text:span><text:span text:style-name="T3171">Ámbito objetivo de aplicación.</text:span></text:p>
      <text:p text:style-name="P3172"/>
      <text:list text:style-name="LFO29" text:continue-numbering="true">
        <text:list-item>
          <text:p text:style-name="P3173"><draw:frame draw:z-index="1288" draw:id="id23" draw:style-name="a23" draw:name="Text Box 94" text:anchor-type="paragraph" svg:x="7.81667in" svg:y="0.49792in" svg:width="0.24167in" svg:height="1.40625in" style:rel-width="scale" style:rel-height="scale"><draw:text-box><text:p text:style-name="P3174"><text:span text:style-name="T3175">cve: BOE-A-2018-12699</text:span></text:p><text:p text:style-name="P3176"><text:span text:style-name="T3177">V</text:span><text:a xlink:href="http://www.boe.es/" office:target-frame-name="_top" xlink:show="replace">erificable<text:s/>en<text:s/>http://www.boe.es</text:a></text:p></draw:text-box><svg:title/><svg:desc/></draw:frame>Este<text:span text:style-name="T3178"><text:s/></text:span>real<text:span text:style-name="T3179"><text:s/></text:span>decreto<text:span text:style-name="T3180"><text:s/></text:span>se<text:span text:style-name="T3181"><text:s/></text:span>aplica<text:span text:style-name="T3182"><text:s/></text:span>tanto<text:span text:style-name="T3183"><text:s/></text:span>a<text:span text:style-name="T3184"><text:s/></text:span>los<text:span text:style-name="T3185"><text:s/></text:span>sitios<text:span text:style-name="T3186"><text:s/></text:span>web,<text:span text:style-name="T3187"><text:s/></text:span>independientemente<text:span text:style-name="T3188"><text:s/></text:span>del dispositivo<text:span text:style-name="T3189"><text:s/></text:span>empleado<text:span text:style-name="T3190"><text:s/></text:span>para<text:span text:style-name="T3191"><text:s/></text:span>acceder<text:span text:style-name="T3192"><text:s/></text:span>a<text:span text:style-name="T3193"><text:s/></text:span>ellos,<text:span text:style-name="T3194"><text:s/></text:span>como<text:span text:style-name="T3195"><text:s/></text:span>a<text:span text:style-name="T3196"><text:s/></text:span>las<text:span text:style-name="T3197"><text:s/></text:span>aplicaciones<text:span text:style-name="T3198"><text:s/></text:span>para<text:span text:style-name="T3199"><text:s/></text:span>dispositivos móviles<text:span text:style-name="T3200"><text:s/></text:span>de<text:span text:style-name="T3201"><text:s/></text:span>los<text:span text:style-name="T3202"><text:s/></text:span>organismos<text:span text:style-name="T3203"><text:s/></text:span>del<text:span text:style-name="T3204"><text:s/></text:span>sector<text:span text:style-name="T3205"><text:s/></text:span>público<text:span text:style-name="T3206"><text:s/></text:span>y<text:span text:style-name="T3207"><text:s/></text:span>otros<text:span text:style-name="T3208"><text:s/></text:span>obligados<text:span text:style-name="T3209"><text:s/></text:span>incluidos<text:span text:style-name="T3210"><text:s/></text:span>en<text:span text:style-name="T3211"><text:s/></text:span>el<text:span text:style-name="T3212"><text:s/></text:span>ámbito<text:span text:style-name="T3213"><text:s/></text:span>de aplicación del artículo 2.</text:p>
        </text:list-item>
        <text:list-item>
          <text:p text:style-name="P3214"><text:span text:style-name="T3215">E</text:span><text:span text:style-name="T3216">l</text:span><text:span text:style-name="T3217"><text:s/></text:span><text:span text:style-name="T3218">contenido</text:span><text:span text:style-name="T3219"><text:s/></text:span><text:span text:style-name="T3220">accesible</text:span><text:span text:style-name="T3221"><text:s/></text:span><text:span text:style-name="T3222">de</text:span><text:span text:style-name="T3223"><text:s/></text:span><text:span text:style-name="T3224">los</text:span><text:span text:style-name="T3225"><text:s/></text:span><text:span text:style-name="T3226">sitios</text:span><text:span text:style-name="T3227"><text:s/></text:span><text:span text:style-name="T3228">web</text:span><text:span text:style-name="T3229"><text:s/></text:span>y<text:span text:style-name="T3230"><text:s/></text:span><text:span text:style-name="T3231">de</text:span><text:span text:style-name="T3232"><text:s/></text:span><text:span text:style-name="T3233">las</text:span><text:span text:style-name="T3234"><text:s/></text:span><text:span text:style-name="T3235">aplicaciones</text:span><text:span text:style-name="T3236"><text:s/></text:span><text:span text:style-name="T3237">para</text:span><text:span text:style-name="T3238"><text:s/></text:span><text:span text:style-name="T3239">dispositivos</text:span><text:span text:style-name="T3240"><text:s/></text:span><text:span text:style-name="T3241">móviles</text:span><text:span text:style-name="T3242"><text:s/></text:span><text:span text:style-name="T3243">incluye</text:span><text:span text:style-name="T3244"><text:s/></text:span><text:span text:style-name="T3245">la</text:span><text:span text:style-name="T3246"><text:s/></text:span><text:span text:style-name="T3247">información</text:span><text:span text:style-name="T3248"><text:s/></text:span><text:span text:style-name="T3249">tanto</text:span><text:span text:style-name="T3250"><text:s/></text:span><text:span text:style-name="T3251">textual</text:span><text:span text:style-name="T3252"><text:s/></text:span><text:span text:style-name="T3253">como</text:span><text:span text:style-name="T3254"><text:s/></text:span><text:span text:style-name="T3255">no</text:span><text:span text:style-name="T3256"><text:s/></text:span><text:span text:style-name="T3257">textual,</text:span><text:span text:style-name="T3258"><text:s/></text:span><text:span text:style-name="T3259">los</text:span><text:span text:style-name="T3260"><text:s/></text:span><text:span text:style-name="T3261">documentos</text:span><text:span text:style-name="T3262"><text:s/></text:span>y<text:span text:style-name="T3263"><text:s/></text:span><text:span text:style-name="T3264">formularios</text:span><text:span text:style-name="T3265"><text:s/></text:span><text:span text:style-name="T3266">que</text:span><text:span text:style-name="T3267"><text:s/></text:span><text:span text:style-name="T3268">se</text:span><text:span text:style-name="T3269"><text:s/></text:span><text:span text:style-name="T3270">pueden</text:span><text:span text:style-name="T3271"><text:s/></text:span><text:span text:style-name="T3272">descargar,</text:span><text:span text:style-name="T3273"><text:s/></text:span><text:span text:style-name="T3274">los</text:span><text:span text:style-name="T3275"><text:s/></text:span><text:span text:style-name="T3276">contenidos</text:span><text:span text:style-name="T3277"><text:s/></text:span><text:span text:style-name="T3278">multimedia</text:span><text:span text:style-name="T3279"><text:s/></text:span><text:span text:style-name="T3280">pregrabados</text:span><text:span text:style-name="T3281"><text:s/></text:span><text:span text:style-name="T3282">de</text:span><text:span text:style-name="T3283"><text:s/></text:span><text:span text:style-name="T3284">base</text:span><text:span text:style-name="T3285"><text:s/></text:span><text:span text:style-name="T3286">temporal,</text:span><text:span text:style-name="T3287"><text:s/></text:span><text:span text:style-name="T3288">las</text:span><text:span text:style-name="T3289"><text:s/></text:span><text:span text:style-name="T3290">formas</text:span><text:span text:style-name="T3291"><text:s/></text:span><text:span text:style-name="T3292">de</text:span><text:span text:style-name="T3293"><text:s/></text:span><text:span text:style-name="T3294">interacción</text:span><text:span text:style-name="T3295"><text:s/></text:span><text:span text:style-name="T3296">bidireccional,</text:span><text:span text:style-name="T3297"><text:s/></text:span><text:span text:style-name="T3298">el</text:span><text:span text:style-name="T3299"><text:s/></text:span><text:span text:style-name="T3300">tratamiento</text:span><text:span text:style-name="T3301"><text:s/></text:span><text:span text:style-name="T3302">de</text:span><text:span text:style-name="T3303"><text:s/></text:span><text:span text:style-name="T3304">formularios</text:span><text:span text:style-name="T3305"><text:s/></text:span><text:span text:style-name="T3306">digitales</text:span><text:span text:style-name="T3307"><text:s/></text:span>y<text:span text:style-name="T3308"><text:s/></text:span><text:span text:style-name="T3309">la</text:span><text:span text:style-name="T3310"><text:s/></text:span><text:span text:style-name="T3311">cumplimentación</text:span><text:span text:style-name="T3312"><text:s/></text:span><text:span text:style-name="T3313">de</text:span><text:span text:style-name="T3314"><text:s/></text:span><text:span text:style-name="T3315">los</text:span><text:span text:style-name="T3316"><text:s/></text:span><text:span text:style-name="T3317">procesos</text:span><text:span text:style-name="T3318"><text:s/></text:span><text:span text:style-name="T3319">de</text:span><text:span text:style-name="T3320"><text:s/></text:span><text:span text:style-name="T3321">identificación,</text:span><text:span text:style-name="T3322"><text:s/></text:span><text:span text:style-name="T3323">autenticación,</text:span><text:span text:style-name="T3324"><text:s/></text:span><text:span text:style-name="T3325">firma</text:span><text:span text:style-name="T3326"><text:s/></text:span>y<text:span text:style-name="T3327"><text:s/></text:span><text:span text:style-name="T3328">pago</text:span><text:span text:style-name="T3329"><text:s/></text:span><text:span text:style-name="T3330">con</text:span><text:span text:style-name="T3331"><text:s/></text:span><text:span text:style-name="T3332">independencia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plataforma</text:span><text:span text:style-name="T3339"><text:s/></text:span><text:span text:style-name="T3340">tecnológica</text:span><text:span text:style-name="T3341"><text:s/></text:span><text:span text:style-name="T3342">que</text:span><text:span text:style-name="T3343"><text:s/></text:span><text:span text:style-name="T3344">se</text:span><text:span text:style-name="T3345"><text:s/></text:span><text:span text:style-name="T3346">use</text:span><text:span text:style-name="T3347"><text:s/></text:span><text:span text:style-name="T3348">para</text:span><text:span text:style-name="T3349"><text:s/></text:span><text:span text:style-name="T3350">su</text:span><text:span text:style-name="T3351"><text:s/></text:span><text:span text:style-name="T3352">puesta</text:span><text:span text:style-name="T3353"><text:s/></text:span>a<text:span text:style-name="T3354"><text:s/></text:span><text:span text:style-name="T3355">disposición</text:span><text:span text:style-name="T3356"><text:s/></text:span><text:span text:style-name="T3357">del</text:span><text:span text:style-name="T3358"><text:s/></text:span><text:span text:style-name="T3359">público.</text:span></text:p>
        </text:list-item>
      </text:list>
      <text:p text:style-name="P3360"/>
      <text:p text:style-name="P3366"><text:span text:style-name="T3367"><draw:custom-shape svg:x="0.00694in" svg:y="0.00694in" svg:width="7.48056in" svg:height="0.00139in" draw:z-index="0" draw:id="id27" draw:style-name="a27" draw:name="Freeform 9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3368" text:outline-level="1"><text:span text:style-name="T3369">Núm. 227</text:span><text:span text:style-name="T3370"><text:tab/>Miércoles 19 de septiembre de 2018</text:span><text:span text:style-name="T3371"><text:tab/>Sec. I.<text:s/></text:span><text:span text:style-name="T3372"><text:s/></text:span><text:span text:style-name="T3373">Pág.</text:span><text:span text:style-name="T3374"><text:s/></text:span><text:span text:style-name="T3375">90537</text:span></text:h>
      <text:p text:style-name="P3376"/>
      <text:p text:style-name="P3377"><text:span text:style-name="T3378"><draw:custom-shape svg:x="0.00694in" svg:y="0.00694in" svg:width="7.48056in" svg:height="0.00139in" draw:z-index="0" draw:id="id28" draw:style-name="a28" draw:name="Freeform 90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3379"/>
      <text:p text:style-name="P3380"/>
      <text:list text:style-name="LFO29" text:continue-numbering="true">
        <text:list-item>
          <text:p text:style-name="P3381">Están<text:span text:style-name="T3382"><text:s/></text:span>excluidos<text:span text:style-name="T3383"><text:s/></text:span>de<text:span text:style-name="T3384"><text:s/></text:span>este<text:span text:style-name="T3385"><text:s/></text:span>real<text:span text:style-name="T3386"><text:s/></text:span>decreto<text:span text:style-name="T3387"><text:s/></text:span>y<text:span text:style-name="T3388"><text:s/></text:span>se<text:span text:style-name="T3389"><text:s/></text:span>regularán<text:span text:style-name="T3390"><text:s/></text:span>por<text:span text:style-name="T3391"><text:s/></text:span>su<text:span text:style-name="T3392"><text:s/></text:span>normativa<text:span text:style-name="T3393"><text:s/></text:span>específica los<text:span text:style-name="T3394"><text:s/></text:span>contenidos<text:span text:style-name="T3395"><text:s/></text:span>multimedia<text:span text:style-name="T3396"><text:s/></text:span>en<text:span text:style-name="T3397"><text:s/></text:span>directo<text:span text:style-name="T3398"><text:s/></text:span>y<text:span text:style-name="T3399"><text:s/></text:span>pregrabado<text:span text:style-name="T3400"><text:s/></text:span>de<text:span text:style-name="T3401"><text:s/></text:span>base<text:span text:style-name="T3402"><text:s/></text:span>temporal<text:span text:style-name="T3403"><text:s/></text:span>de<text:span text:style-name="T3404"><text:s/></text:span>los<text:span text:style-name="T3405"><text:s/></text:span>sitios<text:span text:style-name="T3406"><text:s/></text:span>web<text:span text:style-name="T3407"><text:s/></text:span>y aplicaciones<text:span text:style-name="T3408"><text:s/></text:span>para<text:span text:style-name="T3409"><text:s/></text:span>dispositivos<text:span text:style-name="T3410"><text:s/></text:span>móviles<text:span text:style-name="T3411"><text:s/></text:span>de<text:span text:style-name="T3412"><text:s/></text:span>prestadores<text:span text:style-name="T3413"><text:s/></text:span>del<text:span text:style-name="T3414"><text:s/></text:span>servicio<text:span text:style-name="T3415"><text:s/></text:span>público<text:span text:style-name="T3416"><text:s/></text:span>de radiodifusión<text:span text:style-name="T3417"><text:s/></text:span>y<text:span text:style-name="T3418"><text:s/></text:span>sus<text:span text:style-name="T3419"><text:s/></text:span>filiales,<text:span text:style-name="T3420"><text:s/></text:span>así<text:span text:style-name="T3421"><text:s/></text:span>como<text:span text:style-name="T3422"><text:s/></text:span>los<text:span text:style-name="T3423"><text:s/></text:span>de<text:span text:style-name="T3424"><text:s/></text:span>otros<text:span text:style-name="T3425"><text:s/></text:span>organismos<text:span text:style-name="T3426"><text:s/></text:span>o<text:span text:style-name="T3427"><text:s/></text:span>sus<text:span text:style-name="T3428"><text:s/></text:span>filiales<text:span text:style-name="T3429"><text:s/></text:span>que<text:span text:style-name="T3430"><text:s/></text:span>cumplan un mandato de servicio público de radiodifusión.</text:p>
        </text:list-item>
        <text:list-item>
          <text:p text:style-name="P3431">Asimismo,<text:span text:style-name="T3432"><text:s/></text:span>quedan<text:span text:style-name="T3433"><text:s/></text:span>excluidos<text:span text:style-name="T3434"><text:s/></text:span>del<text:span text:style-name="T3435"><text:s/></text:span>ámbito<text:span text:style-name="T3436"><text:s/></text:span>de<text:span text:style-name="T3437"><text:s/></text:span>aplicación<text:span text:style-name="T3438"><text:s/></text:span>del<text:span text:style-name="T3439"><text:s/></text:span>presente<text:span text:style-name="T3440"><text:s/></text:span>real<text:span text:style-name="T3441"><text:s/></text:span>decreto los siguientes contenidos:</text:p>
        </text:list-item>
      </text:list>
      <text:list text:style-name="LFO28" text:continue-numbering="true">
        <text:list-item>
          <text:p text:style-name="P3442">Formatos de archivo de ofimática publicados antes de la entrada en vigor de este real<text:span text:style-name="T3443"><text:s/></text:span>decreto,<text:span text:style-name="T3444"><text:s/></text:span>salvo<text:span text:style-name="T3445"><text:s/></text:span>que<text:span text:style-name="T3446"><text:s/></text:span>los<text:span text:style-name="T3447"><text:s/></text:span>mismos<text:span text:style-name="T3448"><text:s/></text:span>sean<text:span text:style-name="T3449"><text:s/></text:span>necesarios<text:span text:style-name="T3450"><text:s/></text:span>para<text:span text:style-name="T3451"><text:s/></text:span>tareas<text:span text:style-name="T3452"><text:s/></text:span>administrativas<text:span text:style-name="T3453"><text:s/></text:span>activas relativas a las funciones realizadas por los sujetos obligados por este real decreto.</text:p>
        </text:list-item>
        <text:list-item>
          <text:p text:style-name="P3454">Contenido<text:span text:style-name="T3455"><text:s/></text:span>multimedia<text:span text:style-name="T3456"><text:s/></text:span>pregrabado<text:span text:style-name="T3457"><text:s/></text:span>de<text:span text:style-name="T3458"><text:s/></text:span>base<text:span text:style-name="T3459"><text:s/></text:span>temporal<text:span text:style-name="T3460"><text:s/></text:span>publicado<text:span text:style-name="T3461"><text:s/></text:span>antes<text:span text:style-name="T3462"><text:s/></text:span>de<text:span text:style-name="T3463"><text:s/></text:span>la entrada en vigor de este real decreto.</text:p>
        </text:list-item>
        <text:list-item>
          <text:p text:style-name="P3464">Contenido<text:span text:style-name="T3465"><text:s/></text:span>multimedia<text:span text:style-name="T3466"><text:s/></text:span>en<text:span text:style-name="T3467"><text:s/></text:span>directo<text:span text:style-name="T3468"><text:s/></text:span>de<text:span text:style-name="T3469"><text:s/></text:span>base<text:span text:style-name="T3470"><text:s/></text:span>temporal<text:span text:style-name="T3471"><text:s/></text:span>salvo<text:span text:style-name="T3472"><text:s/></text:span>lo<text:span text:style-name="T3473"><text:s/></text:span>dispuesto<text:span text:style-name="T3474"><text:s/></text:span>en<text:span text:style-name="T3475"><text:s/></text:span>otra legislación específica que obligue al respecto.</text:p>
        </text:list-item>
        <text:list-item>
          <text:p text:style-name="P3476">Servicios<text:span text:style-name="T3477"><text:s/></text:span>de<text:span text:style-name="T3478"><text:s/></text:span>mapas<text:span text:style-name="T3479"><text:s/></text:span>y<text:span text:style-name="T3480"><text:s/></text:span>cartografía<text:span text:style-name="T3481"><text:s/></text:span>en<text:span text:style-name="T3482"><text:s/></text:span>línea,<text:span text:style-name="T3483"><text:s/></text:span>siempre<text:span text:style-name="T3484"><text:s/></text:span>y<text:span text:style-name="T3485"><text:s/></text:span>cuando<text:span text:style-name="T3486"><text:s/></text:span>la<text:span text:style-name="T3487"><text:s/></text:span>información esencial<text:span text:style-name="T3488"><text:s/></text:span>se<text:span text:style-name="T3489"><text:s/></text:span>proporcione<text:span text:style-name="T3490"><text:s/></text:span>de<text:span text:style-name="T3491"><text:s/></text:span>manera<text:span text:style-name="T3492"><text:s/></text:span>accesible<text:span text:style-name="T3493"><text:s/></text:span>digitalmente<text:span text:style-name="T3494"><text:s/></text:span>en<text:span text:style-name="T3495"><text:s/></text:span>el<text:span text:style-name="T3496"><text:s/></text:span>caso<text:span text:style-name="T3497"><text:s/></text:span>de<text:span text:style-name="T3498"><text:s/></text:span>mapas destinados a fines de navegación.</text:p>
        </text:list-item>
        <text:list-item>
          <text:p text:style-name="P3499">Contenidos<text:span text:style-name="T3500"><text:s/></text:span>de<text:span text:style-name="T3501"><text:s/></text:span>terceros<text:span text:style-name="T3502"><text:s/></text:span>que<text:span text:style-name="T3503"><text:s/></text:span>no<text:span text:style-name="T3504"><text:s/></text:span>estén<text:span text:style-name="T3505"><text:s/></text:span>financiados<text:span text:style-name="T3506"><text:s/></text:span>ni<text:span text:style-name="T3507"><text:s/></text:span>desarrollados<text:span text:style-name="T3508"><text:s/></text:span>por<text:span text:style-name="T3509"><text:s/></text:span>el<text:span text:style-name="T3510"><text:s/></text:span>sujeto obligado ni estén bajo su control.</text:p>
        </text:list-item>
        <text:list-item>
          <text:p text:style-name="P3511">Reproducciones<text:span text:style-name="T3512"><text:s/></text:span>de<text:span text:style-name="T3513"><text:s/></text:span>bienes<text:span text:style-name="T3514"><text:s/></text:span>de<text:span text:style-name="T3515"><text:s/></text:span>colecciones<text:span text:style-name="T3516"><text:s/></text:span>del<text:span text:style-name="T3517"><text:s/></text:span>patrimonio<text:span text:style-name="T3518"><text:s/></text:span>que<text:span text:style-name="T3519"><text:s/></text:span>no<text:span text:style-name="T3520"><text:s/></text:span>puedan<text:span text:style-name="T3521"><text:s/></text:span>hacerse plenamente accesibles por alguna de las siguientes causas:</text:p>
        </text:list-item>
      </text:list>
      <text:list text:style-name="LFO27" text:continue-numbering="true">
        <text:list-item>
          <text:p text:style-name="P3522">.°<text:span text:style-name="T3523"><text:s/></text:span>Incompatibilidad<text:span text:style-name="T3524"><text:s/></text:span>de<text:span text:style-name="T3525"><text:s/></text:span>los<text:span text:style-name="T3526"><text:s/></text:span>requisitos<text:span text:style-name="T3527"><text:s/></text:span>de<text:span text:style-name="T3528"><text:s/></text:span>accesibilidad<text:span text:style-name="T3529"><text:s/></text:span>con<text:span text:style-name="T3530"><text:s/></text:span>la<text:span text:style-name="T3531"><text:s/></text:span>conservación<text:span text:style-name="T3532"><text:s/></text:span>del<text:span text:style-name="T3533"><text:s/></text:span>bien de que se trate o con la autenticidad de la reproducción.</text:p>
        </text:list-item>
        <text:list-item>
          <text:p text:style-name="P3534">.°<text:span text:style-name="T3535"><text:s/></text:span>Indisponibilidad<text:span text:style-name="T3536"><text:s/></text:span>de<text:span text:style-name="T3537"><text:s/></text:span>soluciones<text:span text:style-name="T3538"><text:s/></text:span>automatizadas<text:span text:style-name="T3539"><text:s/></text:span>y<text:span text:style-name="T3540"><text:s/></text:span>rentables<text:span text:style-name="T3541"><text:s/></text:span>que<text:span text:style-name="T3542"><text:s/></text:span>permitan<text:span text:style-name="T3543"><text:s/></text:span>extraer el<text:span text:style-name="T3544"><text:s/></text:span>texto<text:span text:style-name="T3545"><text:s/></text:span>de<text:span text:style-name="T3546"><text:s/></text:span>manuscritos<text:span text:style-name="T3547"><text:s/></text:span>u<text:span text:style-name="T3548"><text:s/></text:span>otros<text:span text:style-name="T3549"><text:s/></text:span>bienes<text:span text:style-name="T3550"><text:s/></text:span>de<text:span text:style-name="T3551"><text:s/></text:span>colecciones<text:span text:style-name="T3552"><text:s/></text:span>del<text:span text:style-name="T3553"><text:s/></text:span>patrimonio<text:span text:style-name="T3554"><text:s/></text:span>y<text:span text:style-name="T3555"><text:s/></text:span>transformarlos<text:span text:style-name="T3556"><text:s/></text:span>en contenidos compatibles con los requisitos de accesibilidad.</text:p>
        </text:list-item>
      </text:list>
      <text:list text:style-name="LFO28" text:continue-numbering="true">
        <text:list-item>
          <text:p text:style-name="P3557">Contenidos<text:span text:style-name="T3558"><text:s/></text:span>de<text:span text:style-name="T3559"><text:s/></text:span>extranet<text:span text:style-name="T3560"><text:s/></text:span>e<text:span text:style-name="T3561"><text:s/></text:span>intranet<text:span text:style-name="T3562"><text:s/></text:span>entendidos<text:span text:style-name="T3563"><text:s/></text:span>como<text:span text:style-name="T3564"><text:s/></text:span>sitios<text:span text:style-name="T3565"><text:s/></text:span>web<text:span text:style-name="T3566"><text:s/></text:span>accesibles únicamente<text:span text:style-name="T3567"><text:s/></text:span>para<text:span text:style-name="T3568"><text:s/></text:span>un<text:span text:style-name="T3569"><text:s/></text:span>grupo<text:span text:style-name="T3570"><text:s/></text:span>restringido<text:span text:style-name="T3571"><text:s/></text:span>de<text:span text:style-name="T3572"><text:s/></text:span>personas<text:span text:style-name="T3573"><text:s/></text:span>y<text:span text:style-name="T3574"><text:s/></text:span>no<text:span text:style-name="T3575"><text:s/></text:span>para<text:span text:style-name="T3576"><text:s/></text:span>el<text:span text:style-name="T3577"><text:s/></text:span>público<text:span text:style-name="T3578"><text:s/></text:span>en<text:span text:style-name="T3579"><text:s/></text:span>general, publicados<text:span text:style-name="T3580"><text:s/></text:span>antes<text:span text:style-name="T3581"><text:s/></text:span>del<text:span text:style-name="T3582"><text:s/></text:span>23<text:span text:style-name="T3583"><text:s/></text:span>de<text:span text:style-name="T3584"><text:s/></text:span>septiembre<text:span text:style-name="T3585"><text:s/></text:span>de<text:span text:style-name="T3586"><text:s/></text:span>2019,<text:span text:style-name="T3587"><text:s/></text:span>hasta<text:span text:style-name="T3588"><text:s/></text:span>que<text:span text:style-name="T3589"><text:s/></text:span>dichos<text:span text:style-name="T3590"><text:s/></text:span>sitios<text:span text:style-name="T3591"><text:s/></text:span>web<text:span text:style-name="T3592"><text:s/></text:span>sean<text:span text:style-name="T3593"><text:s/></text:span>objeto de una revisión sustancial.</text:p>
        </text:list-item>
        <text:list-item>
          <text:p text:style-name="P3594">Contenidos<text:span text:style-name="T3595"><text:s/></text:span>de<text:span text:style-name="T3596"><text:s/></text:span>sitios<text:span text:style-name="T3597"><text:s/></text:span>web<text:span text:style-name="T3598"><text:s/></text:span>y<text:span text:style-name="T3599"><text:s/></text:span>aplicaciones<text:span text:style-name="T3600"><text:s/></text:span>para<text:span text:style-name="T3601"><text:s/></text:span>dispositivos<text:span text:style-name="T3602"><text:s/></text:span>móviles<text:span text:style-name="T3603"><text:s/></text:span>que<text:span text:style-name="T3604"><text:s/></text:span>tengan<text:span text:style-name="T3605"><text:s/></text:span>la condición<text:span text:style-name="T3606"><text:s/></text:span>de<text:span text:style-name="T3607"><text:s/></text:span>archivos<text:span text:style-name="T3608"><text:s/></text:span>o<text:span text:style-name="T3609"><text:s/></text:span>herramientas<text:span text:style-name="T3610"><text:s/></text:span>de<text:span text:style-name="T3611"><text:s/></text:span>archivo<text:span text:style-name="T3612"><text:s/></text:span>por<text:span text:style-name="T3613"><text:s/></text:span>contener<text:span text:style-name="T3614"><text:s/></text:span>únicamente<text:span text:style-name="T3615"><text:s/></text:span>contenidos<text:span text:style-name="T3616"><text:s/></text:span>no necesarios<text:span text:style-name="T3617"><text:s/></text:span>para<text:span text:style-name="T3618"><text:s/></text:span>el<text:span text:style-name="T3619"><text:s/></text:span>desarrollo<text:span text:style-name="T3620"><text:s/></text:span>de<text:span text:style-name="T3621"><text:s/></text:span>cualesquiera<text:span text:style-name="T3622"><text:s/></text:span>tareas<text:span text:style-name="T3623"><text:s/></text:span>administrativas<text:span text:style-name="T3624"><text:s/></text:span>activas,<text:span text:style-name="T3625"><text:s/></text:span>siempre<text:span text:style-name="T3626"><text:s/></text:span>que no<text:span text:style-name="T3627"><text:s/></text:span>hayan<text:span text:style-name="T3628"><text:s/></text:span>sido<text:span text:style-name="T3629"><text:s/></text:span>actualizados<text:span text:style-name="T3630"><text:s/></text:span>ni<text:span text:style-name="T3631"><text:s/></text:span>editados<text:span text:style-name="T3632"><text:s/></text:span>con<text:span text:style-name="T3633"><text:s/></text:span>posterioridad<text:span text:style-name="T3634"><text:s/></text:span>a<text:span text:style-name="T3635"><text:s/></text:span>la<text:span text:style-name="T3636"><text:s/></text:span>entrada<text:span text:style-name="T3637"><text:s/></text:span>en<text:span text:style-name="T3638"><text:s/></text:span>vigor<text:span text:style-name="T3639"><text:s/></text:span>de<text:span text:style-name="T3640"><text:s/></text:span>este real decreto.</text:p>
        </text:list-item>
      </text:list>
      <text:p text:style-name="P3641"/>
      <text:p text:style-name="P3642"><text:span text:style-name="T3643">Artículo 4.</text:span><text:span text:style-name="T3644"> </text:span><text:span text:style-name="T3645">Definiciones.</text:span></text:p>
      <text:p text:style-name="P3646"/>
      <text:p text:style-name="P3647">A efectos del presente real decreto se entiende por:</text:p>
      <text:p text:style-name="P3648"/>
      <text:list text:style-name="LFO26" text:continue-numbering="true">
        <text:list-item>
          <text:p text:style-name="P3649">Sitio<text:span text:style-name="T3650"><text:s/></text:span>web:<text:span text:style-name="T3651"><text:s/></text:span>Es<text:span text:style-name="T3652"><text:s/></text:span>un<text:span text:style-name="T3653"><text:s/></text:span>conjunto<text:span text:style-name="T3654"><text:s/></text:span>de<text:span text:style-name="T3655"><text:s/></text:span>archivos<text:span text:style-name="T3656"><text:s/></text:span>electrónicos<text:span text:style-name="T3657"><text:s/></text:span>y<text:span text:style-name="T3658"><text:s/></text:span>páginas<text:span text:style-name="T3659"><text:s/></text:span>web<text:span text:style-name="T3660"><text:s/></text:span>referentes<text:span text:style-name="T3661"><text:s/></text:span>a<text:span text:style-name="T3662"><text:s/></text:span>un tema<text:span text:style-name="T3663"><text:s/></text:span>en<text:span text:style-name="T3664"><text:s/></text:span>particular<text:span text:style-name="T3665"><text:s/></text:span>bajo<text:span text:style-name="T3666"><text:s/></text:span>un<text:span text:style-name="T3667"><text:s/></text:span>nombre<text:span text:style-name="T3668"><text:s/></text:span>de<text:span text:style-name="T3669"><text:s/></text:span>dominio<text:span text:style-name="T3670"><text:s/></text:span>específico<text:span text:style-name="T3671"><text:s/></text:span>a<text:span text:style-name="T3672"><text:s/></text:span>los<text:span text:style-name="T3673"><text:s/></text:span>que<text:span text:style-name="T3674"><text:s/></text:span>se<text:span text:style-name="T3675"><text:s/></text:span>accede<text:span text:style-name="T3676"><text:s/></text:span>utilizando un navegador web.</text:p>
        </text:list-item>
        <text:list-item>
          <text:p text:style-name="P3677"><draw:frame draw:z-index="1360" draw:id="id29" draw:style-name="a29" draw:name="Text Box 87" text:anchor-type="paragraph" svg:x="7.81667in" svg:y="0.49167in" svg:width="0.24167in" svg:height="1.40625in" style:rel-width="scale" style:rel-height="scale"><draw:text-box><text:p text:style-name="P3678"><text:span text:style-name="T3679">cve: BOE-A-2018-12699</text:span></text:p><text:p text:style-name="P3680"><text:span text:style-name="T3681">V</text:span><text:a xlink:href="http://www.boe.es/" office:target-frame-name="_top" xlink:show="replace">erificable<text:s/>en<text:s/>http://www.boe.es</text:a></text:p></draw:text-box><svg:title/><svg:desc/></draw:frame>Aplicaciones<text:span text:style-name="T3682"><text:s/></text:span>para<text:span text:style-name="T3683"><text:s/></text:span>dispositivos<text:span text:style-name="T3684"><text:s/></text:span>móviles:<text:span text:style-name="T3685"><text:s/></text:span>Son<text:span text:style-name="T3686"><text:s/></text:span>las<text:span text:style-name="T3687"><text:s/></text:span>aplicaciones<text:span text:style-name="T3688"><text:s/></text:span>informáticas diseñadas<text:span text:style-name="T3689"><text:s/></text:span>y<text:span text:style-name="T3690"><text:s/></text:span>desarrolladas<text:span text:style-name="T3691"><text:s/></text:span>para<text:span text:style-name="T3692"><text:s/></text:span>ser<text:span text:style-name="T3693"><text:s/></text:span>usadas<text:span text:style-name="T3694"><text:s/></text:span>por<text:span text:style-name="T3695"><text:s/></text:span>el<text:span text:style-name="T3696"><text:s/></text:span>público<text:span text:style-name="T3697"><text:s/></text:span>en<text:span text:style-name="T3698"><text:s/></text:span>general<text:span text:style-name="T3699"><text:s/></text:span>en<text:span text:style-name="T3700"><text:s/></text:span>dispositivos móviles,<text:span text:style-name="T3701"><text:s/></text:span>entre<text:span text:style-name="T3702"><text:s/></text:span>los<text:span text:style-name="T3703"><text:s/></text:span>que<text:span text:style-name="T3704"><text:s/></text:span>se<text:span text:style-name="T3705"><text:s/></text:span>incluyen<text:span text:style-name="T3706"><text:s/></text:span>los<text:span text:style-name="T3707"><text:s/></text:span>teléfonos<text:span text:style-name="T3708"><text:s/></text:span>inteligentes<text:span text:style-name="T3709"><text:s/></text:span>y<text:span text:style-name="T3710"><text:s/></text:span>las<text:span text:style-name="T3711"><text:s/></text:span>tabletas.<text:span text:style-name="T3712"><text:s/></text:span>No<text:span text:style-name="T3713"><text:s/></text:span>incluyen<text:span text:style-name="T3714"><text:s/></text:span>el programa<text:span text:style-name="T3715"><text:s/></text:span>«software»<text:span text:style-name="T3716"><text:s/></text:span>que<text:span text:style-name="T3717"><text:s/></text:span>controla<text:span text:style-name="T3718"><text:s/></text:span>dichos<text:span text:style-name="T3719"><text:s/></text:span>dispositivos<text:span text:style-name="T3720"><text:s/></text:span>(sistemas<text:span text:style-name="T3721"><text:s/></text:span>operativos<text:span text:style-name="T3722"><text:s/></text:span>para dispositivos móviles) ni el equipo informático.</text:p>
        </text:list-item>
        <text:list-item>
          <text:p text:style-name="P3723">Archivo<text:span text:style-name="T3724"><text:s/></text:span>ofimático:<text:span text:style-name="T3725"><text:s/></text:span>Son<text:span text:style-name="T3726"><text:s/></text:span>los<text:span text:style-name="T3727"><text:s/></text:span>documentos<text:span text:style-name="T3728"><text:s/></text:span>que<text:span text:style-name="T3729"><text:s/></text:span>no<text:span text:style-name="T3730"><text:s/></text:span>están<text:span text:style-name="T3731"><text:s/></text:span>destinados,<text:span text:style-name="T3732"><text:s/></text:span>en<text:span text:style-name="T3733"><text:s/></text:span>principio,<text:span text:style-name="T3734"><text:s/></text:span>a ser<text:span text:style-name="T3735"><text:s/></text:span>utilizados<text:span text:style-name="T3736"><text:s/></text:span>en<text:span text:style-name="T3737"><text:s/></text:span>la<text:span text:style-name="T3738"><text:s/></text:span>web,<text:span text:style-name="T3739"><text:s/></text:span>pero<text:span text:style-name="T3740"><text:s/></text:span>están<text:span text:style-name="T3741"><text:s/></text:span>incluidos<text:span text:style-name="T3742"><text:s/></text:span>en<text:span text:style-name="T3743"><text:s/></text:span>sitios<text:span text:style-name="T3744"><text:s/></text:span>web,<text:span text:style-name="T3745"><text:s/></text:span>pudiendo<text:span text:style-name="T3746"><text:s/></text:span>estar<text:span text:style-name="T3747"><text:s/></text:span>realizados, entre<text:span text:style-name="T3748"><text:s/></text:span>otros,<text:span text:style-name="T3749"><text:s/></text:span>en<text:span text:style-name="T3750"><text:s/></text:span>formato<text:span text:style-name="T3751"><text:s/></text:span>estándar<text:span text:style-name="T3752"><text:s/></text:span>Portable<text:span text:style-name="T3753"><text:s/></text:span>Document<text:span text:style-name="T3754"><text:s/></text:span>Format<text:span text:style-name="T3755"><text:s/></text:span>(PDF),<text:span text:style-name="T3756"><text:s/></text:span>o<text:span text:style-name="T3757"><text:s/></text:span>habiendo<text:span text:style-name="T3758"><text:s/></text:span>sido confeccionados<text:span text:style-name="T3759"><text:s/></text:span>mediante<text:span text:style-name="T3760"><text:s/></text:span>procesadores<text:span text:style-name="T3761"><text:s/></text:span>de<text:span text:style-name="T3762"><text:s/></text:span>texto,<text:span text:style-name="T3763"><text:s/></text:span>hojas<text:span text:style-name="T3764"><text:s/></text:span>de<text:span text:style-name="T3765"><text:s/></text:span>cálculo<text:span text:style-name="T3766"><text:s/></text:span>o<text:span text:style-name="T3767"><text:s/></text:span>aplicaciones<text:span text:style-name="T3768"><text:s/></text:span>para<text:span text:style-name="T3769"><text:s/></text:span>la realización de presentaciones.</text:p>
        </text:list-item>
      </text:list>
      <text:p text:style-name="P3770"/>
      <text:p text:style-name="P3776"><text:span text:style-name="T3777"><draw:custom-shape svg:x="0.00694in" svg:y="0.00694in" svg:width="7.48056in" svg:height="0.00139in" draw:z-index="0" draw:id="id33" draw:style-name="a33" draw:name="Freeform 8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3778" text:outline-level="1"><text:span text:style-name="T3779">Núm. 227</text:span><text:span text:style-name="T3780"><text:tab/>Miércoles 19 de septiembre de 2018</text:span><text:span text:style-name="T3781"><text:tab/>Sec. I.<text:s/></text:span><text:span text:style-name="T3782"><text:s/></text:span><text:span text:style-name="T3783">Pág.</text:span><text:span text:style-name="T3784"><text:s/></text:span><text:span text:style-name="T3785">90538</text:span></text:h>
      <text:p text:style-name="P3786"/>
      <text:p text:style-name="P3787"><text:span text:style-name="T3788"><draw:custom-shape svg:x="0.00694in" svg:y="0.00694in" svg:width="7.48056in" svg:height="0.00139in" draw:z-index="0" draw:id="id34" draw:style-name="a34" draw:name="Freeform 8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3789"/>
      <text:p text:style-name="P3790"/>
      <text:list text:style-name="LFO26" text:continue-numbering="true">
        <text:list-item>
          <text:p text:style-name="P3791">Bienes<text:span text:style-name="T3792"><text:s/></text:span>de<text:span text:style-name="T3793"><text:s/></text:span>colecciones<text:span text:style-name="T3794"><text:s/></text:span>de<text:span text:style-name="T3795"><text:s/></text:span>patrimonio:<text:span text:style-name="T3796"><text:s/></text:span>Son<text:span text:style-name="T3797"><text:s/></text:span>los<text:span text:style-name="T3798"><text:s/></text:span>bienes<text:span text:style-name="T3799"><text:s/></text:span>de<text:span text:style-name="T3800"><text:s/></text:span>propiedad<text:span text:style-name="T3801"><text:s/></text:span>pública<text:span text:style-name="T3802"><text:s/></text:span>o privada<text:span text:style-name="T3803"><text:s/></text:span>que<text:span text:style-name="T3804"><text:s/></text:span>presentan<text:span text:style-name="T3805"><text:s/></text:span>un<text:span text:style-name="T3806"><text:s/></text:span>interés<text:span text:style-name="T3807"><text:s/></text:span>histórico,<text:span text:style-name="T3808"><text:s/></text:span>arqueológico,<text:span text:style-name="T3809"><text:s/></text:span>estético,<text:span text:style-name="T3810"><text:s/></text:span>científico<text:span text:style-name="T3811"><text:s/></text:span>o<text:span text:style-name="T3812"><text:s/></text:span>técnico<text:span text:style-name="T3813"><text:s/></text:span>y que<text:span text:style-name="T3814"><text:s/></text:span>forman<text:span text:style-name="T3815"><text:s/></text:span>parte<text:span text:style-name="T3816"><text:s/></text:span>de<text:span text:style-name="T3817"><text:s/></text:span>colecciones<text:span text:style-name="T3818"><text:s/></text:span>conservadas<text:span text:style-name="T3819"><text:s/></text:span>por<text:span text:style-name="T3820"><text:s/></text:span>instituciones<text:span text:style-name="T3821"><text:s/></text:span>culturales<text:span text:style-name="T3822"><text:s/></text:span>como bibliotecas, archivos y museos.</text:p>
        </text:list-item>
        <text:list-item>
          <text:p text:style-name="P3823">Contenido<text:span text:style-name="T3824"><text:s/></text:span>de<text:span text:style-name="T3825"><text:s/></text:span>los<text:span text:style-name="T3826"><text:s/></text:span>sitios<text:span text:style-name="T3827"><text:s/></text:span>web<text:span text:style-name="T3828"><text:s/></text:span>y<text:span text:style-name="T3829"><text:s/></text:span>de<text:span text:style-name="T3830"><text:s/></text:span>las<text:span text:style-name="T3831"><text:s/></text:span>aplicaciones<text:span text:style-name="T3832"><text:s/></text:span>para<text:span text:style-name="T3833"><text:s/></text:span>dispositivos<text:span text:style-name="T3834"><text:s/></text:span>móviles:<text:span text:style-name="T3835"><text:s/></text:span>Es<text:span text:style-name="T3836"><text:s/></text:span>la información<text:span text:style-name="T3837"><text:s/></text:span>tanto<text:span text:style-name="T3838"><text:s/></text:span>textual<text:span text:style-name="T3839"><text:s/></text:span>como<text:span text:style-name="T3840"><text:s/></text:span>no<text:span text:style-name="T3841"><text:s/></text:span>textual,<text:span text:style-name="T3842"><text:s/></text:span>los<text:span text:style-name="T3843"><text:s/></text:span>documentos<text:span text:style-name="T3844"><text:s/></text:span>y<text:span text:style-name="T3845"><text:s/></text:span>formularios<text:span text:style-name="T3846"><text:s/></text:span>que<text:span text:style-name="T3847"><text:s/></text:span>se<text:span text:style-name="T3848"><text:s/></text:span>pueden<text:s/><text:span text:style-name="T3849">descargar,</text:span><text:span text:style-name="T3850"><text:s/></text:span>así<text:span text:style-name="T3851"><text:s/></text:span>como<text:span text:style-name="T3852"><text:s/></text:span>las<text:span text:style-name="T3853"><text:s/></text:span>formas<text:span text:style-name="T3854"><text:s/></text:span>de<text:span text:style-name="T3855"><text:s/></text:span>interacción<text:span text:style-name="T3856"><text:s/></text:span>bidireccional,<text:span text:style-name="T3857"><text:s/></text:span>como<text:span text:style-name="T3858"><text:s/></text:span>el<text:span text:style-name="T3859"><text:s/></text:span>tratamiento<text:span text:style-name="T3860"><text:s/></text:span>de<text:span text:style-name="T3861"><text:s/></text:span>formularios<text:span text:style-name="T3862"><text:s/></text:span>digitales<text:span text:style-name="T3863"><text:s/></text:span>y<text:span text:style-name="T3864"><text:s/></text:span>la<text:span text:style-name="T3865"><text:s/></text:span>cumplimentación<text:span text:style-name="T3866"><text:s/></text:span>de<text:span text:style-name="T3867"><text:s/></text:span>los<text:span text:style-name="T3868"><text:s/></text:span>procesos<text:span text:style-name="T3869"><text:s/></text:span>de<text:span text:style-name="T3870"><text:s/></text:span>identificación, autenticación, firma y pago.</text:p>
        </text:list-item>
        <text:list-item>
          <text:p text:style-name="P3871">Contenido<text:span text:style-name="T3872"><text:s/></text:span>multimedia<text:span text:style-name="T3873"><text:s/></text:span>de<text:span text:style-name="T3874"><text:s/></text:span>base<text:span text:style-name="T3875"><text:s/></text:span>temporal:<text:span text:style-name="T3876"><text:s/></text:span>Son<text:span text:style-name="T3877"><text:s/></text:span>los<text:span text:style-name="T3878"><text:s/></text:span>ficheros<text:span text:style-name="T3879"><text:s/></text:span>multimedia<text:span text:style-name="T3880"><text:s/></text:span>que<text:span text:style-name="T3881"><text:s/></text:span>pueden ser<text:span text:style-name="T3882"><text:s/></text:span>de<text:span text:style-name="T3883"><text:s/></text:span>los<text:span text:style-name="T3884"><text:s/></text:span>siguientes<text:span text:style-name="T3885"><text:s/></text:span>tipos:<text:span text:style-name="T3886"><text:s/></text:span>Solo<text:span text:style-name="T3887"><text:s/></text:span>audio,<text:span text:style-name="T3888"><text:s/></text:span>solo<text:span text:style-name="T3889"><text:s/></text:span>vídeo,<text:span text:style-name="T3890"><text:s/></text:span>audio<text:span text:style-name="T3891"><text:s/></text:span>y<text:span text:style-name="T3892"><text:s/></text:span>vídeo,<text:span text:style-name="T3893"><text:s/></text:span>o<text:span text:style-name="T3894"><text:s/></text:span>cualquiera<text:span text:style-name="T3895"><text:s/></text:span>de<text:span text:style-name="T3896"><text:s/></text:span>los anteriores combinado con interacción.</text:p>
        </text:list-item>
        <text:list-item>
          <text:p text:style-name="P3897">Contenidos<text:span text:style-name="T3898"><text:s/></text:span>multimedia<text:span text:style-name="T3899"><text:s/></text:span>pregrabados:<text:span text:style-name="T3900"><text:s/></text:span>Son<text:span text:style-name="T3901"><text:s/></text:span>los<text:span text:style-name="T3902"><text:s/></text:span>contenidos<text:span text:style-name="T3903"><text:s/></text:span>multimedia<text:span text:style-name="T3904"><text:s/></text:span>de<text:span text:style-name="T3905"><text:s/></text:span>base temporal<text:span text:style-name="T3906"><text:s/></text:span>emitidos<text:span text:style-name="T3907"><text:s/></text:span>en<text:span text:style-name="T3908"><text:s/></text:span>directo<text:span text:style-name="T3909"><text:s/></text:span>que<text:span text:style-name="T3910"><text:s/></text:span>se<text:span text:style-name="T3911"><text:s/></text:span>mantienen<text:span text:style-name="T3912"><text:s/></text:span>en<text:span text:style-name="T3913"><text:s/></text:span>línea<text:span text:style-name="T3914"><text:s/></text:span>o<text:span text:style-name="T3915"><text:s/></text:span>se<text:span text:style-name="T3916"><text:s/></text:span>vuelven<text:span text:style-name="T3917"><text:s/></text:span>a<text:span text:style-name="T3918"><text:s/></text:span>emitir<text:span text:style-name="T3919"><text:s/></text:span>tras<text:span text:style-name="T3920"><text:s/></text:span>su transmisión<text:span text:style-name="T3921"><text:s/></text:span>en<text:span text:style-name="T3922"><text:s/></text:span>directo,<text:span text:style-name="T3923"><text:s/></text:span>inmediatamente<text:span text:style-name="T3924"><text:s/></text:span>después<text:span text:style-name="T3925"><text:s/></text:span>de<text:span text:style-name="T3926"><text:s/></text:span>la<text:span text:style-name="T3927"><text:s/></text:span>fecha<text:span text:style-name="T3928"><text:s/></text:span>de<text:span text:style-name="T3929"><text:s/></text:span>la<text:span text:style-name="T3930"><text:s/></text:span>emisión<text:span text:style-name="T3931"><text:s/></text:span>inicial<text:span text:style-name="T3932"><text:s/></text:span>o<text:span text:style-name="T3933"><text:s/></text:span>la<text:s/>nueva emisión.</text:p>
        </text:list-item>
        <text:list-item>
          <text:p text:style-name="P3934">Datos<text:span text:style-name="T3935"><text:s/></text:span>de<text:span text:style-name="T3936"><text:s/></text:span>las<text:span text:style-name="T3937"><text:s/></text:span>mediciones:<text:span text:style-name="T3938"><text:s/></text:span>Son<text:span text:style-name="T3939"><text:s/></text:span>los<text:span text:style-name="T3940"><text:s/></text:span>resultados<text:span text:style-name="T3941"><text:s/></text:span>cuantificados<text:span text:style-name="T3942"><text:s/></text:span>de<text:span text:style-name="T3943"><text:s/></text:span>la<text:span text:style-name="T3944"><text:s/></text:span>actividad<text:span text:style-name="T3945"><text:s/></text:span>de seguimiento<text:span text:style-name="T3946"><text:s/></text:span>llevada<text:span text:style-name="T3947"><text:s/></text:span>a<text:span text:style-name="T3948"><text:s/></text:span>cabo<text:span text:style-name="T3949"><text:s/></text:span>a<text:span text:style-name="T3950"><text:s/></text:span>fin<text:span text:style-name="T3951"><text:s/></text:span>de<text:span text:style-name="T3952"><text:s/></text:span>comprobar<text:span text:style-name="T3953"><text:s/></text:span>la<text:span text:style-name="T3954"><text:s/></text:span>conformidad<text:span text:style-name="T3955"><text:s/></text:span>de<text:span text:style-name="T3956"><text:s/></text:span>los<text:span text:style-name="T3957"><text:s/></text:span>sitios<text:span text:style-name="T3958"><text:s/></text:span>web<text:span text:style-name="T3959"><text:s/></text:span>y<text:span text:style-name="T3960"><text:s/></text:span>las aplicaciones<text:span text:style-name="T3961"><text:s/></text:span>para<text:span text:style-name="T3962"><text:s/></text:span>dispositivos<text:span text:style-name="T3963"><text:s/></text:span>móviles<text:span text:style-name="T3964"><text:s/></text:span>con<text:span text:style-name="T3965"><text:s/></text:span>los<text:span text:style-name="T3966"><text:s/></text:span>requisitos<text:span text:style-name="T3967"><text:s/></text:span>de<text:span text:style-name="T3968"><text:s/></text:span>accesibilidad<text:span text:style-name="T3969"><text:s/></text:span>exigidos. Incluyen<text:span text:style-name="T3970"><text:s/></text:span>tanto<text:span text:style-name="T3971"><text:s/></text:span>la<text:span text:style-name="T3972"><text:s/></text:span>información<text:span text:style-name="T3973"><text:s/></text:span>cuantitativa<text:span text:style-name="T3974"><text:s/></text:span>sobre<text:span text:style-name="T3975"><text:s/></text:span>las<text:span text:style-name="T3976"><text:s/></text:span>muestras<text:span text:style-name="T3977"><text:s/></text:span>de<text:span text:style-name="T3978"><text:s/></text:span>sitios<text:span text:style-name="T3979"><text:s/></text:span>web<text:span text:style-name="T3980"><text:s/></text:span>y<text:span text:style-name="T3981"><text:s/></text:span>aplicaciones para<text:span text:style-name="T3982"><text:s/></text:span>dispositivos<text:span text:style-name="T3983"><text:s/></text:span>móviles<text:span text:style-name="T3984"><text:s/></text:span>comprobadas<text:span text:style-name="T3985"><text:s/></text:span>como<text:span text:style-name="T3986"><text:s/></text:span>la<text:span text:style-name="T3987"><text:s/></text:span>información<text:span text:style-name="T3988"><text:s/></text:span>cuantitativa<text:span text:style-name="T3989"><text:s/></text:span>sobre<text:span text:style-name="T3990"><text:s/></text:span>el<text:span text:style-name="T3991"><text:s/></text:span>nivel<text:span text:style-name="T3992"><text:s/></text:span>de accesibilidad.</text:p>
        </text:list-item>
        <text:list-item>
          <text:p text:style-name="P3993">Norma:<text:span text:style-name="T3994"><text:s/></text:span>Son<text:span text:style-name="T3995"><text:s/></text:span>las<text:span text:style-name="T3996"><text:s/></text:span>especificaciones<text:span text:style-name="T3997"><text:s/></text:span>técnicas<text:span text:style-name="T3998"><text:s/></text:span>adoptadas<text:span text:style-name="T3999"><text:s/></text:span>por<text:span text:style-name="T4000"><text:s/></text:span>un<text:span text:style-name="T4001"><text:s/></text:span>organismo<text:span text:style-name="T4002"><text:s/></text:span>de normalización<text:span text:style-name="T4003"><text:s/></text:span>reconocido,<text:span text:style-name="T4004"><text:s/></text:span>de<text:span text:style-name="T4005"><text:s/></text:span>aplicación<text:span text:style-name="T4006"><text:s/></text:span>repetida<text:span text:style-name="T4007"><text:s/></text:span>o<text:span text:style-name="T4008"><text:s/></text:span>continua,<text:span text:style-name="T4009"><text:s/></text:span>cuya<text:span text:style-name="T4010"><text:s/></text:span>observancia<text:span text:style-name="T4011"><text:s/></text:span>no<text:span text:style-name="T4012"><text:s/></text:span>es obligatoria.</text:p>
        </text:list-item>
        <text:list-item>
          <text:p text:style-name="P4013">Norma<text:span text:style-name="T4014"><text:s/></text:span>europea:<text:span text:style-name="T4015"><text:s/></text:span>Es<text:span text:style-name="T4016"><text:s/></text:span>una<text:span text:style-name="T4017"><text:s/></text:span>norma<text:span text:style-name="T4018"><text:s/></text:span>adoptada<text:span text:style-name="T4019"><text:s/></text:span>por<text:span text:style-name="T4020"><text:s/></text:span>una<text:span text:style-name="T4021"><text:s/></text:span>organización<text:span text:style-name="T4022"><text:s/></text:span>europea<text:span text:style-name="T4023"><text:s/></text:span>de normalización.</text:p>
        </text:list-item>
        <text:list-item>
          <text:p text:style-name="P4024">Norma<text:span text:style-name="T4025"><text:s/></text:span>armonizada:<text:span text:style-name="T4026"><text:s/></text:span>Es<text:span text:style-name="T4027"><text:s/></text:span>una<text:span text:style-name="T4028"><text:s/></text:span>norma<text:span text:style-name="T4029"><text:s/></text:span>europea<text:span text:style-name="T4030"><text:s/></text:span>adoptada<text:span text:style-name="T4031"><text:s/></text:span>a<text:span text:style-name="T4032"><text:s/></text:span>raíz<text:span text:style-name="T4033"><text:s/></text:span>de<text:span text:style-name="T4034"><text:s/></text:span>una<text:span text:style-name="T4035"><text:s/></text:span>petición<text:span text:style-name="T4036"><text:s/></text:span>de<text:span text:style-name="T4037"><text:s/></text:span>la Comisión<text:span text:style-name="T4038"><text:s/></text:span>Europea<text:span text:style-name="T4039"><text:s/></text:span>para<text:span text:style-name="T4040"><text:s/></text:span>la<text:span text:style-name="T4041"><text:s/></text:span>aplicación<text:span text:style-name="T4042"><text:s/></text:span>de<text:span text:style-name="T4043"><text:s/></text:span>la<text:span text:style-name="T4044"><text:s/></text:span>legislación<text:span text:style-name="T4045"><text:s/></text:span>de<text:span text:style-name="T4046"><text:s/></text:span>armonización<text:span text:style-name="T4047"><text:s/></text:span>de<text:span text:style-name="T4048"><text:s/></text:span>la<text:span text:style-name="T4049"><text:s/></text:span>Unión Europea.</text:p>
        </text:list-item>
        <text:list-item>
          <text:p text:style-name="P4050">Perceptibilidad:<text:span text:style-name="T4051"><text:s/></text:span>Es<text:span text:style-name="T4052"><text:s/></text:span>el<text:span text:style-name="T4053"><text:s/></text:span>principio<text:span text:style-name="T4054"><text:s/></text:span>de<text:span text:style-name="T4055"><text:s/></text:span>la<text:span text:style-name="T4056"><text:s/></text:span>accesibilidad<text:span text:style-name="T4057"><text:s/></text:span>que<text:span text:style-name="T4058"><text:s/></text:span>exige<text:span text:style-name="T4059"><text:s/></text:span>que<text:span text:style-name="T4060"><text:s/></text:span>la<text:span text:style-name="T4061"><text:s/></text:span>información<text:span text:style-name="T4062"><text:s/></text:span>y los<text:span text:style-name="T4063"><text:s/></text:span>componentes<text:span text:style-name="T4064"><text:s/></text:span>de<text:span text:style-name="T4065"><text:s/></text:span>la<text:span text:style-name="T4066"><text:s/></text:span>interfaz<text:span text:style-name="T4067"><text:s/></text:span>de<text:span text:style-name="T4068"><text:s/></text:span>usuario<text:span text:style-name="T4069"><text:s/></text:span>se<text:span text:style-name="T4070"><text:s/></text:span>presenten<text:span text:style-name="T4071"><text:s/></text:span>a<text:span text:style-name="T4072"><text:s/></text:span>las<text:span text:style-name="T4073"><text:s/></text:span>personas<text:span text:style-name="T4074"><text:s/></text:span>usuarias<text:span text:style-name="T4075"><text:s/></text:span>de manera que pueda percibirlos.</text:p>
        </text:list-item>
        <text:list-item>
          <text:p text:style-name="P4076"><text:span text:style-name="T4077">Operabilidad:</text:span><text:span text:style-name="T4078"><text:s/></text:span><text:span text:style-name="T4079">Es</text:span><text:span text:style-name="T4080"><text:s/></text:span><text:span text:style-name="T4081">el</text:span><text:span text:style-name="T4082"><text:s/></text:span><text:span text:style-name="T4083">principio</text:span><text:span text:style-name="T4084"><text:s/></text:span><text:span text:style-name="T4085">de</text:span><text:span text:style-name="T4086"><text:s/></text:span><text:span text:style-name="T4087">la</text:span><text:span text:style-name="T4088"><text:s/></text:span><text:span text:style-name="T4089">accesibilidad</text:span><text:span text:style-name="T4090"><text:s/></text:span><text:span text:style-name="T4091">que</text:span><text:span text:style-name="T4092"><text:s/></text:span><text:span text:style-name="T4093">exige</text:span><text:span text:style-name="T4094"><text:s/></text:span><text:span text:style-name="T4095">que</text:span><text:span text:style-name="T4096"><text:s/></text:span><text:span text:style-name="T4097">los</text:span><text:span text:style-name="T4098"><text:s/></text:span><text:span text:style-name="T4099">componentes</text:span><text:span text:style-name="T4100"><text:s/></text:span>y<text:span text:style-name="T4101"><text:s/></text:span><text:span text:style-name="T4102">la</text:span><text:span text:style-name="T4103"><text:s/></text:span><text:span text:style-name="T4104">navegación</text:span><text:span text:style-name="T4105"><text:s/></text:span><text:span text:style-name="T4106">de</text:span><text:span text:style-name="T4107"><text:s/></text:span><text:span text:style-name="T4108">la</text:span><text:span text:style-name="T4109"><text:s/></text:span><text:span text:style-name="T4110">interfaz</text:span><text:span text:style-name="T4111"><text:s/></text:span><text:span text:style-name="T4112">de</text:span><text:span text:style-name="T4113"><text:s/></text:span><text:span text:style-name="T4114">usuario</text:span><text:span text:style-name="T4115"><text:s/></text:span><text:span text:style-name="T4116">se</text:span><text:span text:style-name="T4117"><text:s/></text:span><text:span text:style-name="T4118">puedan</text:span><text:span text:style-name="T4119"><text:s/></text:span><text:span text:style-name="T4120">utilizar</text:span><text:span text:style-name="T4121"><text:s/></text:span><text:span text:style-name="T4122">por</text:span><text:span text:style-name="T4123"><text:s/></text:span><text:span text:style-name="T4124">cualquier</text:span><text:span text:style-name="T4125"><text:s/></text:span><text:span text:style-name="T4126">persona</text:span><text:span text:style-name="T4127"><text:s/></text:span><text:span text:style-name="T4128">usuaria.</text:span></text:p>
        </text:list-item>
        <text:list-item>
          <text:p text:style-name="P4129">Comprensibilidad:<text:span text:style-name="T4130"><text:s/></text:span>Es<text:span text:style-name="T4131"><text:s/></text:span>el<text:span text:style-name="T4132"><text:s/></text:span>principio<text:span text:style-name="T4133"><text:s/></text:span>de<text:span text:style-name="T4134"><text:s/></text:span>la<text:span text:style-name="T4135"><text:s/></text:span>accesibilidad<text:span text:style-name="T4136"><text:s/></text:span>que<text:span text:style-name="T4137"><text:s/></text:span>exige<text:span text:style-name="T4138"><text:s/></text:span>que<text:span text:style-name="T4139"><text:s/></text:span>la<text:span text:style-name="T4140"><text:s/></text:span>información y<text:span text:style-name="T4141"><text:s/></text:span>el<text:span text:style-name="T4142"><text:s/></text:span>funcionamiento<text:span text:style-name="T4143"><text:s/></text:span>de<text:span text:style-name="T4144"><text:s/></text:span>la<text:span text:style-name="T4145"><text:s/></text:span>interfaz<text:span text:style-name="T4146"><text:s/></text:span>de<text:span text:style-name="T4147"><text:s/></text:span>usuario<text:span text:style-name="T4148"><text:s/></text:span>sean<text:span text:style-name="T4149"><text:s/></text:span>comprensibles<text:span text:style-name="T4150"><text:s/></text:span>por<text:span text:style-name="T4151"><text:s/></text:span>cualquier<text:span text:style-name="T4152"><text:s/></text:span>persona usuaria.</text:p>
        </text:list-item>
      </text:list>
      <text:p text:style-name="P4153">ñ)<text:span text:style-name="T4154"><text:s/></text:span>Robustez:<text:span text:style-name="T4155"><text:s/></text:span>Es<text:span text:style-name="T4156"><text:s/></text:span>el<text:span text:style-name="T4157"><text:s/></text:span>principio<text:span text:style-name="T4158"><text:s/></text:span>de<text:span text:style-name="T4159"><text:s/></text:span>la<text:span text:style-name="T4160"><text:s/></text:span>accesibilidad<text:span text:style-name="T4161"><text:s/></text:span>que<text:span text:style-name="T4162"><text:s/></text:span>exige<text:span text:style-name="T4163"><text:s/></text:span>que<text:span text:style-name="T4164"><text:s/></text:span>los<text:span text:style-name="T4165"><text:s/></text:span>contenidos<text:span text:style-name="T4166"><text:s/></text:span>sean suficientemente<text:span text:style-name="T4167"><text:s/></text:span>sólidos<text:span text:style-name="T4168"><text:s/></text:span>para<text:span text:style-name="T4169"><text:s/></text:span>poder<text:span text:style-name="T4170"><text:s/></text:span>ser<text:span text:style-name="T4171"><text:s/></text:span>interpretados<text:span text:style-name="T4172"><text:s/></text:span>de<text:span text:style-name="T4173"><text:s/></text:span>forma<text:span text:style-name="T4174"><text:s/></text:span>fiable<text:span text:style-name="T4175"><text:s/></text:span>por<text:span text:style-name="T4176"><text:s/></text:span>una<text:span text:style-name="T4177"><text:s/></text:span>gran variedad de agentes de usuario, incluidas las tecnologías de asistencia.</text:p>
      <text:p text:style-name="P4178"/>
      <text:p text:style-name="P4179"><text:span text:style-name="T4180">Artículo<text:s/></text:span><text:span text:style-name="T4181"><text:s/></text:span><text:span text:style-name="T4182">5.</text:span><text:span text:style-name="T4183"> </text:span><text:span text:style-name="T4184">Requisitos<text:s/></text:span><text:span text:style-name="T4185"><text:s/></text:span><text:span text:style-name="T4186">para<text:s/></text:span><text:span text:style-name="T4187"><text:s/></text:span><text:span text:style-name="T4188">la<text:s/></text:span><text:span text:style-name="T4189"><text:s/></text:span><text:span text:style-name="T4190">accesibilidad<text:s/></text:span><text:span text:style-name="T4191"><text:s/></text:span><text:span text:style-name="T4192">de<text:s/></text:span><text:span text:style-name="T4193"><text:s/></text:span><text:span text:style-name="T4194">los<text:s/></text:span><text:span text:style-name="T4195"><text:s/></text:span><text:span text:style-name="T4196">sitios<text:s/></text:span><text:span text:style-name="T4197"><text:s/></text:span><text:span text:style-name="T4198">web<text:s/></text:span><text:span text:style-name="T4199"><text:s/></text:span><text:span text:style-name="T4200">y<text:s/></text:span><text:span text:style-name="T4201"><text:s/></text:span><text:span text:style-name="T4202">aplicaciones<text:s/></text:span><text:span text:style-name="T4203"><text:s/></text:span><text:span text:style-name="T4204">para dispositivos móviles.</text:span></text:p>
      <text:list text:style-name="LFO25" text:continue-numbering="true">
        <text:list-item>
          <text:p text:style-name="P4205"><draw:frame draw:z-index="1432" draw:id="id35" draw:style-name="a35" draw:name="Text Box 80" text:anchor-type="paragraph" svg:x="7.81667in" svg:y="0.58194in" svg:width="0.24167in" svg:height="1.40625in" style:rel-width="scale" style:rel-height="scale"><draw:text-box><text:p text:style-name="P4206"><text:span text:style-name="T4207">cve: BOE-A-2018-12699</text:span></text:p><text:p text:style-name="P4208"><text:span text:style-name="T4209">V</text:span><text:a xlink:href="http://www.boe.es/" office:target-frame-name="_top" xlink:show="replace">erificable<text:s/>en<text:s/>http://www.boe.es</text:a></text:p></draw:text-box><svg:title/><svg:desc/></draw:frame>Los<text:span text:style-name="T4210"><text:s/></text:span>sitios<text:span text:style-name="T4211"><text:s/></text:span>web<text:span text:style-name="T4212"><text:s/></text:span>y<text:span text:style-name="T4213"><text:s/></text:span>aplicaciones<text:span text:style-name="T4214"><text:s/></text:span>para<text:span text:style-name="T4215"><text:s/></text:span>dispositivos<text:span text:style-name="T4216"><text:s/></text:span>móviles<text:span text:style-name="T4217"><text:s/></text:span>de<text:span text:style-name="T4218"><text:s/></text:span>las<text:span text:style-name="T4219"><text:s/></text:span>entidades obligadas<text:span text:style-name="T4220"><text:s/></text:span>incluidas<text:span text:style-name="T4221"><text:s/></text:span>en<text:span text:style-name="T4222"><text:s/></text:span>el<text:span text:style-name="T4223"><text:s/></text:span>ámbito<text:span text:style-name="T4224"><text:s/></text:span>de<text:span text:style-name="T4225"><text:s/></text:span>aplicación<text:span text:style-name="T4226"><text:s/></text:span>del<text:span text:style-name="T4227"><text:s/></text:span>presente<text:span text:style-name="T4228"><text:s/></text:span>real<text:span text:style-name="T4229"><text:s/></text:span>decreto<text:span text:style-name="T4230"><text:s/></text:span>deberán<text:span text:style-name="T4231"><text:s/></text:span>ser<text:s/>accesibles<text:span text:style-name="T4232"><text:s/></text:span>para<text:span text:style-name="T4233"><text:s/></text:span>sus<text:span text:style-name="T4234"><text:s/></text:span>personas<text:span text:style-name="T4235"><text:s/></text:span>usuarias<text:span text:style-name="T4236"><text:s/></text:span><text:span text:style-name="T4237">y,</text:span><text:span text:style-name="T4238"><text:s/></text:span>en<text:span text:style-name="T4239"><text:s/></text:span><text:span text:style-name="T4240">particular,</text:span><text:span text:style-name="T4241"><text:s/></text:span>para<text:span text:style-name="T4242"><text:s/></text:span>las<text:span text:style-name="T4243"><text:s/></text:span>personas<text:span text:style-name="T4244"><text:s/></text:span>mayores<text:span text:style-name="T4245"><text:s/></text:span>y<text:span text:style-name="T4246"><text:s/></text:span>personas<text:span text:style-name="T4247"><text:s/></text:span>con<text:span text:style-name="T4248"><text:s/></text:span>discapacidad,<text:span text:style-name="T4249"><text:s/></text:span>de<text:span text:style-name="T4250"><text:s/></text:span>modo<text:span text:style-name="T4251"><text:s/></text:span>que<text:span text:style-name="T4252"><text:s/></text:span>sus<text:span text:style-name="T4253"><text:s/></text:span>contenidos<text:span text:style-name="T4254"><text:s/></text:span>sean<text:span text:style-name="T4255"><text:s/></text:span>perceptibles,<text:span text:style-name="T4256"><text:s/></text:span>operables, comprensibles y robustos teniendo en cuenta las normas del artículo 6.</text:p>
        </text:list-item>
        <text:list-item>
          <text:p text:style-name="P4257">La<text:span text:style-name="T4258"><text:s/></text:span>accesibilidad<text:span text:style-name="T4259"><text:s/></text:span>se<text:span text:style-name="T4260"><text:s/></text:span>tendrá<text:span text:style-name="T4261"><text:s/></text:span>presente<text:span text:style-name="T4262"><text:s/></text:span>de<text:span text:style-name="T4263"><text:s/></text:span>forma<text:span text:style-name="T4264"><text:s/></text:span>integral<text:span text:style-name="T4265"><text:s/></text:span>en<text:span text:style-name="T4266"><text:s/></text:span>el<text:span text:style-name="T4267"><text:s/></text:span>proceso<text:span text:style-name="T4268"><text:s/></text:span>de<text:span text:style-name="T4269"><text:s/></text:span>diseño, gestión,<text:span text:style-name="T4270"><text:s/></text:span>mantenimiento<text:span text:style-name="T4271"><text:s/></text:span>y<text:span text:style-name="T4272"><text:s/></text:span>actualización<text:span text:style-name="T4273"><text:s/></text:span>de<text:span text:style-name="T4274"><text:s/></text:span>contenidos<text:span text:style-name="T4275"><text:s/></text:span>de<text:span text:style-name="T4276"><text:s/></text:span>los<text:span text:style-name="T4277"><text:s/></text:span>sitios<text:span text:style-name="T4278"><text:s/></text:span>web<text:span text:style-name="T4279"><text:s/></text:span>y<text:span text:style-name="T4280"><text:s/></text:span>las<text:span text:style-name="T4281"><text:s/></text:span>aplicaciones para dispositivos móviles.</text:p>
        </text:list-item>
        <text:list-item>
          <text:p text:style-name="P4282">Las<text:span text:style-name="T4283"><text:s/></text:span>entidades<text:span text:style-name="T4284"><text:s/></text:span>obligadas<text:span text:style-name="T4285"><text:s/></text:span>adoptarán,<text:span text:style-name="T4286"><text:s/></text:span>siempre<text:span text:style-name="T4287"><text:s/></text:span>que<text:span text:style-name="T4288"><text:s/></text:span>sea<text:span text:style-name="T4289"><text:s/></text:span>posible,<text:span text:style-name="T4290"><text:s/></text:span>medidas<text:span text:style-name="T4291"><text:s/></text:span>para aumentar<text:span text:style-name="T4292"><text:s/></text:span>la<text:span text:style-name="T4293"><text:s/></text:span>accesibilidad<text:span text:style-name="T4294"><text:s/></text:span>de<text:span text:style-name="T4295"><text:s/></text:span>sus<text:span text:style-name="T4296"><text:s/></text:span>sitios<text:span text:style-name="T4297"><text:s/></text:span>web<text:span text:style-name="T4298"><text:s/></text:span>y<text:span text:style-name="T4299"><text:s/></text:span>aplicaciones<text:span text:style-name="T4300"><text:s/></text:span>para<text:span text:style-name="T4301"><text:s/></text:span>dispositivos<text:span text:style-name="T4302"><text:s/></text:span>móviles respecto del nivel mínimo de accesibilidad que deba cumplirse en cada momento.</text:p>
        </text:list-item>
      </text:list>
      <text:p text:style-name="P4303"/>
      <text:p text:style-name="P4309"><text:span text:style-name="T4310"><draw:custom-shape svg:x="0.00694in" svg:y="0.00694in" svg:width="7.48056in" svg:height="0.00139in" draw:z-index="0" draw:id="id39" draw:style-name="a39" draw:name="Freeform 7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4311" text:outline-level="1"><text:span text:style-name="T4312">Núm. 227</text:span><text:span text:style-name="T4313"><text:tab/>Miércoles 19 de septiembre de 2018</text:span><text:span text:style-name="T4314"><text:tab/>Sec. I.<text:s/></text:span><text:span text:style-name="T4315"><text:s/></text:span><text:span text:style-name="T4316">Pág.</text:span><text:span text:style-name="T4317"><text:s/></text:span><text:span text:style-name="T4318">90539</text:span></text:h>
      <text:p text:style-name="P4319"/>
      <text:p text:style-name="P4320"><text:span text:style-name="T4321"><draw:custom-shape svg:x="0.00694in" svg:y="0.00694in" svg:width="7.48056in" svg:height="0.00139in" draw:z-index="0" draw:id="id40" draw:style-name="a40" draw:name="Freeform 76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4322"/>
      <text:p text:style-name="P4323"/>
      <text:p text:style-name="P4324"><text:span text:style-name="T4325">Artículo 6.</text:span><text:span text:style-name="T4326"> </text:span><text:span text:style-name="T4327">Presunción de conformidad con los requisitos de accesibilidad.</text:span></text:p>
      <text:p text:style-name="P4328"/>
      <text:list text:style-name="LFO24" text:continue-numbering="true">
        <text:list-item>
          <text:p text:style-name="P4329">Se<text:span text:style-name="T4330"><text:s/></text:span>presumirá<text:span text:style-name="T4331"><text:s/></text:span>que<text:span text:style-name="T4332"><text:s/></text:span>el<text:span text:style-name="T4333"><text:s/></text:span>contenido<text:span text:style-name="T4334"><text:s/></text:span>de<text:span text:style-name="T4335"><text:s/></text:span>los<text:span text:style-name="T4336"><text:s/></text:span>sitios<text:span text:style-name="T4337"><text:s/></text:span>web<text:span text:style-name="T4338"><text:s/></text:span>y<text:span text:style-name="T4339"><text:s/></text:span>aplicaciones<text:span text:style-name="T4340"><text:s/></text:span>para<text:span text:style-name="T4341"><text:s/></text:span>dispositivos móviles<text:span text:style-name="T4342"><text:s/></text:span>que<text:span text:style-name="T4343"><text:s/></text:span>cumpla<text:span text:style-name="T4344"><text:s/></text:span>las<text:span text:style-name="T4345"><text:s/></text:span>normas<text:span text:style-name="T4346"><text:s/></text:span>armonizadas<text:span text:style-name="T4347"><text:s/></text:span>o<text:span text:style-name="T4348"><text:s/></text:span>partes<text:span text:style-name="T4349"><text:s/></text:span>de<text:span text:style-name="T4350"><text:s/></text:span>éstas<text:span text:style-name="T4351"><text:s/></text:span>cuyas<text:span text:style-name="T4352"><text:s/></text:span>referencias<text:span text:style-name="T4353"><text:s/></text:span>hayan sido<text:span text:style-name="T4354"><text:s/></text:span>publicadas<text:span text:style-name="T4355"><text:s/></text:span>en<text:span text:style-name="T4356"><text:s/></text:span>el<text:span text:style-name="T4357"><text:s/></text:span>«Diario<text:span text:style-name="T4358"><text:s/></text:span>Oficial<text:span text:style-name="T4359"><text:s/></text:span>de<text:span text:style-name="T4360"><text:s/></text:span>la<text:span text:style-name="T4361"><text:s/></text:span>Unión<text:span text:style-name="T4362"><text:s/></text:span>Europea»<text:span text:style-name="T4363"><text:s/></text:span>es<text:span text:style-name="T4364"><text:s/></text:span>conforme<text:span text:style-name="T4365"><text:s/></text:span>a<text:span text:style-name="T4366"><text:s/></text:span>los<text:span text:style-name="T4367"><text:s/></text:span>requisitos de<text:span text:style-name="T4368"><text:s/></text:span>accesibilidad<text:span text:style-name="T4369"><text:s/></text:span>establecidos<text:span text:style-name="T4370"><text:s/></text:span>en<text:span text:style-name="T4371"><text:s/></text:span>el<text:span text:style-name="T4372"><text:s/></text:span>artículo<text:span text:style-name="T4373"><text:s/></text:span>5<text:span text:style-name="T4374"><text:s/></text:span>que<text:span text:style-name="T4375"><text:s/></text:span>estén<text:span text:style-name="T4376"><text:s/></text:span>cubiertos<text:span text:style-name="T4377"><text:s/></text:span>por<text:span text:style-name="T4378"><text:s/></text:span>dichas<text:span text:style-name="T4379"><text:s/></text:span>normas<text:span text:style-name="T4380"><text:s/></text:span>o partes de ellas.</text:p>
        </text:list-item>
        <text:list-item>
          <text:p text:style-name="P4381">En<text:span text:style-name="T4382"><text:s/></text:span>caso<text:span text:style-name="T4383"><text:s/></text:span>de<text:span text:style-name="T4384"><text:s/></text:span>que<text:span text:style-name="T4385"><text:s/></text:span>no<text:span text:style-name="T4386"><text:s/></text:span>se<text:span text:style-name="T4387"><text:s/></text:span>hayan<text:span text:style-name="T4388"><text:s/></text:span>publicado<text:span text:style-name="T4389"><text:s/></text:span>las<text:span text:style-name="T4390"><text:s/></text:span>referencias<text:span text:style-name="T4391"><text:s/></text:span>de<text:span text:style-name="T4392"><text:s/></text:span>las<text:span text:style-name="T4393"><text:s/></text:span>normas armonizadas<text:span text:style-name="T4394"><text:s/></text:span>a<text:span text:style-name="T4395"><text:s/></text:span>que<text:span text:style-name="T4396"><text:s/></text:span>se<text:span text:style-name="T4397"><text:s/></text:span>refiere<text:span text:style-name="T4398"><text:s/></text:span>el<text:span text:style-name="T4399"><text:s/></text:span>apartado<text:span text:style-name="T4400"><text:s/></text:span>1,<text:span text:style-name="T4401"><text:s/></text:span>se<text:span text:style-name="T4402"><text:s/></text:span>presumirá<text:span text:style-name="T4403"><text:s/></text:span>que<text:span text:style-name="T4404"><text:s/></text:span>el<text:span text:style-name="T4405"><text:s/></text:span>contenido<text:span text:style-name="T4406"><text:s/></text:span>de<text:span text:style-name="T4407"><text:s/></text:span>las aplicaciones<text:span text:style-name="T4408"><text:s/></text:span>para<text:span text:style-name="T4409"><text:s/></text:span>dispositivos<text:span text:style-name="T4410"><text:s/></text:span>móviles<text:span text:style-name="T4411"><text:s/></text:span>que<text:span text:style-name="T4412"><text:s/></text:span>cumpla<text:span text:style-name="T4413"><text:s/></text:span>las<text:span text:style-name="T4414"><text:s/></text:span>especificaciones<text:span text:style-name="T4415"><text:s/></text:span>técnicas<text:span text:style-name="T4416"><text:s/></text:span>o<text:span text:style-name="T4417"><text:s/></text:span>partes de<text:span text:style-name="T4418"><text:s/></text:span>éstas,<text:span text:style-name="T4419"><text:s/></text:span>que<text:span text:style-name="T4420"><text:s/></text:span>la<text:span text:style-name="T4421"><text:s/></text:span>Comisión<text:span text:style-name="T4422"><text:s/></text:span>haya<text:span text:style-name="T4423"><text:s/></text:span>adoptado<text:span text:style-name="T4424"><text:s/></text:span>mediante<text:span text:style-name="T4425"><text:s/></text:span>los<text:span text:style-name="T4426"><text:s/></text:span>correspondientes<text:span text:style-name="T4427"><text:s/></text:span>actos<text:span text:style-name="T4428"><text:s/></text:span>de ejecución,<text:span text:style-name="T4429"><text:s/></text:span>es<text:span text:style-name="T4430"><text:s/></text:span>conforme<text:span text:style-name="T4431"><text:s/></text:span>a<text:span text:style-name="T4432"><text:s/></text:span>los<text:span text:style-name="T4433"><text:s/></text:span>requisitos<text:span text:style-name="T4434"><text:s/></text:span>de<text:span text:style-name="T4435"><text:s/></text:span>accesibilidad<text:span text:style-name="T4436"><text:s/></text:span>establecidos<text:span text:style-name="T4437"><text:s/></text:span>en<text:span text:style-name="T4438"><text:s/></text:span>el<text:span text:style-name="T4439"><text:s/></text:span>artículo<text:span text:style-name="T4440"><text:s/></text:span>5<text:span text:style-name="T4441"><text:s/></text:span>que estén cubiertos por dichas especificaciones técnicas o partes de ellas.</text:p>
        </text:list-item>
        <text:list-item>
          <text:p text:style-name="P4442">En<text:span text:style-name="T4443"><text:s/></text:span>caso<text:span text:style-name="T4444"><text:s/></text:span>de<text:span text:style-name="T4445"><text:s/></text:span>que<text:span text:style-name="T4446"><text:s/></text:span>no<text:span text:style-name="T4447"><text:s/></text:span>se<text:span text:style-name="T4448"><text:s/></text:span>hayan<text:span text:style-name="T4449"><text:s/></text:span>publicado<text:span text:style-name="T4450"><text:s/></text:span>las<text:span text:style-name="T4451"><text:s/></text:span>referencias<text:span text:style-name="T4452"><text:s/></text:span>de<text:span text:style-name="T4453"><text:s/></text:span>las<text:span text:style-name="T4454"><text:s/></text:span>normas<text:s/>armonizadas<text:span text:style-name="T4455"><text:s/></text:span>a<text:span text:style-name="T4456"><text:s/></text:span>que<text:span text:style-name="T4457"><text:s/></text:span>se<text:span text:style-name="T4458"><text:s/></text:span>refiere<text:span text:style-name="T4459"><text:s/></text:span>el<text:span text:style-name="T4460"><text:s/></text:span>apartado<text:span text:style-name="T4461"><text:s/></text:span>1,<text:span text:style-name="T4462"><text:s/></text:span>se<text:span text:style-name="T4463"><text:s/></text:span>presumirá<text:span text:style-name="T4464"><text:s/></text:span>que<text:span text:style-name="T4465"><text:s/></text:span>el<text:span text:style-name="T4466"><text:s/></text:span>contenido<text:span text:style-name="T4467"><text:s/></text:span>de<text:span text:style-name="T4468"><text:s/></text:span>los<text:span text:style-name="T4469"><text:s/></text:span>sitios web<text:span text:style-name="T4470"><text:s/></text:span>que<text:span text:style-name="T4471"><text:s/></text:span>cumpla<text:span text:style-name="T4472"><text:s/></text:span>los<text:span text:style-name="T4473"><text:s/></text:span>requisitos<text:span text:style-name="T4474"><text:s/></text:span>pertinentes<text:span text:style-name="T4475"><text:s/></text:span>de<text:span text:style-name="T4476"><text:s/></text:span>la<text:span text:style-name="T4477"><text:s/></text:span>norma<text:span text:style-name="T4478"><text:s/></text:span>EN<text:span text:style-name="T4479"><text:s/></text:span>301<text:span text:style-name="T4480"><text:s/></text:span>549<text:span text:style-name="T4481"><text:s/></text:span>V1.1.2<text:span text:style-name="T4482"><text:s/></text:span>(2015-04)<text:span text:style-name="T4483"><text:s/></text:span>o partes<text:span text:style-name="T4484"><text:s/></text:span>de<text:span text:style-name="T4485"><text:s/></text:span>estos,<text:span text:style-name="T4486"><text:s/></text:span>es<text:span text:style-name="T4487"><text:s/></text:span>conforme<text:span text:style-name="T4488"><text:s/></text:span>a<text:span text:style-name="T4489"><text:s/></text:span>los<text:span text:style-name="T4490"><text:s/></text:span>requisitos<text:span text:style-name="T4491"><text:s/></text:span>de<text:span text:style-name="T4492"><text:s/></text:span>accesibilidad<text:span text:style-name="T4493"><text:s/></text:span>establecidos<text:span text:style-name="T4494"><text:s/></text:span>en<text:s/><text:span text:style-name="T4495"><text:s/></text:span>el<text:s/>artículo 5 que estén cubiertos por dichos requisitos o partes de ellos.</text:p>
        </text:list-item>
      </text:list>
      <text:p text:style-name="P4496">En<text:span text:style-name="T4497"><text:s/></text:span>caso<text:span text:style-name="T4498"><text:s/></text:span>de<text:span text:style-name="T4499"><text:s/></text:span>que<text:span text:style-name="T4500"><text:s/></text:span>no<text:span text:style-name="T4501"><text:s/></text:span>se<text:span text:style-name="T4502"><text:s/></text:span>hayan<text:span text:style-name="T4503"><text:s/></text:span>publicado<text:span text:style-name="T4504"><text:s/></text:span>las<text:span text:style-name="T4505"><text:s/></text:span>referencias<text:span text:style-name="T4506"><text:s/></text:span>de<text:span text:style-name="T4507"><text:s/></text:span>las<text:span text:style-name="T4508"><text:s/></text:span>normas<text:span text:style-name="T4509"><text:s/></text:span>armonizadas<text:span text:style-name="T4510"><text:s/></text:span>a que<text:span text:style-name="T4511"><text:s/></text:span>se<text:span text:style-name="T4512"><text:s/></text:span>refiere<text:span text:style-name="T4513"><text:s/></text:span>el<text:span text:style-name="T4514"><text:s/></text:span>apartado<text:span text:style-name="T4515"><text:s/></text:span>1,<text:span text:style-name="T4516"><text:s/></text:span>y<text:span text:style-name="T4517"><text:s/></text:span>en<text:span text:style-name="T4518"><text:s/></text:span>ausencia<text:span text:style-name="T4519"><text:s/></text:span>de<text:span text:style-name="T4520"><text:s/></text:span>las<text:span text:style-name="T4521"><text:s/></text:span>especificaciones<text:span text:style-name="T4522"><text:s/></text:span>técnicas<text:span text:style-name="T4523"><text:s/></text:span>a<text:span text:style-name="T4524"><text:s/></text:span>que<text:span text:style-name="T4525"><text:s/></text:span>se refiere<text:span text:style-name="T4526"><text:s/></text:span>el<text:span text:style-name="T4527"><text:s/></text:span>apartado<text:span text:style-name="T4528"><text:s/></text:span>2,<text:span text:style-name="T4529"><text:s/></text:span>se<text:span text:style-name="T4530"><text:s/></text:span>presumirá<text:span text:style-name="T4531"><text:s/></text:span>que<text:span text:style-name="T4532"><text:s/></text:span>el<text:span text:style-name="T4533"><text:s/></text:span>contenido<text:span text:style-name="T4534"><text:s/></text:span>de<text:span text:style-name="T4535"><text:s/></text:span>aplicaciones<text:span text:style-name="T4536"><text:s/></text:span>para<text:span text:style-name="T4537"><text:s/></text:span>dispositivos móviles<text:span text:style-name="T4538"><text:s/></text:span>que<text:span text:style-name="T4539"><text:s/></text:span>cumpla<text:span text:style-name="T4540"><text:s/></text:span>los<text:span text:style-name="T4541"><text:s/></text:span>requisitos<text:span text:style-name="T4542"><text:s/></text:span>pertinentes<text:span text:style-name="T4543"><text:s/></text:span>de<text:span text:style-name="T4544"><text:s/></text:span>la<text:span text:style-name="T4545"><text:s/></text:span>norma<text:span text:style-name="T4546"><text:s/></text:span>EN<text:span text:style-name="T4547"><text:s/></text:span>301<text:span text:style-name="T4548"><text:s/></text:span>549<text:span text:style-name="T4549"><text:s/></text:span>V1.1.2<text:span text:style-name="T4550"><text:s/></text:span>(2015-04) o<text:span text:style-name="T4551"><text:s/></text:span>partes<text:span text:style-name="T4552"><text:s/></text:span>de<text:span text:style-name="T4553"><text:s/></text:span>estos,<text:span text:style-name="T4554"><text:s/></text:span>es<text:span text:style-name="T4555"><text:s/></text:span>conforme<text:span text:style-name="T4556"><text:s/></text:span>a<text:span text:style-name="T4557"><text:s/></text:span>los<text:span text:style-name="T4558"><text:s/></text:span>requisitos<text:span text:style-name="T4559"><text:s/></text:span>de<text:span text:style-name="T4560"><text:s/></text:span>accesibilidad<text:span text:style-name="T4561"><text:s/></text:span>establecidos<text:span text:style-name="T4562"><text:s/></text:span>en<text:span text:style-name="T4563"><text:s/></text:span>el<text:s/>artículo 5 que estén cubiertos por dichos requisitos o partes de ellos.</text:p>
      <text:list text:style-name="LFO24" text:continue-numbering="true">
        <text:list-item>
          <text:p text:style-name="P4564">Se<text:span text:style-name="T4565"><text:s/></text:span>aplicarán<text:span text:style-name="T4566"><text:s/></text:span>directamente<text:span text:style-name="T4567"><text:s/></text:span>las<text:span text:style-name="T4568"><text:s/></text:span>actualizaciones<text:span text:style-name="T4569"><text:s/></text:span>de<text:span text:style-name="T4570"><text:s/></text:span>referencias<text:span text:style-name="T4571"><text:s/></text:span>a<text:span text:style-name="T4572"><text:s/></text:span>la<text:span text:style-name="T4573"><text:s/></text:span>norma<text:span text:style-name="T4574"><text:s/></text:span>EN<text:span text:style-name="T4575"><text:s/></text:span>301 549<text:span text:style-name="T4576"><text:s/></text:span>V1.1.2<text:span text:style-name="T4577"><text:s/></text:span>(2015-04)<text:span text:style-name="T4578"><text:s/></text:span>que<text:span text:style-name="T4579"><text:s/></text:span>la<text:span text:style-name="T4580"><text:s/></text:span>Comisión<text:span text:style-name="T4581"><text:s/></text:span>adopte<text:span text:style-name="T4582"><text:s/></text:span>mediante<text:span text:style-name="T4583"><text:s/></text:span>actos<text:span text:style-name="T4584"><text:s/></text:span>delegados<text:span text:style-name="T4585"><text:s/></text:span>para<text:span text:style-name="T4586"><text:s/></text:span>hacer referencia<text:span text:style-name="T4587"><text:s/></text:span>a<text:span text:style-name="T4588"><text:s/></text:span>una<text:span text:style-name="T4589"><text:s/></text:span>versión<text:span text:style-name="T4590"><text:s/></text:span>más<text:span text:style-name="T4591"><text:s/></text:span>reciente<text:span text:style-name="T4592"><text:s/></text:span>de<text:span text:style-name="T4593"><text:s/></text:span>dicha<text:span text:style-name="T4594"><text:s/></text:span>norma<text:span text:style-name="T4595"><text:s/></text:span>o<text:span text:style-name="T4596"><text:s/></text:span>a<text:span text:style-name="T4597"><text:s/></text:span>una<text:span text:style-name="T4598"><text:s/></text:span>norma<text:span text:style-name="T4599"><text:s/></text:span>europea<text:span text:style-name="T4600"><text:s/></text:span>que<text:span text:style-name="T4601"><text:s/></text:span>la sustituya.</text:p>
        </text:list-item>
        <text:list-item>
          <text:p text:style-name="P4602">El<text:span text:style-name="T4603"><text:s/></text:span>órgano<text:span text:style-name="T4604"><text:s/></text:span>encargado<text:span text:style-name="T4605"><text:s/></text:span>de<text:span text:style-name="T4606"><text:s/></text:span>realizar<text:span text:style-name="T4607"><text:s/></text:span>el<text:span text:style-name="T4608"><text:s/></text:span>seguimiento<text:span text:style-name="T4609"><text:s/></text:span>y<text:span text:style-name="T4610"><text:s/></text:span>presentación<text:span text:style-name="T4611"><text:s/></text:span>de<text:span text:style-name="T4612"><text:s/></text:span>informes<text:span text:style-name="T4613"><text:s/></text:span>ante la<text:span text:style-name="T4614"><text:s/></text:span>Comisión<text:span text:style-name="T4615"><text:s/></text:span>Europea<text:span text:style-name="T4616"><text:s/></text:span>mantendrá<text:span text:style-name="T4617"><text:s/></text:span>disponible<text:span text:style-name="T4618"><text:s/></text:span>en<text:span text:style-name="T4619"><text:s/></text:span>su<text:span text:style-name="T4620"><text:s/></text:span>sitio<text:span text:style-name="T4621"><text:s/></text:span>web<text:span text:style-name="T4622"><text:s/></text:span>la<text:span text:style-name="T4623"><text:s/></text:span>referencia<text:span text:style-name="T4624"><text:s/></text:span>concreta<text:span text:style-name="T4625"><text:s/></text:span>a<text:span text:style-name="T4626"><text:s/></text:span>las normas<text:span text:style-name="T4627"><text:s/></text:span>armonizadas,<text:span text:style-name="T4628"><text:s/></text:span>normas<text:span text:style-name="T4629"><text:s/></text:span>y<text:span text:style-name="T4630"><text:s/></text:span>especificaciones<text:span text:style-name="T4631"><text:s/></text:span>técnicas<text:span text:style-name="T4632"><text:s/></text:span>que<text:span text:style-name="T4633"><text:s/></text:span>sean<text:span text:style-name="T4634"><text:s/></text:span>de<text:span text:style-name="T4635"><text:s/></text:span>aplicación<text:span text:style-name="T4636"><text:s/></text:span>en cada momento.</text:p>
        </text:list-item>
      </text:list>
      <text:p text:style-name="P4637"/>
      <text:p text:style-name="P4638"><text:span text:style-name="T4639">Artículo 7.</text:span><text:span text:style-name="T4640"> </text:span><text:span text:style-name="T4641">Carga desproporcionada.</text:span></text:p>
      <text:p text:style-name="P4642"/>
      <text:list text:style-name="LFO23" text:continue-numbering="true">
        <text:list-item>
          <text:p text:style-name="P4643">Con<text:span text:style-name="T4644"><text:s/></text:span>carácter<text:span text:style-name="T4645"><text:s/></text:span>excepcional,<text:span text:style-name="T4646"><text:s/></text:span>en<text:span text:style-name="T4647"><text:s/></text:span>atención<text:span text:style-name="T4648"><text:s/></text:span>a<text:span text:style-name="T4649"><text:s/></text:span>la<text:span text:style-name="T4650"><text:s/></text:span>carga<text:span text:style-name="T4651"><text:s/></text:span>desproporcionada<text:span text:style-name="T4652"><text:s/></text:span>que<text:span text:style-name="T4653"><text:s/></text:span>el cumplimiento<text:span text:style-name="T4654"><text:s/></text:span>de<text:span text:style-name="T4655"><text:s/></text:span>los<text:span text:style-name="T4656"><text:s/></text:span>requisitos<text:span text:style-name="T4657"><text:s/></text:span>de<text:span text:style-name="T4658"><text:s/></text:span>accesibilidad<text:span text:style-name="T4659"><text:s/></text:span>pueda<text:span text:style-name="T4660"><text:s/></text:span>suponer<text:span text:style-name="T4661"><text:s/></text:span>para<text:span text:style-name="T4662"><text:s/></text:span>la<text:span text:style-name="T4663"><text:s/></text:span>entidad<text:span text:style-name="T4664"><text:s/></text:span>obligada, se<text:span text:style-name="T4665"><text:s/></text:span>podrá<text:span text:style-name="T4666"><text:s/></text:span>exceptuar<text:span text:style-name="T4667"><text:s/></text:span>el<text:span text:style-name="T4668"><text:s/></text:span>cumplimiento<text:span text:style-name="T4669"><text:s/></text:span>de<text:span text:style-name="T4670"><text:s/></text:span>los<text:span text:style-name="T4671"><text:s/></text:span>requisitos<text:span text:style-name="T4672"><text:s/></text:span>de<text:span text:style-name="T4673"><text:s/></text:span>accesibilidad<text:span text:style-name="T4674"><text:s/></text:span>recogidos<text:span text:style-name="T4675"><text:s/></text:span>en<text:span text:style-name="T4676"><text:s/></text:span>el presente real decreto.</text:p>
        </text:list-item>
      </text:list>
      <text:p text:style-name="P4677">La<text:span text:style-name="T4678"><text:s/></text:span>excepción<text:span text:style-name="T4679"><text:s/></text:span>al<text:span text:style-name="T4680"><text:s/></text:span>cumplimiento<text:span text:style-name="T4681"><text:s/></text:span>de<text:span text:style-name="T4682"><text:s/></text:span>los<text:span text:style-name="T4683"><text:s/></text:span>requisitos<text:span text:style-name="T4684"><text:s/></text:span>de<text:span text:style-name="T4685"><text:s/></text:span>accesibilidad<text:span text:style-name="T4686"><text:s/></text:span>deberá<text:span text:style-name="T4687"><text:s/></text:span>ser<text:span text:style-name="T4688"><text:s/></text:span>motivada y<text:span text:style-name="T4689"><text:s/></text:span>se<text:span text:style-name="T4690"><text:s/></text:span>limitará<text:span text:style-name="T4691"><text:s/></text:span>al<text:span text:style-name="T4692"><text:s/></text:span>contenido<text:span text:style-name="T4693"><text:s/></text:span>concreto<text:span text:style-name="T4694"><text:s/></text:span>y<text:span text:style-name="T4695"><text:s/></text:span>a<text:span text:style-name="T4696"><text:s/></text:span>lo<text:span text:style-name="T4697"><text:s/></text:span>estrictamente<text:span text:style-name="T4698"><text:s/></text:span>necesario<text:span text:style-name="T4699"><text:s/></text:span>para<text:span text:style-name="T4700"><text:s/></text:span>reducir<text:span text:style-name="T4701"><text:s/></text:span>la<text:span text:style-name="T4702"><text:s/></text:span>carga. No<text:span text:style-name="T4703"><text:s/></text:span>obstante,<text:span text:style-name="T4704"><text:s/></text:span>la<text:span text:style-name="T4705"><text:s/></text:span>entidad<text:span text:style-name="T4706"><text:s/></text:span>deberá<text:span text:style-name="T4707"><text:s/></text:span>hacer<text:span text:style-name="T4708"><text:s/></text:span>estos<text:span text:style-name="T4709"><text:s/></text:span>contenidos<text:span text:style-name="T4710"><text:s/></text:span>lo<text:span text:style-name="T4711"><text:s/></text:span>más<text:span text:style-name="T4712"><text:s/></text:span>accesibles<text:span text:style-name="T4713"><text:s/></text:span>posible<text:span text:style-name="T4714"><text:s/></text:span>y cumplir todos los requisitos de accesibilidad en el resto de contenidos.</text:p>
      <text:list text:style-name="LFO23" text:continue-numbering="true">
        <text:list-item>
          <text:p text:style-name="P4715">Se<text:span text:style-name="T4716"><text:s/></text:span>considera<text:span text:style-name="T4717"><text:s/></text:span>carga<text:span text:style-name="T4718"><text:s/></text:span>desproporcionada<text:span text:style-name="T4719"><text:s/></text:span>aquella<text:span text:style-name="T4720"><text:s/></text:span>que<text:span text:style-name="T4721"><text:s/></text:span>impone<text:span text:style-name="T4722"><text:s/></text:span>a<text:span text:style-name="T4723"><text:s/></text:span>la<text:span text:style-name="T4724"><text:s/></text:span>entidad<text:span text:style-name="T4725"><text:s/></text:span>obligada una<text:span text:style-name="T4726"><text:s/></text:span>carga<text:span text:style-name="T4727"><text:s/></text:span>financiera<text:span text:style-name="T4728"><text:s/></text:span>y<text:span text:style-name="T4729"><text:s/></text:span>organizativa<text:span text:style-name="T4730"><text:s/></text:span>excesiva,<text:span text:style-name="T4731"><text:s/></text:span>o<text:span text:style-name="T4732"><text:s/></text:span>que<text:span text:style-name="T4733"><text:s/></text:span>compromete<text:span text:style-name="T4734"><text:s/></text:span>su<text:span text:style-name="T4735"><text:s/></text:span>capacidad<text:span text:style-name="T4736"><text:s/></text:span>para cumplir<text:span text:style-name="T4737"><text:s/></text:span>su<text:span text:style-name="T4738"><text:s/></text:span>cometido<text:span text:style-name="T4739"><text:s/></text:span>o<text:span text:style-name="T4740"><text:s/></text:span>para<text:span text:style-name="T4741"><text:s/></text:span>publicar<text:span text:style-name="T4742"><text:s/></text:span>la<text:span text:style-name="T4743"><text:s/></text:span>información<text:span text:style-name="T4744"><text:s/></text:span>necesaria<text:span text:style-name="T4745"><text:s/></text:span>y<text:span text:style-name="T4746"><text:s/></text:span>pertinente<text:span text:style-name="T4747"><text:s/></text:span>para<text:span text:style-name="T4748"><text:s/></text:span>sus<text:span text:style-name="T4749"><text:s/></text:span>tareas y<text:span text:style-name="T4750"><text:s/></text:span>servicios,<text:span text:style-name="T4751"><text:s/></text:span>teniendo<text:span text:style-name="T4752"><text:s/></text:span>en<text:span text:style-name="T4753"><text:s/></text:span>cuenta<text:span text:style-name="T4754"><text:s/></text:span>al<text:span text:style-name="T4755"><text:s/></text:span>mismo<text:span text:style-name="T4756"><text:s/></text:span>tiempo<text:span text:style-name="T4757"><text:s/></text:span>el<text:span text:style-name="T4758"><text:s/></text:span>posible<text:span text:style-name="T4759"><text:s/></text:span>beneficio<text:span text:style-name="T4760"><text:s/></text:span>o<text:span text:style-name="T4761"><text:s/></text:span>perjuicio<text:span text:style-name="T4762"><text:s/></text:span>para<text:span text:style-name="T4763"><text:s/></text:span>los ciudadanos, en particular para las personas con discapacidad y personas mayores.</text:p>
        </text:list-item>
        <text:list-item>
          <text:p text:style-name="P4764"><draw:frame draw:z-index="1504" draw:id="id41" draw:style-name="a41" draw:name="Text Box 73" text:anchor-type="paragraph" svg:x="7.81667in" svg:y="0.0125in" svg:width="0.24167in" svg:height="1.40625in" style:rel-width="scale" style:rel-height="scale"><draw:text-box><text:p text:style-name="P4765"><text:span text:style-name="T4766">cve: BOE-A-2018-12699</text:span></text:p><text:p text:style-name="P4767"><text:span text:style-name="T4768">V</text:span><text:a xlink:href="http://www.boe.es/" office:target-frame-name="_top" xlink:show="replace">erificable<text:s/>en<text:s/>http://www.boe.es</text:a></text:p></draw:text-box><svg:title/><svg:desc/></draw:frame>No<text:span text:style-name="T4769"><text:s/></text:span>se<text:span text:style-name="T4770"><text:s/></text:span>consideran<text:span text:style-name="T4771"><text:s/></text:span>motivos<text:span text:style-name="T4772"><text:s/></text:span>que<text:span text:style-name="T4773"><text:s/></text:span>permitan<text:span text:style-name="T4774"><text:s/></text:span>apreciar<text:span text:style-name="T4775"><text:s/></text:span>la<text:span text:style-name="T4776"><text:s/></text:span>excepción<text:span text:style-name="T4777"><text:s/></text:span>de<text:span text:style-name="T4778"><text:s/></text:span>la<text:span text:style-name="T4779"><text:s/></text:span>carga desproporcionada<text:span text:style-name="T4780"><text:s/></text:span>la<text:span text:style-name="T4781"><text:s/></text:span>falta<text:span text:style-name="T4782"><text:s/></text:span>de<text:span text:style-name="T4783"><text:s/></text:span>prioridad,<text:span text:style-name="T4784"><text:s/></text:span>de<text:span text:style-name="T4785"><text:s/></text:span>tiempo<text:span text:style-name="T4786"><text:s/></text:span>o<text:span text:style-name="T4787"><text:s/></text:span>de<text:span text:style-name="T4788"><text:s/></text:span>conocimientos.<text:span text:style-name="T4789"><text:s/></text:span>Asimismo, tampoco<text:span text:style-name="T4790"><text:s/></text:span>es<text:span text:style-name="T4791"><text:s/></text:span>posible<text:span text:style-name="T4792"><text:s/></text:span>justificar<text:span text:style-name="T4793"><text:s/></text:span>la<text:span text:style-name="T4794"><text:s/></text:span>necesidad<text:span text:style-name="T4795"><text:s/></text:span>de<text:span text:style-name="T4796"><text:s/></text:span>adquirir<text:span text:style-name="T4797"><text:s/></text:span>o<text:span text:style-name="T4798"><text:s/></text:span>desarrollar<text:span text:style-name="T4799"><text:s/></text:span>sistemas<text:span text:style-name="T4800"><text:s/></text:span>informáticos, para<text:span text:style-name="T4801"><text:s/></text:span>la<text:span text:style-name="T4802"><text:s/></text:span>gestión<text:span text:style-name="T4803"><text:s/></text:span>de<text:span text:style-name="T4804"><text:s/></text:span>contenidos<text:span text:style-name="T4805"><text:s/></text:span>de<text:span text:style-name="T4806"><text:s/></text:span>sitios<text:span text:style-name="T4807"><text:s/></text:span>web,<text:span text:style-name="T4808"><text:s/></text:span>y<text:span text:style-name="T4809"><text:s/></text:span>aplicaciones<text:span text:style-name="T4810"><text:s/></text:span>para<text:span text:style-name="T4811"><text:s/></text:span>dispositivos<text:span text:style-name="T4812"><text:s/></text:span>móviles<text:span text:style-name="T4813"><text:s/></text:span>que no sean accesibles.</text:p>
        </text:list-item>
      </text:list>
      <text:p text:style-name="P4814"/>
      <text:p text:style-name="P4820"><text:span text:style-name="T4821"><draw:custom-shape svg:x="0.00694in" svg:y="0.00694in" svg:width="7.48056in" svg:height="0.00139in" draw:z-index="0" draw:id="id45" draw:style-name="a45" draw:name="Freeform 7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4822" text:outline-level="1"><text:span text:style-name="T4823">Núm. 227</text:span><text:span text:style-name="T4824"><text:tab/>Miércoles 19 de septiembre de 2018</text:span><text:span text:style-name="T4825"><text:tab/>Sec. I.<text:s/></text:span><text:span text:style-name="T4826"><text:s/></text:span><text:span text:style-name="T4827">Pág.</text:span><text:span text:style-name="T4828"><text:s/></text:span><text:span text:style-name="T4829">90540</text:span></text:h>
      <text:p text:style-name="P4830"/>
      <text:p text:style-name="P4831"><text:span text:style-name="T4832"><draw:custom-shape svg:x="0.00694in" svg:y="0.00694in" svg:width="7.48056in" svg:height="0.00139in" draw:z-index="0" draw:id="id46" draw:style-name="a46" draw:name="Freeform 6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4833"/>
      <text:p text:style-name="P4834"/>
      <text:list text:style-name="LFO23" text:continue-numbering="true">
        <text:list-item>
          <text:p text:style-name="P4835">A<text:span text:style-name="T4836"><text:s/></text:span>fin<text:span text:style-name="T4837"><text:s/></text:span>de<text:span text:style-name="T4838"><text:s/></text:span>evaluar<text:span text:style-name="T4839"><text:s/></text:span>en<text:span text:style-name="T4840"><text:s/></text:span>qué<text:span text:style-name="T4841"><text:s/></text:span>medida<text:span text:style-name="T4842"><text:s/></text:span>el<text:span text:style-name="T4843"><text:s/></text:span>cumplimiento<text:span text:style-name="T4844"><text:s/></text:span>de<text:span text:style-name="T4845"><text:s/></text:span>los<text:span text:style-name="T4846"><text:s/></text:span>requisitos<text:span text:style-name="T4847"><text:s/></text:span>de<text:span text:style-name="T4848"><text:s/></text:span>accesibilidad previstos<text:span text:style-name="T4849"><text:s/></text:span>en<text:span text:style-name="T4850"><text:s/></text:span>este<text:span text:style-name="T4851"><text:s/></text:span>real<text:span text:style-name="T4852"><text:s/></text:span>decreto<text:span text:style-name="T4853"><text:s/></text:span>impone<text:span text:style-name="T4854"><text:s/></text:span>una<text:span text:style-name="T4855"><text:s/></text:span>carga<text:span text:style-name="T4856"><text:s/></text:span>desproporcionada,<text:span text:style-name="T4857"><text:s/></text:span>las<text:span text:style-name="T4858"><text:s/></text:span>entidades<text:s/>obligadas deberán tener en cuenta como mínimo las siguientes circunstancias:</text:p>
        </text:list-item>
      </text:list>
      <text:list text:style-name="LFO22" text:continue-numbering="true">
        <text:list-item>
          <text:p text:style-name="P4859">El tamaño, los recursos y la naturaleza del sujeto concreto obligado.</text:p>
        </text:list-item>
        <text:list-item>
          <text:p text:style-name="P4860">Los<text:span text:style-name="T4861"><text:s/></text:span>costes<text:span text:style-name="T4862"><text:s/></text:span>y<text:span text:style-name="T4863"><text:s/></text:span>beneficios<text:span text:style-name="T4864"><text:s/></text:span>estimados<text:span text:style-name="T4865"><text:s/></text:span>para<text:span text:style-name="T4866"><text:s/></text:span>el<text:span text:style-name="T4867"><text:s/></text:span>mismo,<text:span text:style-name="T4868"><text:s/></text:span>en<text:span text:style-name="T4869"><text:s/></text:span>relación<text:span text:style-name="T4870"><text:s/></text:span>con<text:span text:style-name="T4871"><text:s/></text:span>los<text:span text:style-name="T4872"><text:s/></text:span>beneficios estimados<text:span text:style-name="T4873"><text:s/></text:span>para<text:span text:style-name="T4874"><text:s/></text:span>las<text:span text:style-name="T4875"><text:s/></text:span>personas<text:span text:style-name="T4876"><text:s/></text:span>con<text:span text:style-name="T4877"><text:s/></text:span>discapacidad<text:span text:style-name="T4878"><text:s/></text:span>y<text:span text:style-name="T4879"><text:s/></text:span>las<text:span text:style-name="T4880"><text:s/></text:span>personas<text:span text:style-name="T4881"><text:s/></text:span>mayores,<text:span text:style-name="T4882"><text:s/></text:span>teniendo<text:span text:style-name="T4883"><text:s/></text:span>en cuenta<text:span text:style-name="T4884"><text:s/></text:span>la<text:span text:style-name="T4885"><text:s/></text:span>frecuencia<text:span text:style-name="T4886"><text:s/></text:span>y<text:span text:style-name="T4887"><text:s/></text:span>la<text:span text:style-name="T4888"><text:s/></text:span>duración<text:span text:style-name="T4889"><text:s/></text:span>del<text:span text:style-name="T4890"><text:s/></text:span>uso<text:span text:style-name="T4891"><text:s/></text:span>del<text:span text:style-name="T4892"><text:s/></text:span>sitio<text:span text:style-name="T4893"><text:s/></text:span>web<text:span text:style-name="T4894"><text:s/></text:span>o<text:span text:style-name="T4895"><text:s/></text:span>aplicación<text:span text:style-name="T4896"><text:s/></text:span>para<text:span text:style-name="T4897"><text:s/></text:span>dispositivos móviles en especial.</text:p>
        </text:list-item>
      </text:list>
      <text:list text:style-name="LFO23" text:continue-numbering="true">
        <text:list-item>
          <text:p text:style-name="P4898">La<text:span text:style-name="T4899"><text:s/></text:span>entidad<text:span text:style-name="T4900"><text:s/></text:span>obligada<text:span text:style-name="T4901"><text:s/></text:span>concreta<text:span text:style-name="T4902"><text:s/></text:span>que<text:span text:style-name="T4903"><text:s/></text:span>desee<text:span text:style-name="T4904"><text:s/></text:span>acogerse<text:span text:style-name="T4905"><text:s/></text:span>a<text:span text:style-name="T4906"><text:s/></text:span>la<text:span text:style-name="T4907"><text:s/></text:span>excepción<text:span text:style-name="T4908"><text:s/></text:span>contemplada en<text:span text:style-name="T4909"><text:s/></text:span>el<text:span text:style-name="T4910"><text:s/></text:span>apartado<text:span text:style-name="T4911"><text:s/></text:span>1<text:span text:style-name="T4912"><text:s/></text:span>de<text:span text:style-name="T4913"><text:s/></text:span>este<text:span text:style-name="T4914"><text:s/></text:span>artículo<text:span text:style-name="T4915"><text:s/></text:span>deberá<text:span text:style-name="T4916"><text:s/></text:span>llevar<text:span text:style-name="T4917"><text:s/></text:span>a<text:span text:style-name="T4918"><text:s/></text:span>cabo<text:span text:style-name="T4919"><text:s/></text:span>una<text:span text:style-name="T4920"><text:s/></text:span>evaluación<text:span text:style-name="T4921"><text:s/></text:span>inicial<text:span text:style-name="T4922"><text:s/></text:span>de<text:span text:style-name="T4923"><text:s/></text:span>la<text:span text:style-name="T4924"><text:s/></text:span>medida en<text:span text:style-name="T4925"><text:s/></text:span>que<text:span text:style-name="T4926"><text:s/></text:span>el<text:span text:style-name="T4927"><text:s/></text:span>cumplimiento<text:span text:style-name="T4928"><text:s/></text:span>de<text:span text:style-name="T4929"><text:s/></text:span>los<text:span text:style-name="T4930"><text:s/></text:span>requisitos<text:span text:style-name="T4931"><text:s/></text:span>de<text:span text:style-name="T4932"><text:s/></text:span>accesibilidad<text:span text:style-name="T4933"><text:s/></text:span>previstos<text:span text:style-name="T4934"><text:s/></text:span>en<text:span text:style-name="T4935"><text:s/></text:span>este<text:span text:style-name="T4936"><text:s/></text:span>real<text:span text:style-name="T4937"><text:s/></text:span>decreto impone<text:span text:style-name="T4938"><text:s/></text:span>una<text:span text:style-name="T4939"><text:s/></text:span>carga<text:span text:style-name="T4940"><text:s/></text:span>desproporcionada<text:span text:style-name="T4941"><text:s/></text:span>debiéndolo<text:span text:style-name="T4942"><text:s/></text:span>hacer<text:span text:style-name="T4943"><text:s/></text:span>constar<text:span text:style-name="T4944"><text:s/></text:span>por<text:span text:style-name="T4945"><text:s/></text:span>escrito<text:span text:style-name="T4946"><text:s/></text:span>mediante<text:span text:style-name="T4947"><text:s/></text:span>el<text:s/>correspondiente<text:span text:style-name="T4948"><text:s/></text:span>informe.<text:span text:style-name="T4949"><text:s/></text:span>Dicha<text:span text:style-name="T4950"><text:s/></text:span>evaluación<text:span text:style-name="T4951"><text:s/></text:span>deberá<text:span text:style-name="T4952"><text:s/></text:span>revisarse<text:span text:style-name="T4953"><text:s/></text:span>al<text:span text:style-name="T4954"><text:s/></text:span>menos<text:span text:style-name="T4955"><text:s/></text:span>una<text:span text:style-name="T4956"><text:s/></text:span>vez<text:span text:style-name="T4957"><text:s/></text:span>al<text:span text:style-name="T4958"><text:s/></text:span>año para contemplar los posibles cambios organizacionales o técnicos.</text:p>
        </text:list-item>
        <text:list-item>
          <text:p text:style-name="P4959"><text:span text:style-name="T4960">En</text:span><text:span text:style-name="T4961"><text:s/></text:span><text:span text:style-name="T4962">todo</text:span><text:span text:style-name="T4963"><text:s/></text:span><text:span text:style-name="T4964">caso,</text:span><text:span text:style-name="T4965"><text:s/></text:span><text:span text:style-name="T4966">en</text:span><text:span text:style-name="T4967"><text:s/></text:span><text:span text:style-name="T4968">la</text:span><text:span text:style-name="T4969"><text:s/></text:span><text:span text:style-name="T4970">declaración</text:span><text:span text:style-name="T4971"><text:s/></text:span><text:span text:style-name="T4972">de</text:span><text:span text:style-name="T4973"><text:s/></text:span><text:span text:style-name="T4974">accesibilidad</text:span><text:span text:style-name="T4975"><text:s/></text:span><text:span text:style-name="T4976">para</text:span><text:span text:style-name="T4977"><text:s/></text:span><text:span text:style-name="T4978">el</text:span><text:span text:style-name="T4979"><text:s/></text:span><text:span text:style-name="T4980">sitio</text:span><text:span text:style-name="T4981"><text:s/></text:span><text:span text:style-name="T4982">web</text:span><text:span text:style-name="T4983"><text:s/></text:span><text:span text:style-name="T4984">concreto</text:span><text:span text:style-name="T4985"><text:s/></text:span>o<text:span text:style-name="T4986"><text:s/></text:span><text:span text:style-name="T4987">la</text:span><text:span text:style-name="T4988"><text:s/></text:span><text:span text:style-name="T4989">aplicación</text:span><text:span text:style-name="T4990"><text:s/></text:span><text:span text:style-name="T4991">para</text:span><text:span text:style-name="T4992"><text:s/></text:span><text:span text:style-name="T4993">dispositi</text:span><text:span text:style-name="T4994">vos</text:span><text:span text:style-name="T4995"><text:s/></text:span><text:span text:style-name="T4996">móviles</text:span><text:span text:style-name="T4997"><text:s/></text:span><text:span text:style-name="T4998">concreta,</text:span><text:span text:style-name="T4999"><text:s/></text:span><text:span text:style-name="T5000">después</text:span><text:span text:style-name="T5001"><text:s/></text:span><text:span text:style-name="T5002">de</text:span><text:span text:style-name="T5003"><text:s/></text:span><text:span text:style-name="T5004">realizar</text:span><text:span text:style-name="T5005"><text:s/></text:span><text:span text:style-name="T5006">la</text:span><text:span text:style-name="T5007"><text:s/></text:span><text:span text:style-name="T5008">correspondiente</text:span><text:span text:style-name="T5009"><text:s/></text:span><text:span text:style-name="T5010">evaluación,</text:span><text:span text:style-name="T5011"><text:s/></text:span><text:span text:style-name="T5012">se</text:span><text:span text:style-name="T5013"><text:s/></text:span><text:span text:style-name="T5014">hará</text:span><text:span text:style-name="T5015"><text:s/></text:span><text:span text:style-name="T5016">constar</text:span><text:span text:style-name="T5017"><text:s/></text:span><text:span text:style-name="T5018">las</text:span><text:span text:style-name="T5019"><text:s/></text:span><text:span text:style-name="T5020">partes</text:span><text:span text:style-name="T5021"><text:s/></text:span><text:span text:style-name="T5022">de</text:span><text:span text:style-name="T5023"><text:s/></text:span><text:span text:style-name="T5024">los</text:span><text:span text:style-name="T5025"><text:s/></text:span><text:span text:style-name="T5026">requisitos</text:span><text:span text:style-name="T5027"><text:s/></text:span><text:span text:style-name="T5028">de</text:span><text:span text:style-name="T5029"><text:s/></text:span><text:span text:style-name="T5030">accesibilidad</text:span><text:span text:style-name="T5031"><text:s/></text:span><text:span text:style-name="T5032">que</text:span><text:span text:style-name="T5033"><text:s/></text:span><text:span text:style-name="T5034">no</text:span><text:span text:style-name="T5035"><text:s/></text:span><text:span text:style-name="T5036">puede</text:span><text:span text:style-name="T5037"><text:s/></text:span><text:span text:style-name="T5038">cumplir</text:span><text:span text:style-name="T5039"><text:s/></text:span><text:span text:style-name="T5040">y,</text:span><text:span text:style-name="T5041"><text:s/></text:span><text:span text:style-name="T5042">en</text:span><text:span text:style-name="T5043"><text:s/></text:span><text:span text:style-name="T5044">su</text:span><text:span text:style-name="T5045"><text:s/></text:span><text:span text:style-name="T5046">caso,</text:span><text:span text:style-name="T5047"><text:s/></text:span><text:span text:style-name="T5048">se</text:span><text:span text:style-name="T5049"><text:s/></text:span><text:span text:style-name="T5050">ofrecerá</text:span><text:span text:style-name="T5051"><text:s/></text:span><text:span text:style-name="T5052">alternativas</text:span><text:span text:style-name="T5053"><text:s/></text:span><text:span text:style-name="T5054">accesibles</text:span><text:span text:style-name="T5055"><text:s/></text:span><text:span text:style-name="T5056">según</text:span><text:span text:style-name="T5057"><text:s/></text:span><text:span text:style-name="T5058">los</text:span><text:span text:style-name="T5059"><text:s/></text:span><text:span text:style-name="T5060">términos</text:span><text:span text:style-name="T5061"><text:s/></text:span><text:span text:style-name="T5062">definidos</text:span><text:span text:style-name="T5063"><text:s/></text:span><text:span text:style-name="T5064">en</text:span><text:span text:style-name="T5065"><text:s/></text:span><text:span text:style-name="T5066">el</text:span><text:span text:style-name="T5067"><text:s/></text:span><text:span text:style-name="T5068">artículo</text:span><text:span text:style-name="T5069"><text:s/></text:span><text:span text:style-name="T5070">15.</text:span></text:p>
        </text:list-item>
      </text:list>
      <text:p text:style-name="P5071"/>
      <text:p text:style-name="P5072"><text:span text:style-name="T5073">Artículo 8.</text:span><text:span text:style-name="T5074"> </text:span><text:span text:style-name="T5075">Promoción, concienciación y formación.</text:span></text:p>
      <text:p text:style-name="P5076"/>
      <text:list text:style-name="LFO21" text:continue-numbering="true">
        <text:list-item>
          <text:p text:style-name="P5077"><text:span text:style-name="T5078">Los</text:span><text:span text:style-name="T5079"><text:s/></text:span><text:span text:style-name="T5080">organismos</text:span><text:span text:style-name="T5081"><text:s/></text:span><text:span text:style-name="T5082">del</text:span><text:span text:style-name="T5083"><text:s/></text:span><text:span text:style-name="T5084">sector</text:span><text:span text:style-name="T5085"><text:s/></text:span><text:span text:style-name="T5086">público</text:span><text:span text:style-name="T5087"><text:s/></text:span>y<text:span text:style-name="T5088"><text:s/></text:span><text:span text:style-name="T5089">otros</text:span><text:span text:style-name="T5090"><text:s/></text:span><text:span text:style-name="T5091">obligados</text:span><text:span text:style-name="T5092"><text:s/></text:span><text:span text:style-name="T5093">incluidos</text:span><text:span text:style-name="T5094"><text:s/></text:span><text:span text:style-name="T5095">en</text:span><text:span text:style-name="T5096"><text:s/></text:span><text:span text:style-name="T5097">el</text:span><text:span text:style-name="T5098"><text:s/></text:span><text:span text:style-name="T5099">ámbito</text:span><text:span text:style-name="T5100"><text:s/></text:span><text:span text:style-name="T5101">de</text:span><text:span text:style-name="T5102"><text:s/></text:span><text:span text:style-name="T5103">aplicación</text:span><text:span text:style-name="T5104"><text:s/></text:span><text:span text:style-name="T5105">del</text:span><text:span text:style-name="T5106"><text:s/></text:span><text:span text:style-name="T5107">artículo</text:span><text:span text:style-name="T5108"><text:s/></text:span>2<text:span text:style-name="T5109"><text:s/></text:span><text:span text:style-name="T5110">adoptarán</text:span><text:span text:style-name="T5111"><text:s/></text:span><text:span text:style-name="T5112">medidas</text:span><text:span text:style-name="T5113"><text:s/></text:span><text:span text:style-name="T5114">de</text:span><text:span text:style-name="T5115"><text:s/></text:span><text:span text:style-name="T5116">sensibilización</text:span><text:span text:style-name="T5117"><text:s/></text:span>y<text:span text:style-name="T5118"><text:s/></text:span><text:span text:style-name="T5119">divulgación</text:span><text:span text:style-name="T5120"><text:s/></text:span><text:span text:style-name="T5121">para</text:span><text:span text:style-name="T5122"><text:s/></text:span><text:span text:style-name="T5123">incrementar</text:span><text:span text:style-name="T5124"><text:s/></text:span><text:span text:style-name="T5125">la</text:span><text:span text:style-name="T5126"><text:s/></text:span><text:span text:style-name="T5127">concienciación</text:span><text:span text:style-name="T5128"><text:s/></text:span><text:span text:style-name="T5129">dentro</text:span><text:span text:style-name="T5130"><text:s/></text:span><text:span text:style-name="T5131">de</text:span><text:span text:style-name="T5132"><text:s/></text:span><text:span text:style-name="T5133">las</text:span><text:span text:style-name="T5134"><text:s/></text:span><text:span text:style-name="T5135">Administraciones</text:span><text:span text:style-name="T5136"><text:s/></text:span><text:span text:style-name="T5137">Públicas</text:span><text:span text:style-name="T5138"><text:s/></text:span>y<text:span text:style-name="T5139"><text:s/></text:span><text:span text:style-name="T5140">en</text:span><text:span text:style-name="T5141"><text:s/></text:span><text:span text:style-name="T5142">la</text:span><text:span text:style-name="T5143"><text:s/></text:span><text:span text:style-name="T5144">sociedad</text:span><text:span text:style-name="T5145"><text:s/></text:span><text:span text:style-name="T5146">en</text:span><text:span text:style-name="T5147"><text:s/></text:span><text:span text:style-name="T5148">general</text:span><text:span text:style-name="T5149"><text:s/></text:span><text:span text:style-name="T5150">sobre</text:span><text:span text:style-name="T5151"><text:s/></text:span><text:span text:style-name="T5152">los</text:span><text:span text:style-name="T5153"><text:s/></text:span><text:span text:style-name="T5154">requisitos</text:span><text:span text:style-name="T5155"><text:s/></text:span><text:span text:style-name="T5156">de</text:span><text:span text:style-name="T5157"><text:s/></text:span><text:span text:style-name="T5158">accesibilidad</text:span><text:span text:style-name="T5159"><text:s/></text:span>y<text:span text:style-name="T5160"><text:s/></text:span><text:span text:style-name="T5161">la</text:span><text:span text:style-name="T5162"><text:s/></text:span><text:span text:style-name="T5163">universalidad</text:span><text:span text:style-name="T5164"><text:s/></text:span><text:span text:style-name="T5165">de</text:span><text:span text:style-name="T5166"><text:s/></text:span><text:span text:style-name="T5167">sus</text:span><text:span text:style-name="T5168"><text:s/></text:span><text:span text:style-name="T5169">beneficios,</text:span><text:span text:style-name="T5170"><text:s/></text:span><text:span text:style-name="T5171">así</text:span><text:span text:style-name="T5172"><text:s/></text:span><text:span text:style-name="T5173">como</text:span><text:span text:style-name="T5174"><text:s/></text:span><text:span text:style-name="T5175">sobre</text:span><text:span text:style-name="T5176"><text:s/></text:span><text:span text:style-name="T5177">todas</text:span><text:span text:style-name="T5178"><text:s/></text:span><text:span text:style-name="T5179">las</text:span><text:span text:style-name="T5180"><text:s/></text:span><text:span text:style-name="T5181">medidas</text:span><text:span text:style-name="T5182"><text:s/></text:span><text:span text:style-name="T5183">puestas</text:span><text:span text:style-name="T5184"><text:s/></text:span><text:span text:style-name="T5185">en</text:span><text:span text:style-name="T5186"><text:s/></text:span><text:span text:style-name="T5187">práctica</text:span><text:span text:style-name="T5188"><text:s/></text:span><text:span text:style-name="T5189">con</text:span><text:span text:style-name="T5190"><text:s/></text:span><text:span text:style-name="T5191">este</text:span><text:span text:style-name="T5192"><text:s/></text:span><text:span text:style-name="T5193">real</text:span><text:span text:style-name="T5194"><text:s/></text:span><text:span text:style-name="T5195">decreto,</text:span><text:span text:style-name="T5196"><text:s/></text:span><text:span text:style-name="T5197">especialmente</text:span><text:span text:style-name="T5198"><text:s/></text:span><text:span text:style-name="T5199">la</text:span><text:span text:style-name="T5200"><text:s/></text:span><text:span text:style-name="T5201">posibilidad</text:span><text:span text:style-name="T5202"><text:s/></text:span>y<text:span text:style-name="T5203"><text:s/></text:span><text:span text:style-name="T5204">medios</text:span><text:span text:style-name="T5205"><text:s/></text:span><text:span text:style-name="T5206">para</text:span><text:span text:style-name="T5207"><text:s/></text:span><text:span text:style-name="T5208">reclamar</text:span><text:span text:style-name="T5209"><text:s/></text:span><text:span text:style-name="T5210">en</text:span><text:span text:style-name="T5211"><text:s/></text:span><text:span text:style-name="T5212">caso</text:span><text:span text:style-name="T5213"><text:s/></text:span><text:span text:style-name="T5214">de</text:span><text:span text:style-name="T5215"><text:s/></text:span><text:span text:style-name="T5216">incumplimiento</text:span><text:span text:style-name="T5217"><text:s/></text:span><text:span text:style-name="T5218">de</text:span><text:span text:style-name="T5219"><text:s/></text:span><text:span text:style-name="T5220">las</text:span><text:span text:style-name="T5221"><text:s/></text:span><text:span text:style-name="T5222">previsiones</text:span><text:span text:style-name="T5223"><text:s/></text:span><text:span text:style-name="T5224">establecidas.</text:span></text:p>
        </text:list-item>
        <text:list-item>
          <text:p text:style-name="P5225">En<text:s/><text:span text:style-name="T5226">particular,</text:span><text:s/>las entidades obligadas velarán por la concienciación en materia de<text:span text:style-name="T5227"><text:s/></text:span>accesibilidad<text:span text:style-name="T5228"><text:s/></text:span>de<text:span text:style-name="T5229"><text:s/></text:span>todo<text:span text:style-name="T5230"><text:s/></text:span>el<text:span text:style-name="T5231"><text:s/></text:span>personal<text:span text:style-name="T5232"><text:s/></text:span>a<text:span text:style-name="T5233"><text:s/></text:span>su<text:span text:style-name="T5234"><text:s/></text:span>servicio<text:span text:style-name="T5235"><text:s/></text:span>y<text:span text:style-name="T5236"><text:s/></text:span>específicamente<text:span text:style-name="T5237"><text:s/></text:span>de<text:span text:style-name="T5238"><text:s/></text:span>aquellos<text:span text:style-name="T5239"><text:s/></text:span>órganos<text:span text:style-name="T5240"><text:s/></text:span>o Unidades<text:span text:style-name="T5241"><text:s/></text:span>con<text:span text:style-name="T5242"><text:s/></text:span>competencias<text:span text:style-name="T5243"><text:s/></text:span>en<text:span text:style-name="T5244"><text:s/></text:span>el<text:span text:style-name="T5245"><text:s/></text:span>desarrollo<text:span text:style-name="T5246"><text:s/></text:span>de<text:span text:style-name="T5247"><text:s/></text:span>los<text:span text:style-name="T5248"><text:s/></text:span>sitios<text:span text:style-name="T5249"><text:s/></text:span>web<text:span text:style-name="T5250"><text:s/></text:span>y<text:span text:style-name="T5251"><text:s/></text:span>las<text:span text:style-name="T5252"><text:s/></text:span>aplicaciones<text:span text:style-name="T5253"><text:s/></text:span>para dispositivos<text:span text:style-name="T5254"><text:s/></text:span>móviles<text:span text:style-name="T5255"><text:s/></text:span>del<text:span text:style-name="T5256"><text:s/></text:span>sector<text:span text:style-name="T5257"><text:s/></text:span>público,<text:span text:style-name="T5258"><text:s/></text:span>así<text:span text:style-name="T5259"><text:s/></text:span>como<text:span text:style-name="T5260"><text:s/></text:span>de<text:span text:style-name="T5261"><text:s/></text:span>los<text:span text:style-name="T5262"><text:s/></text:span>encargados<text:span text:style-name="T5263"><text:s/></text:span>de<text:span text:style-name="T5264"><text:s/></text:span>la<text:span text:style-name="T5265"><text:s/></text:span>edición<text:span text:style-name="T5266"><text:s/></text:span>y generación de sus contenidos.</text:p>
        </text:list-item>
        <text:list-item>
          <text:p text:style-name="P5267">Las<text:span text:style-name="T5268"><text:s/></text:span>entidades<text:span text:style-name="T5269"><text:s/></text:span>obligadas<text:span text:style-name="T5270"><text:s/></text:span>fomentarán<text:span text:style-name="T5271"><text:s/></text:span>y<text:span text:style-name="T5272"><text:s/></text:span>facilitarán<text:span text:style-name="T5273"><text:s/></text:span>programas<text:span text:style-name="T5274"><text:s/></text:span>de<text:span text:style-name="T5275"><text:s/></text:span>formación internos<text:span text:style-name="T5276"><text:s/></text:span>que<text:span text:style-name="T5277"><text:s/></text:span>garanticen<text:span text:style-name="T5278"><text:s/></text:span>conocimientos<text:span text:style-name="T5279"><text:s/></text:span>actualizados<text:span text:style-name="T5280"><text:s/></text:span>sobre<text:span text:style-name="T5281"><text:s/></text:span>las<text:span text:style-name="T5282"><text:s/></text:span>condiciones<text:span text:style-name="T5283"><text:s/></text:span>de accesibilidad<text:span text:style-name="T5284"><text:s/></text:span>en<text:span text:style-name="T5285"><text:s/></text:span>la<text:span text:style-name="T5286"><text:s/></text:span>creación,<text:span text:style-name="T5287"><text:s/></text:span>gestión<text:span text:style-name="T5288"><text:s/></text:span>y<text:span text:style-name="T5289"><text:s/></text:span>actualización<text:span text:style-name="T5290"><text:s/></text:span>de<text:span text:style-name="T5291"><text:s/></text:span>los<text:span text:style-name="T5292"><text:s/></text:span>contenidos<text:span text:style-name="T5293"><text:s/></text:span>de<text:span text:style-name="T5294"><text:s/></text:span>los<text:span text:style-name="T5295"><text:s/></text:span>sitios<text:span text:style-name="T5296"><text:s/></text:span>web<text:span text:style-name="T5297"><text:s/></text:span>y aplicaciones para dispositivos móviles. Para ello:</text:p>
        </text:list-item>
      </text:list>
      <text:list text:style-name="LFO20" text:continue-numbering="true">
        <text:list-item>
          <text:p text:style-name="P5298">Los<text:span text:style-name="T5299"><text:s/></text:span>correspondientes<text:span text:style-name="T5300"><text:s/></text:span>institutos<text:span text:style-name="T5301"><text:s/></text:span>y<text:span text:style-name="T5302"><text:s/></text:span>organismos<text:span text:style-name="T5303"><text:s/></text:span>competentes<text:span text:style-name="T5304"><text:s/></text:span>en<text:span text:style-name="T5305"><text:s/></text:span>materia<text:span text:style-name="T5306"><text:s/></text:span>de formación<text:span text:style-name="T5307"><text:s/></text:span>en<text:span text:style-name="T5308"><text:s/></text:span>la<text:span text:style-name="T5309"><text:s/></text:span>Función<text:span text:style-name="T5310"><text:s/></text:span>Pública<text:span text:style-name="T5311"><text:s/></text:span>incluirán<text:span text:style-name="T5312"><text:s/></text:span>en<text:span text:style-name="T5313"><text:s/></text:span>sus<text:span text:style-name="T5314"><text:s/></text:span>planes<text:span text:style-name="T5315"><text:s/></text:span>de<text:span text:style-name="T5316"><text:s/></text:span>formación<text:span text:style-name="T5317"><text:s/></text:span>actividades<text:span text:style-name="T5318"><text:s/></text:span>en relación<text:span text:style-name="T5319"><text:s/></text:span>con<text:span text:style-name="T5320"><text:s/></text:span>la<text:span text:style-name="T5321"><text:s/></text:span>accesibilidad<text:span text:style-name="T5322"><text:s/></text:span>de<text:span text:style-name="T5323"><text:s/></text:span>los<text:span text:style-name="T5324"><text:s/></text:span>sitios<text:span text:style-name="T5325"><text:s/></text:span>web<text:span text:style-name="T5326"><text:s/></text:span>y<text:span text:style-name="T5327"><text:s/></text:span>sus<text:span text:style-name="T5328"><text:s/></text:span>contenidos<text:span text:style-name="T5329"><text:s/></text:span>y<text:span text:style-name="T5330"><text:s/></text:span>de<text:span text:style-name="T5331"><text:s/></text:span>las<text:span text:style-name="T5332"><text:s/></text:span>aplicaciones<text:span text:style-name="T5333"><text:s/></text:span>para dispositivos móviles.</text:p>
        </text:list-item>
        <text:list-item>
          <text:p text:style-name="P5334"><draw:frame draw:z-index="1576" draw:id="id47" draw:style-name="a47" draw:name="Text Box 66" text:anchor-type="paragraph" svg:x="7.81667in" svg:y="0.60972in" svg:width="0.24167in" svg:height="1.40625in" style:rel-width="scale" style:rel-height="scale"><draw:text-box><text:p text:style-name="P5335"><text:span text:style-name="T5336">cve: BOE-A-2018-12699</text:span></text:p><text:p text:style-name="P5337"><text:span text:style-name="T5338">V</text:span><text:a xlink:href="http://www.boe.es/" office:target-frame-name="_top" xlink:show="replace">erificable<text:s/>en<text:s/>http://www.boe.es</text:a></text:p></draw:text-box><svg:title/><svg:desc/></draw:frame>Las<text:span text:style-name="T5339"><text:s/></text:span>entidades<text:span text:style-name="T5340"><text:s/></text:span>obligadas<text:span text:style-name="T5341"><text:s/></text:span>establecerán,<text:span text:style-name="T5342"><text:s/></text:span>como<text:span text:style-name="T5343"><text:s/></text:span>complemento<text:span text:style-name="T5344"><text:s/></text:span>de<text:span text:style-name="T5345"><text:s/></text:span>los<text:span text:style-name="T5346"><text:s/></text:span>anteriores, programas<text:span text:style-name="T5347"><text:s/></text:span>de<text:span text:style-name="T5348"><text:s/></text:span>formación<text:span text:style-name="T5349"><text:s/></text:span>específicos<text:span text:style-name="T5350"><text:s/></text:span>en<text:span text:style-name="T5351"><text:s/></text:span>la<text:span text:style-name="T5352"><text:s/></text:span>materia<text:span text:style-name="T5353"><text:s/></text:span>para<text:span text:style-name="T5354"><text:s/></text:span>el<text:span text:style-name="T5355"><text:s/></text:span>personal<text:span text:style-name="T5356"><text:s/></text:span>a<text:span text:style-name="T5357"><text:s/></text:span>su<text:span text:style-name="T5358"><text:s/></text:span>servicio,<text:s/>especialmente,<text:span text:style-name="T5359"><text:s/></text:span>para<text:span text:style-name="T5360"><text:s/></text:span>quienes<text:span text:style-name="T5361"><text:s/></text:span>pertenezcan<text:span text:style-name="T5362"><text:s/></text:span>a<text:span text:style-name="T5363"><text:s/></text:span>órganos<text:span text:style-name="T5364"><text:s/></text:span>o<text:span text:style-name="T5365"><text:s/></text:span>unidades<text:span text:style-name="T5366"><text:s/></text:span>con<text:span text:style-name="T5367"><text:s/></text:span>competencias<text:span text:style-name="T5368"><text:s/></text:span>en<text:span text:style-name="T5369"><text:s/></text:span>el desarrollo<text:span text:style-name="T5370"><text:s/></text:span>de<text:span text:style-name="T5371"><text:s/></text:span>los<text:span text:style-name="T5372"><text:s/></text:span>sitios<text:span text:style-name="T5373"><text:s/></text:span>web<text:span text:style-name="T5374"><text:s/></text:span>y<text:span text:style-name="T5375"><text:s/></text:span>las<text:span text:style-name="T5376"><text:s/></text:span>aplicaciones<text:span text:style-name="T5377"><text:s/></text:span>para<text:span text:style-name="T5378"><text:s/></text:span>dispositivos<text:span text:style-name="T5379"><text:s/></text:span>móviles<text:span text:style-name="T5380"><text:s/></text:span>así<text:span text:style-name="T5381"><text:s/></text:span>como,<text:span text:style-name="T5382"><text:s/></text:span>para las personas encargadas de la edición y generación de contenidos.</text:p>
        </text:list-item>
      </text:list>
      <text:list text:style-name="LFO21" text:continue-numbering="true">
        <text:list-item>
          <text:p text:style-name="P5383"><text:span text:style-name="T5384">Los</text:span><text:span text:style-name="T5385"><text:s/></text:span><text:span text:style-name="T5386">organismos</text:span><text:span text:style-name="T5387"><text:s/></text:span><text:span text:style-name="T5388">d</text:span><text:span text:style-name="T5389">el</text:span><text:span text:style-name="T5390"><text:s/></text:span><text:span text:style-name="T5391">sector</text:span><text:span text:style-name="T5392"><text:s/></text:span><text:span text:style-name="T5393">público</text:span><text:span text:style-name="T5394"><text:s/></text:span>y<text:span text:style-name="T5395"><text:s/></text:span><text:span text:style-name="T5396">otros</text:span><text:span text:style-name="T5397"><text:s/></text:span><text:span text:style-name="T5398">obligados</text:span><text:span text:style-name="T5399"><text:s/></text:span><text:span text:style-name="T5400">incluidos</text:span><text:span text:style-name="T5401"><text:s/></text:span><text:span text:style-name="T5402">en</text:span><text:span text:style-name="T5403"><text:s/></text:span><text:span text:style-name="T5404">el</text:span><text:span text:style-name="T5405"><text:s/></text:span><text:span text:style-name="T5406">ámbito</text:span><text:span text:style-name="T5407"><text:s/></text:span><text:span text:style-name="T5408">de</text:span><text:span text:style-name="T5409"><text:s/></text:span><text:span text:style-name="T5410">aplicación</text:span><text:span text:style-name="T5411"><text:s/></text:span><text:span text:style-name="T5412">del</text:span><text:span text:style-name="T5413"><text:s/></text:span><text:span text:style-name="T5414">artículo</text:span><text:span text:style-name="T5415"><text:s/></text:span>2<text:span text:style-name="T5416"><text:s/></text:span><text:span text:style-name="T5417">promoverán</text:span><text:span text:style-name="T5418"><text:s/></text:span><text:span text:style-name="T5419">medidas</text:span><text:span text:style-name="T5420"><text:s/></text:span><text:span text:style-name="T5421">de</text:span><text:span text:style-name="T5422"><text:s/></text:span><text:span text:style-name="T5423">sensibilización,</text:span><text:span text:style-name="T5424"><text:s/></text:span><text:span text:style-name="T5425">divulgación,</text:span><text:span text:style-name="T5426"><text:s/></text:span><text:span text:style-name="T5427">educación</text:span><text:span text:style-name="T5428"><text:s/></text:span>y<text:span text:style-name="T5429"><text:s/></text:span><text:span text:style-name="T5430">formación</text:span><text:span text:style-name="T5431"><text:s/></text:span><text:span text:style-name="T5432">en</text:span><text:span text:style-name="T5433"><text:s/></text:span><text:span text:style-name="T5434">el</text:span><text:span text:style-name="T5435"><text:s/></text:span><text:span text:style-name="T5436">terreno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accesibilidad,</text:span><text:span text:style-name="T5443"><text:s/></text:span><text:span text:style-name="T5444">con</text:span><text:span text:style-name="T5445"><text:s/></text:span><text:span text:style-name="T5446">objeto</text:span><text:span text:style-name="T5447"><text:s/></text:span><text:span text:style-name="T5448">de</text:span><text:span text:style-name="T5449"><text:s/></text:span><text:span text:style-name="T5450">lograr</text:span><text:span text:style-name="T5451"><text:s/></text:span><text:span text:style-name="T5452">que</text:span><text:span text:style-name="T5453"><text:s/></text:span><text:span text:style-name="T5454">los</text:span><text:span text:style-name="T5455"><text:s/></text:span><text:span text:style-name="T5456">titulares</text:span><text:span text:style-name="T5457"><text:s/></text:span><text:span text:style-name="T5458">de</text:span><text:span text:style-name="T5459"><text:s/></text:span><text:span text:style-name="T5460">otros</text:span><text:span text:style-name="T5461"><text:s/></text:span><text:span text:style-name="T5462">sitios</text:span><text:span text:style-name="T5463"><text:s/>web<text:s/></text:span>o<text:span text:style-name="T5464"><text:s/>aplicaciones móviles distintas<text:s/></text:span><text:span text:style-name="T5465">de</text:span><text:span text:style-name="T5466"><text:s/>aquéllas</text:span><text:span text:style-name="T5467"><text:s/></text:span>a<text:span text:style-name="T5468"><text:s/></text:span><text:span text:style-name="T5469">las</text:span><text:span text:style-name="T5470"><text:s/></text:span><text:span text:style-name="T5471">que</text:span><text:span text:style-name="T5472"><text:s/></text:span><text:span text:style-name="T5473">se<text:s/></text:span><text:span text:style-name="T5474">refiere</text:span><text:span text:style-name="T5475"><text:s/></text:span><text:span text:style-name="T5476">este</text:span><text:span text:style-name="T5477"><text:s/></text:span><text:span text:style-name="T5478">real</text:span><text:span text:style-name="T5479"><text:s/></text:span><text:span text:style-name="T5480">decreto,</text:span><text:span text:style-name="T5481"><text:s/></text:span><text:span text:style-name="T5482">incorporen</text:span><text:span text:style-name="T5483"><text:s/></text:span><text:span text:style-name="T5484">progresivamente</text:span><text:span text:style-name="T5485"><text:s/></text:span>y<text:span text:style-name="T5486"><text:s/></text:span><text:span text:style-name="T5487">en</text:span><text:span text:style-name="T5488"><text:s/></text:span><text:span text:style-name="T5489">la</text:span><text:span text:style-name="T5490"><text:s/></text:span><text:span text:style-name="T5491">medida</text:span><text:span text:style-name="T5492"><text:s/></text:span><text:span text:style-name="T5493">de</text:span><text:span text:style-name="T5494"><text:s/></text:span><text:span text:style-name="T5495">lo</text:span><text:span text:style-name="T5496"><text:s/></text:span><text:span text:style-name="T5497">posible</text:span><text:span text:style-name="T5498"><text:s/></text:span><text:span text:style-name="T5499">los</text:span><text:span text:style-name="T5500"><text:s/></text:span><text:span text:style-name="T5501">criterios</text:span><text:span text:style-name="T5502"><text:s/></text:span><text:span text:style-name="T5503">de</text:span><text:span text:style-name="T5504"><text:s/></text:span><text:span text:style-name="T5505">accesibilidad,</text:span></text:p>
        </text:list-item>
      </text:list>
      <text:p text:style-name="P5506"/>
      <text:p text:style-name="P5512"><text:span text:style-name="T5513"><draw:custom-shape svg:x="0.00694in" svg:y="0.00694in" svg:width="7.48056in" svg:height="0.00139in" draw:z-index="0" draw:id="id51" draw:style-name="a51" draw:name="Freeform 65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5514" text:outline-level="1"><text:span text:style-name="T5515">Núm. 227</text:span><text:span text:style-name="T5516"><text:tab/>Miércoles 19 de septiembre de 2018</text:span><text:span text:style-name="T5517"><text:tab/>Sec. I.<text:s/></text:span><text:span text:style-name="T5518"><text:s/></text:span><text:span text:style-name="T5519">Pág.</text:span><text:span text:style-name="T5520"><text:s/></text:span><text:span text:style-name="T5521">90541</text:span></text:h>
      <text:p text:style-name="P5522"/>
      <text:p text:style-name="P5523"><text:span text:style-name="T5524"><draw:custom-shape svg:x="0.00694in" svg:y="0.00694in" svg:width="7.48056in" svg:height="0.00139in" draw:z-index="0" draw:id="id52" draw:style-name="a52" draw:name="Freeform 62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5525"/>
      <text:p text:style-name="P5526"/>
      <text:p text:style-name="P5527"><text:span text:style-name="T5528">particularmente</text:span><text:span text:style-name="T5529"><text:s/></text:span><text:span text:style-name="T5530">aquéllas</text:span><text:span text:style-name="T5531"><text:s/></text:span><text:span text:style-name="T5532">cuyo</text:span><text:span text:style-name="T5533"><text:s/></text:span><text:span text:style-name="T5534">contenido</text:span><text:span text:style-name="T5535"><text:s/></text:span><text:span text:style-name="T5536">se</text:span><text:span text:style-name="T5537"><text:s/></text:span><text:span text:style-name="T5538">refiera</text:span><text:span text:style-name="T5539"><text:s/></text:span>a<text:span text:style-name="T5540"><text:s/></text:span><text:span text:style-name="T5541">bienes</text:span><text:span text:style-name="T5542"><text:s/></text:span>y<text:span text:style-name="T5543"><text:s/></text:span><text:span text:style-name="T5544">servicios</text:span><text:span text:style-name="T5545"><text:s/></text:span>a<text:span text:style-name="T5546"><text:s/></text:span><text:span text:style-name="T5547">disposición</text:span><text:span text:style-name="T5548"><text:s/></text:span><text:span text:style-name="T5549">del</text:span><text:span text:style-name="T5550"><text:s/></text:span><text:span text:style-name="T5551">público.</text:span></text:p>
      <text:list text:style-name="LFO21" text:continue-numbering="true">
        <text:list-item>
          <text:p text:style-name="P5552"><text:span text:style-name="T5553">Respecto</text:span><text:span text:style-name="T5554"><text:s/></text:span><text:span text:style-name="T5555">de</text:span><text:span text:style-name="T5556"><text:s/></text:span><text:span text:style-name="T5557">las</text:span><text:span text:style-name="T5558"><text:s/></text:span><text:span text:style-name="T5559">webs</text:span><text:span text:style-name="T5560"><text:s/></text:span>y<text:span text:style-name="T5561"><text:s/></text:span><text:span text:style-name="T5562">dispositivos</text:span><text:span text:style-name="T5563"><text:s/></text:span><text:span text:style-name="T5564">móviles,</text:span><text:span text:style-name="T5565"><text:s/></text:span><text:span text:style-name="T5566">los</text:span><text:span text:style-name="T5567"><text:s/></text:span><text:span text:style-name="T5568">organismos</text:span><text:span text:style-name="T5569"><text:s/></text:span><text:span text:style-name="T5570">del</text:span><text:span text:style-name="T5571"><text:s/></text:span><text:span text:style-name="T5572">sector</text:span><text:span text:style-name="T5573"><text:s/></text:span><text:span text:style-name="T5574">público</text:span><text:span text:style-name="T5575"><text:s/></text:span>y<text:span text:style-name="T5576"><text:s/></text:span><text:span text:style-name="T5577">otros</text:span><text:span text:style-name="T5578"><text:s/></text:span><text:span text:style-name="T5579">obligados</text:span><text:span text:style-name="T5580"><text:s/></text:span><text:span text:style-name="T5581">incluidos</text:span><text:span text:style-name="T5582"><text:s/></text:span><text:span text:style-name="T5583">en</text:span><text:span text:style-name="T5584"><text:s/></text:span><text:span text:style-name="T5585">el</text:span><text:span text:style-name="T5586"><text:s/></text:span><text:span text:style-name="T5587">ámbito</text:span><text:span text:style-name="T5588"><text:s/></text:span><text:span text:style-name="T5589">de</text:span><text:span text:style-name="T5590"><text:s/></text:span><text:span text:style-name="T5591">aplicación</text:span><text:span text:style-name="T5592"><text:s/></text:span><text:span text:style-name="T5593">del</text:span><text:span text:style-name="T5594"><text:s/></text:span><text:span text:style-name="T5595">artículo</text:span><text:span text:style-name="T5596"><text:s/></text:span>2<text:span text:style-name="T5597"><text:s/></text:span><text:span text:style-name="T5598">observarán</text:span><text:span text:style-name="T5599"><text:s/></text:span><text:span text:style-name="T5600">los</text:span><text:span text:style-name="T5601"><text:s/></text:span><text:span text:style-name="T5602">mandatos</text:span><text:span text:style-name="T5603"><text:s/></text:span><text:span text:style-name="T5604">sobre</text:span><text:span text:style-name="T5605"><text:s/></text:span><text:span text:style-name="T5606">promoción</text:span><text:span text:style-name="T5607"><text:s/></text:span><text:span text:style-name="T5608">de</text:span><text:span text:style-name="T5609"><text:s/></text:span><text:span text:style-name="T5610">la</text:span><text:span text:style-name="T5611"><text:s/></text:span><text:span text:style-name="T5612">accesibilidad</text:span><text:span text:style-name="T5613"><text:s/></text:span><text:span text:style-name="T5614">universal</text:span><text:span text:style-name="T5615"><text:s/></text:span><text:span text:style-name="T5616">contenidos</text:span><text:span text:style-name="T5617"><text:s/></text:span><text:span text:style-name="T5618">en</text:span><text:span text:style-name="T5619"><text:s/></text:span><text:span text:style-name="T5620">las</text:span><text:span text:style-name="T5621"><text:s/></text:span><text:span text:style-name="T5622">disposiciones</text:span><text:span text:style-name="T5623"><text:s/></text:span><text:span text:style-name="T5624">normativas</text:span><text:span text:style-name="T5625"><text:s/></text:span><text:span text:style-name="T5626">específicas</text:span><text:span text:style-name="T5627"><text:s/></text:span><text:span text:style-name="T5628">en</text:span><text:span text:style-name="T5629"><text:s/></text:span><text:span text:style-name="T5630">materia</text:span><text:span text:style-name="T5631"><text:s/></text:span><text:span text:style-name="T5632">de</text:span><text:span text:style-name="T5633"><text:s/></text:span><text:span text:style-name="T5634">contratación</text:span><text:span text:style-name="T5635"><text:s/></text:span><text:span text:style-name="T5636">pública</text:span><text:span text:style-name="T5637"><text:s/></text:span>y<text:span text:style-name="T5638"><text:s/></text:span><text:span text:style-name="T5639">harán</text:span><text:span text:style-name="T5640"><text:s/></text:span><text:span text:style-name="T5641">uso</text:span><text:span text:style-name="T5642"><text:s/></text:span><text:span text:style-name="T5643">de</text:span><text:span text:style-name="T5644"><text:s/></text:span><text:span text:style-name="T5645">las</text:span><text:span text:style-name="T5646"><text:s/></text:span><text:span text:style-name="T5647">facultades</text:span><text:span text:style-name="T5648"><text:s/></text:span>y<text:span text:style-name="T5649"><text:s/></text:span><text:span text:style-name="T5650">posibilidades</text:span><text:span text:style-name="T5651"><text:s/></text:span><text:span text:style-name="T5652">que</text:span><text:span text:style-name="T5653"><text:s/></text:span><text:span text:style-name="T5654">esta</text:span><text:span text:style-name="T5655"><text:s/></text:span><text:span text:style-name="T5656">legislación</text:span><text:span text:style-name="T5657"><text:s/></text:span><text:span text:style-name="T5658">ofrece</text:span><text:span text:style-name="T5659"><text:s/></text:span>a<text:span text:style-name="T5660"><text:s/></text:span><text:span text:style-name="T5661">los</text:span><text:span text:style-name="T5662"><text:s/></text:span><text:span text:style-name="T5663">órganos</text:span><text:span text:style-name="T5664"><text:s/></text:span><text:span text:style-name="T5665">contratantes,</text:span><text:span text:style-name="T5666"><text:s/></text:span><text:span text:style-name="T5667">para</text:span><text:span text:style-name="T5668"><text:s/></text:span><text:span text:style-name="T5669">ampliar</text:span><text:span text:style-name="T5670"><text:s/></text:span>y<text:span text:style-name="T5671"><text:s/></text:span><text:span text:style-name="T5672">elevar</text:span><text:span text:style-name="T5673"><text:s/></text:span><text:span text:style-name="T5674">los</text:span><text:span text:style-name="T5675"><text:s/></text:span><text:span text:style-name="T5676">niveles</text:span><text:span text:style-name="T5677"><text:s/></text:span><text:span text:style-name="T5678">de</text:span><text:span text:style-name="T5679"><text:s/></text:span><text:span text:style-name="T5680">accesibilidad</text:span><text:span text:style-name="T5681"><text:s/></text:span><text:span text:style-name="T5682">digital</text:span><text:span text:style-name="T5683"><text:s/></text:span><text:span text:style-name="T5684">en</text:span><text:span text:style-name="T5685"><text:s/></text:span><text:span text:style-name="T5686">la</text:span><text:span text:style-name="T5687"><text:s/></text:span><text:span text:style-name="T5688">adquisición</text:span><text:span text:style-name="T5689"><text:s/></text:span><text:span text:style-name="T5690">de</text:span><text:span text:style-name="T5691"><text:s/></text:span><text:span text:style-name="T5692">bienes,</text:span><text:span text:style-name="T5693"><text:s/></text:span><text:span text:style-name="T5694">productos</text:span><text:span text:style-name="T5695"><text:s/></text:span>y<text:span text:style-name="T5696"><text:s/></text:span><text:span text:style-name="T5697">servicios.</text:span></text:p>
        </text:list-item>
      </text:list>
      <text:p text:style-name="P5698"/>
      <text:p text:style-name="P5699"><text:span text:style-name="T5700">Artículo 9.</text:span><text:span text:style-name="T5701"> </text:span><text:span text:style-name="T5702">Participación de las personas interesadas.</text:span></text:p>
      <text:p text:style-name="P5703"/>
      <text:p text:style-name="P5704">Las<text:span text:style-name="T5705"><text:s/></text:span>Administraciones<text:span text:style-name="T5706"><text:s/></text:span>Públicas<text:span text:style-name="T5707"><text:s/></text:span>determinarán<text:span text:style-name="T5708"><text:s/></text:span>los<text:span text:style-name="T5709"><text:s/></text:span>mecanismos<text:span text:style-name="T5710"><text:s/></text:span>de<text:span text:style-name="T5711"><text:s/></text:span>participación<text:span text:style-name="T5712"><text:s/></text:span>de<text:span text:style-name="T5713"><text:s/></text:span>las personas<text:span text:style-name="T5714"><text:s/></text:span>interesadas<text:span text:style-name="T5715"><text:s/></text:span>y<text:span text:style-name="T5716"><text:s/></text:span>de<text:span text:style-name="T5717"><text:s/></text:span>las<text:span text:style-name="T5718"><text:s/></text:span>personas<text:span text:style-name="T5719"><text:s/></text:span>usuarias<text:span text:style-name="T5720"><text:s/></text:span>en<text:span text:style-name="T5721"><text:s/></text:span>el<text:span text:style-name="T5722"><text:s/></text:span>seguimiento<text:span text:style-name="T5723"><text:s/></text:span>de<text:span text:style-name="T5724"><text:s/></text:span>las<text:span text:style-name="T5725"><text:s/></text:span>políticas<text:span text:style-name="T5726"><text:s/></text:span>de<text:s/>accesibilidad<text:span text:style-name="T5727"><text:s/></text:span>de<text:span text:style-name="T5728"><text:s/></text:span>los<text:span text:style-name="T5729"><text:s/></text:span>sitios<text:span text:style-name="T5730"><text:s/></text:span>web<text:span text:style-name="T5731"><text:s/></text:span>y<text:span text:style-name="T5732"><text:s/></text:span>las<text:span text:style-name="T5733"><text:s/></text:span>aplicaciones<text:span text:style-name="T5734"><text:s/></text:span>para<text:span text:style-name="T5735"><text:s/></text:span>dispositivos<text:span text:style-name="T5736"><text:s/></text:span>móviles,<text:span text:style-name="T5737"><text:s/></text:span>teniendo<text:span text:style-name="T5738"><text:s/></text:span>en cuenta<text:span text:style-name="T5739"><text:s/></text:span>especialmente<text:span text:style-name="T5740"><text:s/></text:span>a<text:span text:style-name="T5741"><text:s/></text:span>las<text:span text:style-name="T5742"><text:s/></text:span>organizaciones<text:span text:style-name="T5743"><text:s/></text:span>representativas<text:span text:style-name="T5744"><text:s/></text:span>de<text:span text:style-name="T5745"><text:s/></text:span>personas<text:span text:style-name="T5746"><text:s/></text:span>con discapacidad y personas mayores, y sus familias.</text:p>
      <text:p text:style-name="P5747"/>
      <text:p text:style-name="P5748">CAPÍTULO II</text:p>
      <text:p text:style-name="P5749"/>
      <text:h text:style-name="P5750" text:outline-level="1">Comunicaciones, quejas y reclamaciones</text:h>
      <text:p text:style-name="P5751"/>
      <text:p text:style-name="P5752"><text:span text:style-name="T5753">Artículo 10.</text:span><text:span text:style-name="T5754"> </text:span><text:span text:style-name="T5755">Mecanismos de comunicación.</text:span></text:p>
      <text:p text:style-name="P5756"/>
      <text:list text:style-name="LFO19" text:continue-numbering="true">
        <text:list-item>
          <text:p text:style-name="P5757">Las<text:span text:style-name="T5758"><text:s/></text:span>entidades<text:span text:style-name="T5759"><text:s/></text:span>obligadas<text:span text:style-name="T5760"><text:s/></text:span>deberán<text:span text:style-name="T5761"><text:s/></text:span>ofrecer<text:span text:style-name="T5762"><text:s/></text:span>a<text:span text:style-name="T5763"><text:s/></text:span>las<text:span text:style-name="T5764"><text:s/></text:span>personas<text:span text:style-name="T5765"><text:s/></text:span>usuarias<text:span text:style-name="T5766"><text:s/></text:span>un<text:span text:style-name="T5767"><text:s/></text:span>mecanismo de<text:span text:style-name="T5768"><text:s/></text:span>comunicación<text:span text:style-name="T5769"><text:s/></text:span>que<text:span text:style-name="T5770"><text:s/></text:span>permita<text:span text:style-name="T5771"><text:s/></text:span>a<text:span text:style-name="T5772"><text:s/></text:span>cualquier<text:span text:style-name="T5773"><text:s/></text:span>persona<text:span text:style-name="T5774"><text:s/></text:span>presentar<text:span text:style-name="T5775"><text:s/></text:span>sugerencias<text:span text:style-name="T5776"><text:s/></text:span>y<text:span text:style-name="T5777"><text:s/></text:span>quejas,<text:span text:style-name="T5778"><text:s/></text:span>así como<text:span text:style-name="T5779"><text:s/></text:span>informar<text:span text:style-name="T5780"><text:s/></text:span>sobre<text:span text:style-name="T5781"><text:s/></text:span>cualquier<text:span text:style-name="T5782"><text:s/></text:span>posible<text:span text:style-name="T5783"><text:s/></text:span>incumplimiento<text:span text:style-name="T5784"><text:s/></text:span>por<text:span text:style-name="T5785"><text:s/></text:span>parte<text:span text:style-name="T5786"><text:s/></text:span>de<text:span text:style-name="T5787"><text:s/></text:span>su<text:span text:style-name="T5788"><text:s/></text:span>sitio<text:span text:style-name="T5789"><text:s/></text:span>web<text:span text:style-name="T5790"><text:s/></text:span>o<text:span text:style-name="T5791"><text:s/></text:span>de<text:span text:style-name="T5792"><text:s/></text:span>su aplicación<text:span text:style-name="T5793"><text:s/></text:span>para<text:span text:style-name="T5794"><text:s/></text:span>dispositivos<text:span text:style-name="T5795"><text:s/></text:span>móviles<text:span text:style-name="T5796"><text:s/></text:span>de<text:span text:style-name="T5797"><text:s/></text:span>los<text:span text:style-name="T5798"><text:s/></text:span>requisitos<text:span text:style-name="T5799"><text:s/></text:span>de<text:span text:style-name="T5800"><text:s/></text:span>accesibilidad<text:span text:style-name="T5801"><text:s/></text:span>y<text:span text:style-name="T5802"><text:s/></text:span>solicitar<text:span text:style-name="T5803"><text:s/></text:span>la información excluida.</text:p>
        </text:list-item>
        <text:list-item>
          <text:p text:style-name="P5804">Se<text:span text:style-name="T5805"><text:s/></text:span>distinguen<text:span text:style-name="T5806"><text:s/></text:span>dos<text:span text:style-name="T5807"><text:s/></text:span>modalidades<text:span text:style-name="T5808"><text:s/></text:span>en<text:span text:style-name="T5809"><text:s/></text:span>función<text:span text:style-name="T5810"><text:s/></text:span>de<text:span text:style-name="T5811"><text:s/></text:span>la<text:span text:style-name="T5812"><text:s/></text:span>naturaleza<text:span text:style-name="T5813"><text:s/></text:span>de<text:span text:style-name="T5814"><text:s/></text:span>la<text:span text:style-name="T5815"><text:s/></text:span>comunicación<text:span text:style-name="T5816"><text:s/></text:span>y<text:s/>de los efectos y tratamiento que ésta vaya a tener:</text:p>
        </text:list-item>
      </text:list>
      <text:list text:style-name="LFO18" text:continue-numbering="true">
        <text:list-item>
          <text:p text:style-name="P5817">Comunicaciones<text:span text:style-name="T5818"><text:s/></text:span>sobre<text:span text:style-name="T5819"><text:s/></text:span>requisitos<text:span text:style-name="T5820"><text:s/></text:span>de<text:span text:style-name="T5821"><text:s/></text:span>accesibilidad.<text:span text:style-name="T5822"><text:s/></text:span>Permite<text:span text:style-name="T5823"><text:s/></text:span>a<text:span text:style-name="T5824"><text:s/></text:span>cualquier<text:span text:style-name="T5825"><text:s/></text:span>persona física<text:span text:style-name="T5826"><text:s/></text:span>y<text:span text:style-name="T5827"><text:s/></text:span>jurídica<text:span text:style-name="T5828"><text:s/></text:span>informar<text:span text:style-name="T5829"><text:s/></text:span>sobre<text:span text:style-name="T5830"><text:s/></text:span>cualquier<text:span text:style-name="T5831"><text:s/></text:span>posible<text:span text:style-name="T5832"><text:s/></text:span>incumplimiento<text:span text:style-name="T5833"><text:s/></text:span>por<text:span text:style-name="T5834"><text:s/></text:span>parte<text:span text:style-name="T5835"><text:s/></text:span>del<text:span text:style-name="T5836"><text:s/></text:span>sitio<text:span text:style-name="T5837"><text:s/></text:span>web<text:span text:style-name="T5838"><text:s/></text:span>o de<text:span text:style-name="T5839"><text:s/></text:span>la<text:span text:style-name="T5840"><text:s/></text:span>aplicación<text:span text:style-name="T5841"><text:s/></text:span>para<text:span text:style-name="T5842"><text:s/></text:span>dispositivos<text:span text:style-name="T5843"><text:s/></text:span>móviles<text:span text:style-name="T5844"><text:s/></text:span>de<text:span text:style-name="T5845"><text:s/></text:span>los<text:span text:style-name="T5846"><text:s/></text:span>requisitos<text:span text:style-name="T5847"><text:s/></text:span>de<text:span text:style-name="T5848"><text:s/></text:span>accesibilidad<text:span text:style-name="T5849"><text:s/></text:span>establecidos.<text:s/><text:span text:style-name="T5850">También</text:span><text:span text:style-name="T5851"><text:s/></text:span>permite<text:span text:style-name="T5852"><text:s/></text:span>transmitir<text:span text:style-name="T5853"><text:s/></text:span>otras<text:span text:style-name="T5854"><text:s/></text:span>dificultades<text:span text:style-name="T5855"><text:s/></text:span>de<text:span text:style-name="T5856"><text:s/></text:span>acceso<text:span text:style-name="T5857"><text:s/></text:span>al<text:span text:style-name="T5858"><text:s/></text:span>contenido<text:span text:style-name="T5859"><text:s/></text:span>o<text:span text:style-name="T5860"><text:s/></text:span>formular<text:span text:style-name="T5861"><text:s/></text:span>cualquier<text:span text:style-name="T5862"><text:s/></text:span>otra<text:span text:style-name="T5863"><text:s/></text:span>consulta<text:span text:style-name="T5864"><text:s/></text:span>o<text:span text:style-name="T5865"><text:s/></text:span>sugerencia<text:span text:style-name="T5866"><text:s/></text:span>de<text:span text:style-name="T5867"><text:s/></text:span>mejora<text:span text:style-name="T5868"><text:s/></text:span>relativa<text:span text:style-name="T5869"><text:s/></text:span>a<text:span text:style-name="T5870"><text:s/></text:span>la<text:span text:style-name="T5871"><text:s/></text:span>accesibilidad<text:span text:style-name="T5872"><text:s/></text:span>del<text:span text:style-name="T5873"><text:s/></text:span>sitio<text:span text:style-name="T5874"><text:s/></text:span>web<text:span text:style-name="T5875"><text:s/></text:span>o<text:span text:style-name="T5876"><text:s/></text:span>aplicación<text:s/>para dispositivos móviles.</text:p>
        </text:list-item>
        <text:list-item>
          <text:p text:style-name="P5877">Solicitudes<text:span text:style-name="T5878"><text:s/></text:span>de<text:span text:style-name="T5879"><text:s/></text:span>información<text:span text:style-name="T5880"><text:s/></text:span>accesible<text:span text:style-name="T5881"><text:s/></text:span>y<text:span text:style-name="T5882"><text:s/></text:span>quejas.<text:span text:style-name="T5883"><text:s/></text:span>Permite<text:span text:style-name="T5884"><text:s/></text:span>a<text:span text:style-name="T5885"><text:s/></text:span>cualquier<text:span text:style-name="T5886"><text:s/></text:span>persona<text:span text:style-name="T5887"><text:s/></text:span>física o<text:span text:style-name="T5888"><text:s/></text:span>jurídica<text:span text:style-name="T5889"><text:s/></text:span>formular<text:span text:style-name="T5890"><text:s/></text:span>quejas<text:span text:style-name="T5891"><text:s/></text:span>relativas<text:span text:style-name="T5892"><text:s/></text:span>al<text:span text:style-name="T5893"><text:s/></text:span>cumplimiento<text:span text:style-name="T5894"><text:s/></text:span>de<text:span text:style-name="T5895"><text:s/></text:span>los<text:span text:style-name="T5896"><text:s/></text:span>requisitos<text:span text:style-name="T5897"><text:s/></text:span>de<text:span text:style-name="T5898"><text:s/></text:span>este<text:span text:style-name="T5899"><text:s/></text:span>real<text:span text:style-name="T5900"><text:s/></text:span>decreto y<text:span text:style-name="T5901"><text:s/></text:span>solicitar<text:span text:style-name="T5902"><text:s/></text:span>la<text:span text:style-name="T5903"><text:s/></text:span>información<text:span text:style-name="T5904"><text:s/></text:span>relativa<text:span text:style-name="T5905"><text:s/></text:span>a<text:span text:style-name="T5906"><text:s/></text:span>contenidos<text:span text:style-name="T5907"><text:s/></text:span>que<text:span text:style-name="T5908"><text:s/></text:span>están<text:span text:style-name="T5909"><text:s/></text:span>excluidos<text:span text:style-name="T5910"><text:s/></text:span>del<text:span text:style-name="T5911"><text:s/></text:span>ámbito<text:span text:style-name="T5912"><text:s/></text:span>de aplicación<text:span text:style-name="T5913"><text:s/></text:span>de<text:span text:style-name="T5914"><text:s/></text:span>este<text:span text:style-name="T5915"><text:s/></text:span>real<text:span text:style-name="T5916"><text:s/></text:span>decreto<text:span text:style-name="T5917"><text:s/></text:span>según<text:span text:style-name="T5918"><text:s/></text:span>lo<text:span text:style-name="T5919"><text:s/></text:span>establecido<text:span text:style-name="T5920"><text:s/></text:span>por<text:span text:style-name="T5921"><text:s/></text:span>el<text:span text:style-name="T5922"><text:s/></text:span>artículo<text:span text:style-name="T5923"><text:s/></text:span>3,<text:span text:style-name="T5924"><text:s/></text:span>apartado<text:span text:style-name="T5925"><text:s/></text:span>4,<text:span text:style-name="T5926"><text:s/></text:span>o exentos<text:span text:style-name="T5927"><text:s/></text:span>del<text:span text:style-name="T5928"><text:s/></text:span>cumplimiento<text:span text:style-name="T5929"><text:s/></text:span>de<text:span text:style-name="T5930"><text:s/></text:span>los<text:span text:style-name="T5931"><text:s/></text:span>requisitos<text:span text:style-name="T5932"><text:s/></text:span>de<text:span text:style-name="T5933"><text:s/></text:span>accesibilidad<text:span text:style-name="T5934"><text:s/></text:span>por<text:span text:style-name="T5935"><text:s/></text:span>imponer<text:span text:style-name="T5936"><text:s/></text:span>una<text:span text:style-name="T5937"><text:s/></text:span>carga desproporcionada.</text:p>
        </text:list-item>
      </text:list>
      <text:p text:style-name="P5938"/>
      <text:p text:style-name="P5939"><text:span text:style-name="T5940">Artículo<text:s/></text:span><text:span text:style-name="T5941">11.</text:span><text:span text:style-name="T5942"> </text:span><text:span text:style-name="T5943">Comunicaciones</text:span><text:span text:style-name="T5944"><text:s/>sobre requisitos de accesibilidad.</text:span></text:p>
      <text:p text:style-name="P5945"/>
      <text:p text:style-name="P5946"><draw:frame draw:z-index="1648" draw:id="id53" draw:style-name="a53" draw:name="Text Box 59" text:anchor-type="paragraph" svg:x="7.81667in" svg:y="0.47986in" svg:width="0.24167in" svg:height="1.40625in" style:rel-width="scale" style:rel-height="scale"><draw:text-box><text:p text:style-name="P5947"><text:span text:style-name="T5948">cve: BOE-A-2018-12699</text:span></text:p><text:p text:style-name="P5949"><text:span text:style-name="T5950">V</text:span><text:a xlink:href="http://www.boe.es/" office:target-frame-name="_top" xlink:show="replace">erificable<text:s/>en<text:s/>http://www.boe.es</text:a></text:p></draw:text-box><svg:title/><svg:desc/></draw:frame>Las<text:span text:style-name="T5951"><text:s/></text:span>comunicaciones<text:span text:style-name="T5952"><text:s/></text:span>sobre<text:span text:style-name="T5953"><text:s/></text:span>requisitos<text:span text:style-name="T5954"><text:s/></text:span>de<text:span text:style-name="T5955"><text:s/></text:span>accesibilidad<text:span text:style-name="T5956"><text:s/></text:span>podrán<text:span text:style-name="T5957"><text:s/></text:span>presentarse<text:span text:style-name="T5958"><text:s/></text:span>mediante medios<text:span text:style-name="T5959"><text:s/></text:span>electrónicos<text:span text:style-name="T5960"><text:s/></text:span>habilitando<text:span text:style-name="T5961"><text:s/></text:span>una<text:span text:style-name="T5962"><text:s/></text:span>dirección<text:span text:style-name="T5963"><text:s/></text:span>de<text:span text:style-name="T5964"><text:s/></text:span>correo<text:span text:style-name="T5965"><text:s/></text:span>electrónico<text:span text:style-name="T5966"><text:s/></text:span>específica<text:span text:style-name="T5967"><text:s/></text:span>o<text:span text:style-name="T5968"><text:s/></text:span>un formulario<text:span text:style-name="T5969"><text:s/></text:span>que<text:span text:style-name="T5970"><text:s/></text:span>permita<text:span text:style-name="T5971"><text:s/></text:span>la<text:span text:style-name="T5972"><text:s/></text:span>presentación<text:span text:style-name="T5973"><text:s/></text:span>telemática.<text:span text:style-name="T5974"><text:s/></text:span>Adicionalmente,<text:span text:style-name="T5975"><text:s/></text:span>se<text:span text:style-name="T5976"><text:s/></text:span>habilitará<text:span text:style-name="T5977"><text:s/></text:span>al<text:span text:style-name="T5978"><text:s/></text:span>menos uno<text:span text:style-name="T5979"><text:s/></text:span>de<text:span text:style-name="T5980"><text:s/></text:span>los<text:span text:style-name="T5981"><text:s/></text:span>siguientes<text:span text:style-name="T5982"><text:s/></text:span>canales<text:span text:style-name="T5983"><text:s/></text:span>complementarios<text:span text:style-name="T5984"><text:s/></text:span>al<text:span text:style-name="T5985"><text:s/></text:span>electrónico:<text:span text:style-name="T5986"><text:s/></text:span>Un<text:span text:style-name="T5987"><text:s/></text:span>teléfono<text:span text:style-name="T5988"><text:s/></text:span>o<text:span text:style-name="T5989"><text:s/></text:span>una<text:span text:style-name="T5990"><text:s/></text:span>oficina física de atención.</text:p>
      <text:p text:style-name="P5991"/>
      <text:p text:style-name="P5992"><text:span text:style-name="T5993">Artículo<text:s/></text:span><text:span text:style-name="T5994">12.</text:span><text:span text:style-name="T5995"> </text:span><text:span text:style-name="T5996">Solicitudes de información accesible y quejas.</text:span></text:p>
      <text:p text:style-name="P5997"/>
      <text:list text:style-name="LFO17" text:continue-numbering="true">
        <text:list-item>
          <text:p text:style-name="P5998">Las<text:span text:style-name="T5999"><text:s/></text:span>solicitudes<text:span text:style-name="T6000"><text:s/></text:span>de<text:span text:style-name="T6001"><text:s/></text:span>información<text:span text:style-name="T6002"><text:s/></text:span>accesible<text:span text:style-name="T6003"><text:s/></text:span>y<text:span text:style-name="T6004"><text:s/></text:span>quejas<text:span text:style-name="T6005"><text:s/></text:span>serán<text:span text:style-name="T6006"><text:s/></text:span>presentadas<text:span text:style-name="T6007"><text:s/></text:span>y registradas<text:span text:style-name="T6008"><text:s/></text:span>conforme<text:span text:style-name="T6009"><text:s/></text:span>a<text:span text:style-name="T6010"><text:s/></text:span>los<text:span text:style-name="T6011"><text:s/></text:span>requisitos<text:span text:style-name="T6012"><text:s/></text:span>establecidos<text:span text:style-name="T6013"><text:s/></text:span>en<text:span text:style-name="T6014"><text:s/></text:span>la<text:span text:style-name="T6015"><text:s/></text:span>Ley<text:span text:style-name="T6016"><text:s/></text:span>39/2015,<text:span text:style-name="T6017"><text:s/></text:span>de<text:span text:style-name="T6018"><text:s/></text:span>1<text:span text:style-name="T6019"><text:s/></text:span>de<text:span text:style-name="T6020"><text:s/></text:span>octubre,<text:s/>del Procedimiento Administrativo Común de las Administraciones Públicas.</text:p>
        </text:list-item>
      </text:list>
      <text:p text:style-name="P6021"/>
      <text:p text:style-name="P6027"><text:span text:style-name="T6028"><draw:custom-shape svg:x="0.00694in" svg:y="0.00694in" svg:width="7.48056in" svg:height="0.00139in" draw:z-index="0" draw:id="id57" draw:style-name="a57" draw:name="Freeform 5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6029" text:outline-level="1"><text:span text:style-name="T6030">Núm. 227</text:span><text:span text:style-name="T6031"><text:tab/>Miércoles 19 de septiembre de 2018</text:span><text:span text:style-name="T6032"><text:tab/>Sec. I.<text:s/></text:span><text:span text:style-name="T6033"><text:s/></text:span><text:span text:style-name="T6034">Pág.</text:span><text:span text:style-name="T6035"><text:s/></text:span><text:span text:style-name="T6036">90542</text:span></text:h>
      <text:p text:style-name="P6037"/>
      <text:p text:style-name="P6038"><text:span text:style-name="T6039"><draw:custom-shape svg:x="0.00694in" svg:y="0.00694in" svg:width="7.48056in" svg:height="0.00139in" draw:z-index="0" draw:id="id58" draw:style-name="a58" draw:name="Freeform 5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6040"/>
      <text:p text:style-name="P6041"/>
      <text:list text:style-name="LFO17" text:continue-numbering="true">
        <text:list-item>
          <text:p text:style-name="P6042">En<text:span text:style-name="T6043"><text:s/></text:span>el<text:span text:style-name="T6044"><text:s/></text:span>caso<text:span text:style-name="T6045"><text:s/></text:span>de<text:span text:style-name="T6046"><text:s/></text:span>las<text:span text:style-name="T6047"><text:s/></text:span>solicitudes<text:span text:style-name="T6048"><text:s/></text:span>de<text:span text:style-name="T6049"><text:s/></text:span>información<text:span text:style-name="T6050"><text:s/></text:span>accesible,<text:span text:style-name="T6051"><text:s/></text:span>la<text:span text:style-name="T6052"><text:s/></text:span>persona<text:span text:style-name="T6053"><text:s/></text:span>interesada deberá<text:span text:style-name="T6054"><text:s/></text:span><text:span text:style-name="T6055">concretar,</text:span><text:span text:style-name="T6056"><text:s/></text:span>con<text:span text:style-name="T6057"><text:s/></text:span>toda<text:span text:style-name="T6058"><text:s/></text:span>claridad,<text:span text:style-name="T6059"><text:s/></text:span>los<text:span text:style-name="T6060"><text:s/></text:span>hechos,<text:span text:style-name="T6061"><text:s/></text:span>razones<text:span text:style-name="T6062"><text:s/></text:span>y<text:span text:style-name="T6063"><text:s/></text:span>petición<text:span text:style-name="T6064"><text:s/></text:span>que<text:span text:style-name="T6065"><text:s/></text:span>permitan<text:span text:style-name="T6066"><text:s/></text:span>constatar que se trata de una solicitud razonable y legítima.</text:p>
        </text:list-item>
        <text:list-item>
          <text:p text:style-name="P6067">Recibidas<text:span text:style-name="T6068"><text:s/></text:span>las<text:span text:style-name="T6069"><text:s/></text:span>solicitudes<text:span text:style-name="T6070"><text:s/></text:span>de<text:span text:style-name="T6071"><text:s/></text:span>información<text:span text:style-name="T6072"><text:s/></text:span>accesible<text:span text:style-name="T6073"><text:s/></text:span>y<text:span text:style-name="T6074"><text:s/></text:span>quejas,<text:span text:style-name="T6075"><text:s/></text:span>la<text:span text:style-name="T6076"><text:s/></text:span>entidad<text:span text:style-name="T6077"><text:s/></text:span>obligada deberá responder a la persona interesada en el plazo de veinte días hábiles.</text:p>
        </text:list-item>
        <text:list-item>
          <text:p text:style-name="P6078">El<text:span text:style-name="T6079"><text:s/></text:span>transcurso<text:span text:style-name="T6080"><text:s/></text:span>de<text:span text:style-name="T6081"><text:s/></text:span>dicho<text:span text:style-name="T6082"><text:s/></text:span>plazo<text:span text:style-name="T6083"><text:s/></text:span>se<text:span text:style-name="T6084"><text:s/></text:span>podrá<text:span text:style-name="T6085"><text:s/></text:span>suspender<text:span text:style-name="T6086"><text:s/></text:span>en<text:span text:style-name="T6087"><text:s/></text:span>el<text:span text:style-name="T6088"><text:s/></text:span>caso<text:span text:style-name="T6089"><text:s/></text:span>de<text:span text:style-name="T6090"><text:s/></text:span>que<text:span text:style-name="T6091"><text:s/></text:span>deba requerirse<text:span text:style-name="T6092"><text:s/></text:span>a<text:span text:style-name="T6093"><text:s/></text:span>la<text:span text:style-name="T6094"><text:s/></text:span>persona<text:span text:style-name="T6095"><text:s/></text:span>interesada<text:span text:style-name="T6096"><text:s/></text:span>para<text:span text:style-name="T6097"><text:s/></text:span>que,<text:span text:style-name="T6098"><text:s/></text:span>en<text:span text:style-name="T6099"><text:s/></text:span>un<text:span text:style-name="T6100"><text:s/></text:span>plazo<text:span text:style-name="T6101"><text:s/></text:span>de<text:span text:style-name="T6102"><text:s/></text:span>diez<text:span text:style-name="T6103"><text:s/></text:span>días<text:span text:style-name="T6104"><text:s/></text:span>hábiles,<text:span text:style-name="T6105"><text:s/></text:span>formule las<text:span text:style-name="T6106"><text:s/></text:span>aclaraciones<text:span text:style-name="T6107"><text:s/></text:span>necesarias<text:span text:style-name="T6108"><text:s/></text:span>para<text:span text:style-name="T6109"><text:s/></text:span>la<text:span text:style-name="T6110"><text:s/></text:span>correcta<text:span text:style-name="T6111"><text:s/></text:span>tramitación<text:span text:style-name="T6112"><text:s/></text:span>de<text:span text:style-name="T6113"><text:s/></text:span>la<text:span text:style-name="T6114"><text:s/></text:span>solicitud<text:span text:style-name="T6115"><text:s/></text:span>de<text:span text:style-name="T6116"><text:s/></text:span>información accesible<text:span text:style-name="T6117"><text:s/></text:span>o<text:span text:style-name="T6118"><text:s/></text:span>queja.<text:span text:style-name="T6119"><text:s/></text:span><text:span text:style-name="T6120">Transcurrido</text:span><text:span text:style-name="T6121"><text:s/></text:span>dicho<text:span text:style-name="T6122"><text:s/></text:span>plazo<text:span text:style-name="T6123"><text:s/></text:span>sin<text:span text:style-name="T6124"><text:s/></text:span>que<text:span text:style-name="T6125"><text:s/></text:span>la<text:span text:style-name="T6126"><text:s/></text:span>persona<text:span text:style-name="T6127"><text:s/></text:span>interesada<text:span text:style-name="T6128"><text:s/></text:span>haya<text:span text:style-name="T6129"><text:s/></text:span>realizado<text:span text:style-name="T6130"><text:s/></text:span>las aclaraciones oportunas, se continuará con su tramitación.</text:p>
        </text:list-item>
        <text:list-item>
          <text:p text:style-name="P6131">La respuesta deberá incluir la siguiente información:</text:p>
        </text:list-item>
      </text:list>
      <text:p text:style-name="P6132"/>
      <text:list text:style-name="LFO16" text:continue-numbering="true">
        <text:list-item>
          <text:p text:style-name="P6133">La Unidad que emite la<text:s/>respuesta.</text:p>
        </text:list-item>
        <text:list-item>
          <text:p text:style-name="P6134">La decisión que se ha adoptado.</text:p>
        </text:list-item>
        <text:list-item>
          <text:p text:style-name="P6135">En su caso, la información accesible solicitada.</text:p>
        </text:list-item>
        <text:list-item>
          <text:p text:style-name="P6136">En<text:span text:style-name="T6137"><text:s/></text:span>su<text:span text:style-name="T6138"><text:s/></text:span>caso,<text:span text:style-name="T6139"><text:s/></text:span>el<text:span text:style-name="T6140"><text:s/></text:span>plazo<text:span text:style-name="T6141"><text:s/></text:span>estimativo<text:span text:style-name="T6142"><text:s/></text:span>y<text:span text:style-name="T6143"><text:s/></text:span>la<text:span text:style-name="T6144"><text:s/></text:span>Unidad<text:span text:style-name="T6145"><text:s/></text:span>responsable<text:span text:style-name="T6146"><text:s/></text:span>de<text:span text:style-name="T6147"><text:s/></text:span>llevar<text:span text:style-name="T6148"><text:s/></text:span>a<text:span text:style-name="T6149"><text:s/></text:span>cabo<text:span text:style-name="T6150"><text:s/></text:span>las medidas<text:span text:style-name="T6151"><text:s/></text:span>para<text:span text:style-name="T6152"><text:s/></text:span>corregir<text:span text:style-name="T6153"><text:s/></text:span>un<text:span text:style-name="T6154"><text:s/></text:span>posible<text:span text:style-name="T6155"><text:s/></text:span>incumplimiento,<text:span text:style-name="T6156"><text:s/></text:span>si<text:span text:style-name="T6157"><text:s/></text:span>las<text:span text:style-name="T6158"><text:s/></text:span>mismas<text:span text:style-name="T6159"><text:s/></text:span>no<text:span text:style-name="T6160"><text:s/></text:span>se<text:span text:style-name="T6161"><text:s/></text:span>pueden<text:span text:style-name="T6162"><text:s/></text:span>adoptar<text:span text:style-name="T6163"><text:s/></text:span>de<text:s/>inmediato.</text:p>
        </text:list-item>
        <text:list-item>
          <text:p text:style-name="P6164">La<text:span text:style-name="T6165"><text:s/></text:span>Unidad<text:span text:style-name="T6166"><text:s/></text:span>ante<text:span text:style-name="T6167"><text:s/></text:span>la<text:span text:style-name="T6168"><text:s/></text:span>cual<text:span text:style-name="T6169"><text:s/></text:span>se<text:span text:style-name="T6170"><text:s/></text:span>puede<text:span text:style-name="T6171"><text:s/></text:span>reclamar<text:span text:style-name="T6172"><text:s/></text:span>y<text:span text:style-name="T6173"><text:s/></text:span>el<text:span text:style-name="T6174"><text:s/></text:span>procedimiento<text:span text:style-name="T6175"><text:s/></text:span>por<text:span text:style-name="T6176"><text:s/></text:span>el<text:span text:style-name="T6177"><text:s/></text:span>cual<text:span text:style-name="T6178"><text:s/></text:span>se puede hacer la reclamación.</text:p>
        </text:list-item>
      </text:list>
      <text:list text:style-name="LFO17" text:continue-numbering="true">
        <text:list-item>
          <text:p text:style-name="P6179"><text:span text:style-name="T6180">Transcurrido</text:span><text:span text:style-name="T6181"><text:s/></text:span>el<text:span text:style-name="T6182"><text:s/></text:span>plazo<text:span text:style-name="T6183"><text:s/></text:span>máximo<text:span text:style-name="T6184"><text:s/></text:span>para<text:span text:style-name="T6185"><text:s/></text:span>resolver<text:span text:style-name="T6186"><text:s/></text:span>sin<text:span text:style-name="T6187"><text:s/></text:span>que<text:span text:style-name="T6188"><text:s/></text:span>se<text:span text:style-name="T6189"><text:s/></text:span>haya<text:span text:style-name="T6190"><text:s/></text:span>notificado<text:span text:style-name="T6191"><text:s/></text:span>la<text:span text:style-name="T6192"><text:s/></text:span>respuesta<text:span text:style-name="T6193"><text:s/></text:span>se<text:span text:style-name="T6194"><text:s/></text:span>entenderá<text:span text:style-name="T6195"><text:s/></text:span>que<text:span text:style-name="T6196"><text:s/></text:span>la<text:span text:style-name="T6197"><text:s/></text:span>solicitud<text:span text:style-name="T6198"><text:s/></text:span>de<text:span text:style-name="T6199"><text:s/></text:span>información<text:span text:style-name="T6200"><text:s/></text:span>accesible<text:span text:style-name="T6201"><text:s/></text:span>no<text:span text:style-name="T6202"><text:s/></text:span>ha<text:span text:style-name="T6203"><text:s/></text:span>sido<text:span text:style-name="T6204"><text:s/></text:span>aceptada<text:span text:style-name="T6205"><text:s/></text:span>o que la queja no ha sido considerada.</text:p>
        </text:list-item>
      </text:list>
      <text:p text:style-name="P6206"/>
      <text:p text:style-name="P6207"><text:span text:style-name="T6208">Artículo 13.</text:span><text:span text:style-name="T6209"> </text:span><text:span text:style-name="T6210">Procedimiento de reclamación.</text:span></text:p>
      <text:p text:style-name="P6211"/>
      <text:list text:style-name="LFO15" text:continue-numbering="true">
        <text:list-item>
          <text:p text:style-name="P6212">Si<text:span text:style-name="T6213"><text:s/></text:span>una<text:span text:style-name="T6214"><text:s/></text:span>vez<text:span text:style-name="T6215"><text:s/></text:span>realizada<text:span text:style-name="T6216"><text:s/></text:span>una<text:span text:style-name="T6217"><text:s/></text:span>solicitud<text:span text:style-name="T6218"><text:s/></text:span>de<text:span text:style-name="T6219"><text:s/></text:span>información<text:span text:style-name="T6220"><text:s/></text:span>accesible<text:span text:style-name="T6221"><text:s/></text:span>o<text:span text:style-name="T6222"><text:s/></text:span>queja,<text:span text:style-name="T6223"><text:s/></text:span>ésta<text:span text:style-name="T6224"><text:s/></text:span>hubiera sido<text:span text:style-name="T6225"><text:s/></text:span>desestimada,<text:span text:style-name="T6226"><text:s/></text:span>no<text:span text:style-name="T6227"><text:s/></text:span>se<text:span text:style-name="T6228"><text:s/></text:span>estuviera<text:span text:style-name="T6229"><text:s/></text:span>de<text:span text:style-name="T6230"><text:s/></text:span>acuerdo<text:span text:style-name="T6231"><text:s/></text:span>con<text:span text:style-name="T6232"><text:s/></text:span>la<text:span text:style-name="T6233"><text:s/></text:span>decisión<text:span text:style-name="T6234"><text:s/></text:span>adoptada,<text:span text:style-name="T6235"><text:s/></text:span>o<text:span text:style-name="T6236"><text:s/></text:span>la<text:span text:style-name="T6237"><text:s/></text:span>respuesta no<text:span text:style-name="T6238"><text:s/></text:span>cumpliera<text:span text:style-name="T6239"><text:s/></text:span>los<text:span text:style-name="T6240"><text:s/></text:span>requisitos<text:span text:style-name="T6241"><text:s/></text:span>contemplados<text:span text:style-name="T6242"><text:s/></text:span>en<text:span text:style-name="T6243"><text:s/></text:span>el<text:span text:style-name="T6244"><text:s/></text:span>artículo<text:span text:style-name="T6245"><text:s/></text:span>12.5,<text:span text:style-name="T6246"><text:s/></text:span>la<text:span text:style-name="T6247"><text:s/></text:span>persona<text:span text:style-name="T6248"><text:s/></text:span>interesada<text:span text:style-name="T6249"><text:s/></text:span>podrá iniciar<text:span text:style-name="T6250"><text:s/></text:span>una<text:span text:style-name="T6251"><text:s/></text:span>reclamación<text:span text:style-name="T6252"><text:s/></text:span>para<text:span text:style-name="T6253"><text:s/></text:span>conocer<text:span text:style-name="T6254"><text:s/></text:span>y<text:span text:style-name="T6255"><text:s/></text:span>oponerse<text:span text:style-name="T6256"><text:s/></text:span>a<text:span text:style-name="T6257"><text:s/></text:span>los<text:span text:style-name="T6258"><text:s/></text:span>motivos<text:span text:style-name="T6259"><text:s/></text:span>de<text:span text:style-name="T6260"><text:s/></text:span>la<text:span text:style-name="T6261"><text:s/></text:span>desestimación, instar<text:span text:style-name="T6262"><text:s/></text:span>la<text:span text:style-name="T6263"><text:s/></text:span>adopción<text:span text:style-name="T6264"><text:s/></text:span>de<text:span text:style-name="T6265"><text:s/></text:span>las<text:span text:style-name="T6266"><text:s/></text:span>medidas<text:span text:style-name="T6267"><text:s/></text:span>oportunas<text:span text:style-name="T6268"><text:s/></text:span>en<text:span text:style-name="T6269"><text:s/></text:span>el<text:span text:style-name="T6270"><text:s/></text:span>caso<text:span text:style-name="T6271"><text:s/></text:span>de<text:span text:style-name="T6272"><text:s/></text:span>no<text:span text:style-name="T6273"><text:s/></text:span>estar<text:span text:style-name="T6274"><text:s/></text:span>de<text:span text:style-name="T6275"><text:s/></text:span>acuerdo<text:span text:style-name="T6276"><text:s/></text:span>con<text:span text:style-name="T6277"><text:s/></text:span>la decisión<text:span text:style-name="T6278"><text:s/></text:span>adoptada,<text:span text:style-name="T6279"><text:s/></text:span>o<text:span text:style-name="T6280"><text:s/></text:span>exponer<text:span text:style-name="T6281"><text:s/></text:span>las<text:span text:style-name="T6282"><text:s/></text:span>razones<text:span text:style-name="T6283"><text:s/></text:span>por<text:span text:style-name="T6284"><text:s/></text:span>las<text:span text:style-name="T6285"><text:s/></text:span>que<text:span text:style-name="T6286"><text:s/></text:span>se<text:span text:style-name="T6287"><text:s/></text:span>considera<text:span text:style-name="T6288"><text:s/></text:span>que<text:span text:style-name="T6289"><text:s/></text:span>la<text:span text:style-name="T6290"><text:s/></text:span>respuesta<text:span text:style-name="T6291"><text:s/></text:span>no cumple con los requisitos exigidos.</text:p>
        </text:list-item>
      </text:list>
      <text:p text:style-name="P6292">Igualmente<text:span text:style-name="T6293"><text:s/></text:span>se<text:span text:style-name="T6294"><text:s/></text:span>podrá<text:span text:style-name="T6295"><text:s/></text:span>iniciar<text:span text:style-name="T6296"><text:s/></text:span>una<text:span text:style-name="T6297"><text:s/></text:span>reclamación<text:span text:style-name="T6298"><text:s/></text:span>en<text:span text:style-name="T6299"><text:s/></text:span>el<text:span text:style-name="T6300"><text:s/></text:span>caso<text:span text:style-name="T6301"><text:s/></text:span>de<text:span text:style-name="T6302"><text:s/></text:span>que<text:span text:style-name="T6303"><text:s/></text:span>haya<text:span text:style-name="T6304"><text:s/></text:span>trascurrido<text:span text:style-name="T6305"><text:s/></text:span>el plazo de veinte días hábiles sin haber obtenido respuesta.</text:p>
      <text:list text:style-name="LFO15" text:continue-numbering="true">
        <text:list-item>
          <text:p text:style-name="P6306">Dicha<text:span text:style-name="T6307"><text:s/></text:span>reclamación<text:span text:style-name="T6308"><text:s/></text:span>deberá<text:span text:style-name="T6309"><text:s/></text:span>ser<text:span text:style-name="T6310"><text:s/></text:span>presentada<text:span text:style-name="T6311"><text:s/></text:span>y<text:span text:style-name="T6312"><text:s/></text:span>registrada<text:span text:style-name="T6313"><text:s/></text:span>conforme<text:span text:style-name="T6314"><text:s/></text:span>a<text:span text:style-name="T6315"><text:s/></text:span>los<text:span text:style-name="T6316"><text:s/></text:span>requisitos establecidos en la Ley 39/2015, de 1 de octubre.</text:p>
        </text:list-item>
      </text:list>
      <text:p text:style-name="P6317">La<text:span text:style-name="T6318"><text:s/></text:span>reclamación<text:span text:style-name="T6319"><text:s/></text:span>deberá<text:span text:style-name="T6320"><text:s/></text:span>dirigirse<text:span text:style-name="T6321"><text:s/></text:span>a<text:span text:style-name="T6322"><text:s/></text:span>la<text:span text:style-name="T6323"><text:s/></text:span>Unidad<text:span text:style-name="T6324"><text:s/></text:span>responsable<text:span text:style-name="T6325"><text:s/></text:span>de<text:span text:style-name="T6326"><text:s/></text:span>accesibilidad<text:span text:style-name="T6327"><text:s/></text:span>de<text:span text:style-name="T6328"><text:s/></text:span>ese ámbito<text:span text:style-name="T6329"><text:s/></text:span>competencial,<text:span text:style-name="T6330"><text:s/></text:span>o<text:span text:style-name="T6331"><text:s/></text:span>si<text:span text:style-name="T6332"><text:s/></text:span>la<text:span text:style-name="T6333"><text:s/></text:span>respuesta<text:span text:style-name="T6334"><text:s/></text:span>se<text:span text:style-name="T6335"><text:s/></text:span>hubiera<text:span text:style-name="T6336"><text:s/></text:span>realizado<text:span text:style-name="T6337"><text:s/></text:span>desde<text:span text:style-name="T6338"><text:s/></text:span>la<text:span text:style-name="T6339"><text:s/></text:span>propia<text:span text:style-name="T6340"><text:s/></text:span>Unidad responsable de accesibilidad, al superior jerárquico de ésta.</text:p>
      <text:list text:style-name="LFO15" text:continue-numbering="true">
        <text:list-item>
          <text:p text:style-name="P6341">Las<text:span text:style-name="T6342"><text:s/></text:span>entidades<text:span text:style-name="T6343"><text:s/></text:span>obligadas<text:span text:style-name="T6344"><text:s/></text:span>deberán<text:span text:style-name="T6345"><text:s/></text:span>incluir<text:span text:style-name="T6346"><text:s/></text:span>en<text:span text:style-name="T6347"><text:s/></text:span>la<text:span text:style-name="T6348"><text:s/></text:span>declaración<text:span text:style-name="T6349"><text:s/></text:span>de<text:span text:style-name="T6350"><text:s/></text:span>accesibilidad<text:span text:style-name="T6351"><text:s/></text:span>la Unidad<text:span text:style-name="T6352"><text:s/></text:span>a<text:span text:style-name="T6353"><text:s/></text:span>la<text:span text:style-name="T6354"><text:s/></text:span>cual<text:span text:style-name="T6355"><text:s/></text:span>elevar<text:span text:style-name="T6356"><text:s/></text:span>las<text:span text:style-name="T6357"><text:s/></text:span>reclamaciones<text:span text:style-name="T6358"><text:s/></text:span>junto<text:span text:style-name="T6359"><text:s/></text:span>con<text:span text:style-name="T6360"><text:s/></text:span>el<text:span text:style-name="T6361"><text:s/></text:span>enlace<text:span text:style-name="T6362"><text:s/></text:span>al<text:span text:style-name="T6363"><text:s/></text:span>sistema<text:span text:style-name="T6364"><text:s/></text:span>de<text:span text:style-name="T6365"><text:s/></text:span>registro<text:span text:style-name="T6366"><text:s/></text:span>en<text:span text:style-name="T6367"><text:s/></text:span>el que se deberá realizar dicha reclamación.</text:p>
        </text:list-item>
        <text:list-item>
          <text:p text:style-name="P6368">Recibida<text:span text:style-name="T6369"><text:s/></text:span>la<text:span text:style-name="T6370"><text:s/></text:span>reclamación,<text:span text:style-name="T6371"><text:s/></text:span>la<text:span text:style-name="T6372"><text:s/></text:span>Unidad<text:span text:style-name="T6373"><text:s/></text:span>responsable<text:span text:style-name="T6374"><text:s/></text:span>de<text:span text:style-name="T6375"><text:s/></text:span>atenderla<text:span text:style-name="T6376"><text:s/></text:span>deberá<text:span text:style-name="T6377"><text:s/></text:span>responder<text:span text:style-name="T6378"><text:s/></text:span>a la persona interesada en el plazo máximo de dos meses.</text:p>
        </text:list-item>
        <text:list-item>
          <text:p text:style-name="P6379"><draw:frame draw:z-index="1720" draw:id="id59" draw:style-name="a59" draw:name="Text Box 52" text:anchor-type="paragraph" svg:x="7.81667in" svg:y="0.39444in" svg:width="0.24167in" svg:height="1.40625in" style:rel-width="scale" style:rel-height="scale"><draw:text-box><text:p text:style-name="P6380"><text:span text:style-name="T6381">cve: BOE-A-2018-12699</text:span></text:p><text:p text:style-name="P6382"><text:span text:style-name="T6383">V</text:span><text:a xlink:href="http://www.boe.es/" office:target-frame-name="_top" xlink:show="replace">erificable<text:s/>en<text:s/>http://www.boe.es</text:a></text:p></draw:text-box><svg:title/><svg:desc/></draw:frame>El<text:span text:style-name="T6384"><text:s/></text:span>transcurso<text:span text:style-name="T6385"><text:s/></text:span>de<text:span text:style-name="T6386"><text:s/></text:span>dicho<text:span text:style-name="T6387"><text:s/></text:span>plazo<text:span text:style-name="T6388"><text:s/></text:span>se<text:span text:style-name="T6389"><text:s/></text:span>podrá<text:span text:style-name="T6390"><text:s/></text:span>suspender<text:span text:style-name="T6391"><text:s/></text:span>en<text:span text:style-name="T6392"><text:s/></text:span>el<text:span text:style-name="T6393"><text:s/></text:span>caso<text:span text:style-name="T6394"><text:s/></text:span>de<text:span text:style-name="T6395"><text:s/></text:span>que<text:span text:style-name="T6396"><text:s/></text:span>deba requerirse<text:span text:style-name="T6397"><text:s/></text:span>a<text:span text:style-name="T6398"><text:s/></text:span>la<text:span text:style-name="T6399"><text:s/></text:span>persona<text:span text:style-name="T6400"><text:s/></text:span>interesada<text:span text:style-name="T6401"><text:s/></text:span>para<text:span text:style-name="T6402"><text:s/></text:span>que,<text:span text:style-name="T6403"><text:s/></text:span>en<text:span text:style-name="T6404"><text:s/></text:span>un<text:span text:style-name="T6405"><text:s/></text:span>plazo<text:span text:style-name="T6406"><text:s/></text:span>de<text:span text:style-name="T6407"><text:s/></text:span>diez<text:span text:style-name="T6408"><text:s/></text:span>días<text:span text:style-name="T6409"><text:s/></text:span>hábiles,<text:span text:style-name="T6410"><text:s/></text:span>formule las<text:span text:style-name="T6411"><text:s/></text:span>aclaraciones<text:span text:style-name="T6412"><text:s/></text:span>necesarias<text:span text:style-name="T6413"><text:s/></text:span>para<text:span text:style-name="T6414"><text:s/></text:span>la<text:span text:style-name="T6415"><text:s/></text:span>correcta<text:span text:style-name="T6416"><text:s/></text:span>tramitación<text:span text:style-name="T6417"><text:s/></text:span>de<text:span text:style-name="T6418"><text:s/></text:span>la<text:span text:style-name="T6419"><text:s/></text:span>reclamación.<text:span text:style-name="T6420"><text:s/></text:span><text:span text:style-name="T6421">Transcurrido</text:span><text:span text:style-name="T6422"><text:s/></text:span>dicho<text:span text:style-name="T6423"><text:s/></text:span>plazo<text:span text:style-name="T6424"><text:s/></text:span>sin<text:span text:style-name="T6425"><text:s/></text:span>que<text:span text:style-name="T6426"><text:s/></text:span>la<text:span text:style-name="T6427"><text:s/></text:span>persona<text:span text:style-name="T6428"><text:s/></text:span>interesada<text:span text:style-name="T6429"><text:s/></text:span>haya<text:span text:style-name="T6430"><text:s/></text:span>realizado<text:span text:style-name="T6431"><text:s/></text:span>las<text:span text:style-name="T6432"><text:s/></text:span>aclaraciones<text:span text:style-name="T6433"><text:s/></text:span>oportunas,<text:span text:style-name="T6434"><text:s/></text:span>se continuará con la tramitación de la reclamación.</text:p>
        </text:list-item>
        <text:list-item>
          <text:p text:style-name="P6435"><text:span text:style-name="T6436">Transcurrido</text:span><text:span text:style-name="T6437"><text:s/></text:span>el<text:span text:style-name="T6438"><text:s/></text:span>plazo<text:span text:style-name="T6439"><text:s/></text:span>máximo<text:span text:style-name="T6440"><text:s/></text:span>para<text:span text:style-name="T6441"><text:s/></text:span>resolver<text:span text:style-name="T6442"><text:s/></text:span>la<text:span text:style-name="T6443"><text:s/></text:span>reclamación<text:span text:style-name="T6444"><text:s/></text:span>sin<text:span text:style-name="T6445"><text:s/></text:span>que<text:span text:style-name="T6446"><text:s/></text:span>se<text:span text:style-name="T6447"><text:s/></text:span>haya<text:span text:style-name="T6448"><text:s/></text:span>notificado<text:span text:style-name="T6449"><text:s/></text:span>la<text:span text:style-name="T6450"><text:s/></text:span>resolución<text:span text:style-name="T6451"><text:s/></text:span>de<text:span text:style-name="T6452"><text:s/></text:span>la<text:span text:style-name="T6453"><text:s/></text:span>misma,<text:span text:style-name="T6454"><text:s/></text:span>se<text:span text:style-name="T6455"><text:s/></text:span>entenderá<text:span text:style-name="T6456"><text:s/></text:span>que<text:span text:style-name="T6457"><text:s/></text:span>la<text:span text:style-name="T6458"><text:s/></text:span>reclamación<text:span text:style-name="T6459"><text:s/></text:span>ha<text:span text:style-name="T6460"><text:s/></text:span>sido desestimada.</text:p>
        </text:list-item>
      </text:list>
      <text:p text:style-name="P6461"/>
      <text:p text:style-name="P6467"><text:span text:style-name="T6468"><draw:custom-shape svg:x="0.00694in" svg:y="0.00694in" svg:width="7.48056in" svg:height="0.00139in" draw:z-index="0" draw:id="id63" draw:style-name="a63" draw:name="Freeform 5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6469" text:outline-level="1"><text:span text:style-name="T6470">Núm. 227</text:span><text:span text:style-name="T6471"><text:tab/>Miércoles 19 de septiembre de 2018</text:span><text:span text:style-name="T6472"><text:tab/>Sec. I.<text:s/></text:span><text:span text:style-name="T6473"><text:s/></text:span><text:span text:style-name="T6474">Pág.</text:span><text:span text:style-name="T6475"><text:s/></text:span><text:span text:style-name="T6476">90543</text:span></text:h>
      <text:p text:style-name="P6477"/>
      <text:p text:style-name="P6478"><text:span text:style-name="T6479"><draw:custom-shape svg:x="0.00694in" svg:y="0.00694in" svg:width="7.48056in" svg:height="0.00139in" draw:z-index="0" draw:id="id64" draw:style-name="a64" draw:name="Freeform 48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6480"/>
      <text:p text:style-name="P6481"/>
      <text:p text:style-name="P6482"><text:span text:style-name="T6483">Artículo 14.</text:span><text:span text:style-name="T6484"> </text:span><text:span text:style-name="T6485">Recursos.</text:span></text:p>
      <text:p text:style-name="P6486"/>
      <text:p text:style-name="P6487">Contra<text:span text:style-name="T6488"><text:s/></text:span>la<text:span text:style-name="T6489"><text:s/></text:span>resolución<text:span text:style-name="T6490"><text:s/></text:span>de<text:span text:style-name="T6491"><text:s/></text:span>la<text:span text:style-name="T6492"><text:s/></text:span>reclamación<text:span text:style-name="T6493"><text:s/></text:span>regulada<text:span text:style-name="T6494"><text:s/></text:span>en<text:span text:style-name="T6495"><text:s/></text:span>los<text:span text:style-name="T6496"><text:s/></text:span>anteriores<text:span text:style-name="T6497"><text:s/></text:span>artículos<text:span text:style-name="T6498"><text:s/></text:span>se<text:span text:style-name="T6499"><text:s/></text:span>podrán interponer<text:span text:style-name="T6500"><text:s/></text:span>los<text:span text:style-name="T6501"><text:s/></text:span>recursos<text:span text:style-name="T6502"><text:s/></text:span>administrativos<text:span text:style-name="T6503"><text:s/></text:span>que<text:span text:style-name="T6504"><text:s/></text:span>procedan,<text:span text:style-name="T6505"><text:s/></text:span>de<text:span text:style-name="T6506"><text:s/></text:span>conformidad<text:span text:style-name="T6507"><text:s/></text:span>con<text:span text:style-name="T6508"><text:s/></text:span>lo<text:span text:style-name="T6509"><text:s/></text:span>dispuesto en el artículo<text:s/><text:span text:style-name="T6510">112</text:span><text:s/>de la Ley 39/2015, de 1 de octubre de 2015.</text:p>
      <text:p text:style-name="P6511"/>
      <text:p text:style-name="P6512">CAPÍTULO III</text:p>
      <text:p text:style-name="P6513"/>
      <text:h text:style-name="P6514" text:outline-level="1">Control, revisión, seguimiento y presentación de informes</text:h>
      <text:p text:style-name="P6515"/>
      <text:p text:style-name="P6516"><text:span text:style-name="T6517">Artículo 15.</text:span><text:span text:style-name="T6518"> </text:span><text:span text:style-name="T6519">Declaración de accesibilidad.</text:span></text:p>
      <text:p text:style-name="P6520"/>
      <text:list text:style-name="LFO14" text:continue-numbering="true">
        <text:list-item>
          <text:p text:style-name="P6521">Las<text:span text:style-name="T6522"><text:s/></text:span>entidades<text:span text:style-name="T6523"><text:s/></text:span>responsables<text:span text:style-name="T6524"><text:s/></text:span>de<text:span text:style-name="T6525"><text:s/></text:span>las<text:span text:style-name="T6526"><text:s/></text:span>webs<text:span text:style-name="T6527"><text:s/></text:span>y<text:span text:style-name="T6528"><text:s/></text:span>aplicaciones<text:span text:style-name="T6529"><text:s/></text:span>para<text:span text:style-name="T6530"><text:s/></text:span>móviles proporcionarán<text:span text:style-name="T6531"><text:s/></text:span>una<text:span text:style-name="T6532"><text:s/></text:span>declaración<text:span text:style-name="T6533"><text:s/></text:span>de<text:span text:style-name="T6534"><text:s/></text:span>accesibilidad<text:span text:style-name="T6535"><text:s/></text:span>detallada,<text:span text:style-name="T6536"><text:s/></text:span>exhaustiva<text:span text:style-name="T6537"><text:s/></text:span>y<text:span text:style-name="T6538"><text:s/></text:span>clara<text:span text:style-name="T6539"><text:s/></text:span>sobre<text:span text:style-name="T6540"><text:s/></text:span>la conformidad<text:span text:style-name="T6541"><text:s/></text:span>de<text:span text:style-name="T6542"><text:s/></text:span>sus<text:span text:style-name="T6543"><text:s/></text:span>respectivos<text:span text:style-name="T6544"><text:s/></text:span>sitios<text:span text:style-name="T6545"><text:s/></text:span>web<text:span text:style-name="T6546"><text:s/></text:span>y<text:span text:style-name="T6547"><text:s/></text:span>aplicaciones<text:span text:style-name="T6548"><text:s/></text:span>para<text:span text:style-name="T6549"><text:s/></text:span>dispositivos<text:span text:style-name="T6550"><text:s/></text:span>móviles<text:span text:style-name="T6551"><text:s/></text:span>con<text:span text:style-name="T6552"><text:s/></text:span>lo dispuesto<text:span text:style-name="T6553"><text:s/></text:span>en<text:span text:style-name="T6554"><text:s/></text:span>este<text:span text:style-name="T6555"><text:s/></text:span>real<text:span text:style-name="T6556"><text:s/></text:span>decreto.<text:span text:style-name="T6557"><text:s/></text:span>Dicha<text:span text:style-name="T6558"><text:s/></text:span>declaración<text:span text:style-name="T6559"><text:s/></text:span>será<text:span text:style-name="T6560"><text:s/></text:span>actualizada<text:span text:style-name="T6561"><text:s/></text:span>periódicamente,<text:span text:style-name="T6562"><text:s/></text:span>como mínimo<text:span text:style-name="T6563"><text:s/></text:span>una<text:span text:style-name="T6564"><text:s/></text:span>vez<text:span text:style-name="T6565"><text:s/></text:span>al<text:span text:style-name="T6566"><text:s/></text:span>año,<text:span text:style-name="T6567"><text:s/></text:span>o<text:span text:style-name="T6568"><text:s/></text:span>cada<text:span text:style-name="T6569"><text:s/></text:span>vez<text:span text:style-name="T6570"><text:s/></text:span>que<text:span text:style-name="T6571"><text:s/></text:span>se<text:span text:style-name="T6572"><text:s/></text:span>realice<text:span text:style-name="T6573"><text:s/></text:span>una<text:span text:style-name="T6574"><text:s/></text:span>revisión<text:span text:style-name="T6575"><text:s/></text:span>de<text:span text:style-name="T6576"><text:s/></text:span>accesibilidad<text:span text:style-name="T6577"><text:s/></text:span>conforme a lo especificado en el artículo 17.</text:p>
        </text:list-item>
      </text:list>
      <text:p text:style-name="P6578">Esta<text:span text:style-name="T6579"><text:s/></text:span>declaración<text:span text:style-name="T6580"><text:s/></text:span>de<text:span text:style-name="T6581"><text:s/></text:span>accesibilidad<text:span text:style-name="T6582"><text:s/></text:span>se<text:span text:style-name="T6583"><text:s/></text:span>proporcionará<text:span text:style-name="T6584"><text:s/></text:span>en<text:span text:style-name="T6585"><text:s/></text:span>un<text:span text:style-name="T6586"><text:s/></text:span>formato<text:span text:style-name="T6587"><text:s/></text:span>accesible<text:span text:style-name="T6588"><text:s/></text:span>haciendo uso<text:span text:style-name="T6589"><text:s/></text:span>de<text:span text:style-name="T6590"><text:s/></text:span>las<text:span text:style-name="T6591"><text:s/></text:span>instrucciones<text:span text:style-name="T6592"><text:s/></text:span>y<text:span text:style-name="T6593"><text:s/></text:span>del<text:span text:style-name="T6594"><text:s/></text:span>modelo<text:span text:style-name="T6595"><text:s/></text:span>de<text:span text:style-name="T6596"><text:s/></text:span>declaración<text:span text:style-name="T6597"><text:s/></text:span>de<text:span text:style-name="T6598"><text:s/></text:span>accesibilidad<text:span text:style-name="T6599"><text:s/></text:span>que<text:span text:style-name="T6600"><text:s/></text:span>se<text:span text:style-name="T6601"><text:s/></text:span>establezca conforme a lo dispuesto en el apartado 3.</text:p>
      <text:p text:style-name="P6602">En<text:span text:style-name="T6603"><text:s/></text:span>el<text:span text:style-name="T6604"><text:s/></text:span>caso<text:span text:style-name="T6605"><text:s/></text:span>de<text:span text:style-name="T6606"><text:s/></text:span>los<text:span text:style-name="T6607"><text:s/></text:span>sitios<text:span text:style-name="T6608"><text:s/></text:span>web,<text:span text:style-name="T6609"><text:s/></text:span>la<text:span text:style-name="T6610"><text:s/></text:span>declaración<text:span text:style-name="T6611"><text:s/></text:span>se<text:span text:style-name="T6612"><text:s/></text:span>publicará<text:span text:style-name="T6613"><text:s/></text:span>en<text:span text:style-name="T6614"><text:s/></text:span>el<text:span text:style-name="T6615"><text:s/></text:span>sitio<text:span text:style-name="T6616"><text:s/></text:span>web correspondiente<text:span text:style-name="T6617"><text:s/></text:span>estando<text:span text:style-name="T6618"><text:s/></text:span>disponible<text:span text:style-name="T6619"><text:s/></text:span>su<text:span text:style-name="T6620"><text:s/></text:span>acceso<text:span text:style-name="T6621"><text:s/></text:span>desde<text:span text:style-name="T6622"><text:s/></text:span>todas<text:span text:style-name="T6623"><text:s/></text:span>las<text:span text:style-name="T6624"><text:s/></text:span>páginas<text:span text:style-name="T6625"><text:s/></text:span>del<text:span text:style-name="T6626"><text:s/></text:span>sitio<text:span text:style-name="T6627"><text:s/></text:span>web<text:span text:style-name="T6628"><text:s/></text:span>con un<text:span text:style-name="T6629"><text:s/></text:span>enlace<text:span text:style-name="T6630"><text:s/></text:span>denominado<text:span text:style-name="T6631"><text:s/></text:span>«Accesibilidad»<text:span text:style-name="T6632"><text:s/></text:span>o<text:span text:style-name="T6633"><text:s/></text:span>su<text:span text:style-name="T6634"><text:s/></text:span>equivalente<text:span text:style-name="T6635"><text:s/></text:span>en<text:span text:style-name="T6636"><text:s/></text:span>el<text:span text:style-name="T6637"><text:s/></text:span>idioma<text:span text:style-name="T6638"><text:s/></text:span>en<text:span text:style-name="T6639"><text:s/></text:span>el<text:span text:style-name="T6640"><text:s/></text:span>que<text:span text:style-name="T6641"><text:s/></text:span>se encuentre disponible la página.</text:p>
      <text:p text:style-name="P6642">En<text:span text:style-name="T6643"><text:s/></text:span>el<text:span text:style-name="T6644"><text:s/></text:span>caso<text:span text:style-name="T6645"><text:s/></text:span>de<text:span text:style-name="T6646"><text:s/></text:span>las<text:span text:style-name="T6647"><text:s/></text:span>aplicaciones<text:span text:style-name="T6648"><text:s/></text:span>para<text:span text:style-name="T6649"><text:s/></text:span>dispositivos<text:span text:style-name="T6650"><text:s/></text:span>móviles,<text:span text:style-name="T6651"><text:s/></text:span>la<text:span text:style-name="T6652"><text:s/></text:span>declaración<text:span text:style-name="T6653"><text:s/></text:span>estará disponible<text:span text:style-name="T6654"><text:s/></text:span>en<text:span text:style-name="T6655"><text:s/></text:span>el<text:span text:style-name="T6656"><text:s/></text:span>sitio<text:span text:style-name="T6657"><text:s/></text:span>web<text:span text:style-name="T6658"><text:s/></text:span>de<text:span text:style-name="T6659"><text:s/></text:span>la<text:span text:style-name="T6660"><text:s/></text:span>entidad<text:span text:style-name="T6661"><text:s/></text:span>obligada<text:span text:style-name="T6662"><text:s/></text:span>que<text:span text:style-name="T6663"><text:s/></text:span>haya<text:span text:style-name="T6664"><text:s/></text:span>desarrollado<text:span text:style-name="T6665"><text:s/></text:span>la<text:span text:style-name="T6666"><text:s/></text:span>aplicación concreta<text:span text:style-name="T6667"><text:s/></text:span>para<text:span text:style-name="T6668"><text:s/></text:span>dispositivos<text:span text:style-name="T6669"><text:s/></text:span>móviles<text:span text:style-name="T6670"><text:s/></text:span>junto<text:span text:style-name="T6671"><text:s/></text:span>con<text:span text:style-name="T6672"><text:s/></text:span>el<text:span text:style-name="T6673"><text:s/></text:span>enlace<text:span text:style-name="T6674"><text:s/></text:span>para<text:span text:style-name="T6675"><text:s/></text:span>su<text:span text:style-name="T6676"><text:s/></text:span>descarga<text:span text:style-name="T6677"><text:s/></text:span>o<text:span text:style-name="T6678"><text:s/></text:span>bien<text:span text:style-name="T6679"><text:s/></text:span>se facilitará<text:span text:style-name="T6680"><text:s/></text:span>junto<text:span text:style-name="T6681"><text:s/></text:span>con<text:span text:style-name="T6682"><text:s/></text:span>otra<text:span text:style-name="T6683"><text:s/></text:span>información<text:span text:style-name="T6684"><text:s/></text:span>disponible<text:span text:style-name="T6685"><text:s/></text:span>al<text:span text:style-name="T6686"><text:s/></text:span>descargar<text:span text:style-name="T6687"><text:s/></text:span>la<text:span text:style-name="T6688"><text:s/></text:span>aplicación<text:span text:style-name="T6689"><text:s/></text:span>de<text:span text:style-name="T6690"><text:s/></text:span>las plataformas de distribución de aplicaciones.</text:p>
      <text:list text:style-name="LFO14" text:continue-numbering="true">
        <text:list-item>
          <text:p text:style-name="P6691">La<text:span text:style-name="T6692"><text:s/></text:span>declaración<text:span text:style-name="T6693"><text:s/></text:span>de<text:span text:style-name="T6694"><text:s/></text:span>accesibilidad<text:span text:style-name="T6695"><text:s/></text:span>comprenderá,<text:span text:style-name="T6696"><text:s/></text:span>como<text:span text:style-name="T6697"><text:s/></text:span>mínimo,<text:span text:style-name="T6698"><text:s/></text:span>la<text:span text:style-name="T6699"><text:s/></text:span>siguiente información:</text:p>
        </text:list-item>
      </text:list>
      <text:list text:style-name="LFO13" text:continue-numbering="true">
        <text:list-item>
          <text:p text:style-name="P6700">Una<text:span text:style-name="T6701"><text:s/></text:span>explicación<text:span text:style-name="T6702"><text:s/></text:span>sobre<text:span text:style-name="T6703"><text:s/></text:span>aquellas<text:span text:style-name="T6704"><text:s/></text:span>partes<text:span text:style-name="T6705"><text:s/></text:span>del<text:span text:style-name="T6706"><text:s/></text:span>contenido<text:span text:style-name="T6707"><text:s/></text:span>que<text:span text:style-name="T6708"><text:s/></text:span>no<text:span text:style-name="T6709"><text:s/></text:span>sean<text:span text:style-name="T6710"><text:s/></text:span>accesibles<text:span text:style-name="T6711"><text:s/></text:span>y las<text:span text:style-name="T6712"><text:s/></text:span>razones<text:span text:style-name="T6713"><text:s/></text:span>de<text:span text:style-name="T6714"><text:s/></text:span>dicha<text:span text:style-name="T6715"><text:s/></text:span>inaccesibilidad,<text:span text:style-name="T6716"><text:s/></text:span>así<text:span text:style-name="T6717"><text:s/></text:span>como,<text:span text:style-name="T6718"><text:s/></text:span>en<text:span text:style-name="T6719"><text:s/></text:span>su<text:span text:style-name="T6720"><text:s/></text:span>caso,<text:span text:style-name="T6721"><text:s/></text:span>las<text:span text:style-name="T6722"><text:s/></text:span>alternativas<text:span text:style-name="T6723"><text:s/></text:span>accesibles que se ofrezcan.</text:p>
        </text:list-item>
        <text:list-item>
          <text:p text:style-name="P6724">Un<text:span text:style-name="T6725"><text:s/></text:span>enlace<text:span text:style-name="T6726"><text:s/></text:span>y<text:span text:style-name="T6727"><text:s/></text:span>descripción<text:span text:style-name="T6728"><text:s/></text:span>del<text:span text:style-name="T6729"><text:s/></text:span>mecanismo<text:span text:style-name="T6730"><text:s/></text:span>de<text:span text:style-name="T6731"><text:s/></text:span>comunicación<text:span text:style-name="T6732"><text:s/></text:span>en<text:span text:style-name="T6733"><text:s/></text:span>los<text:span text:style-name="T6734"><text:s/></text:span>términos<text:span text:style-name="T6735"><text:s/></text:span>que<text:span text:style-name="T6736"><text:s/></text:span>se establecen en los artículos 10,<text:s/><text:span text:style-name="T6737">11</text:span><text:s/>y 12 del presente real decreto.</text:p>
        </text:list-item>
        <text:list-item>
          <text:p text:style-name="P6738">Un<text:span text:style-name="T6739"><text:s/></text:span>enlace<text:span text:style-name="T6740"><text:s/></text:span>al<text:span text:style-name="T6741"><text:s/></text:span>procedimiento<text:span text:style-name="T6742"><text:s/></text:span>de<text:span text:style-name="T6743"><text:s/></text:span>reclamación<text:span text:style-name="T6744"><text:s/></text:span>regulado<text:span text:style-name="T6745"><text:s/></text:span>en<text:span text:style-name="T6746"><text:s/></text:span>el<text:span text:style-name="T6747"><text:s/></text:span>artículo<text:span text:style-name="T6748"><text:s/></text:span>13<text:span text:style-name="T6749"><text:s/></text:span>al<text:span text:style-name="T6750"><text:s/></text:span>que cualquier<text:span text:style-name="T6751"><text:s/></text:span>persona<text:span text:style-name="T6752"><text:s/></text:span>interesada<text:span text:style-name="T6753"><text:s/></text:span>pueda<text:span text:style-name="T6754"><text:s/></text:span>recurrir<text:span text:style-name="T6755"><text:s/></text:span>en<text:span text:style-name="T6756"><text:s/></text:span>caso<text:span text:style-name="T6757"><text:s/></text:span>de<text:span text:style-name="T6758"><text:s/></text:span>que<text:span text:style-name="T6759"><text:s/></text:span>la<text:span text:style-name="T6760"><text:s/></text:span>respuesta<text:span text:style-name="T6761"><text:s/></text:span>a<text:span text:style-name="T6762"><text:s/></text:span>la comunicación o a la solicitud sea insatisfactoria.</text:p>
        </text:list-item>
      </text:list>
      <text:list text:style-name="LFO14" text:continue-numbering="true">
        <text:list-item>
          <text:p text:style-name="P6763">Mediante<text:span text:style-name="T6764"><text:s/></text:span>Orden<text:span text:style-name="T6765"><text:s/></text:span>de<text:span text:style-name="T6766"><text:s/></text:span>la<text:span text:style-name="T6767"><text:s/></text:span>Ministra<text:span text:style-name="T6768"><text:s/></text:span>de<text:span text:style-name="T6769"><text:s/></text:span>Política<text:span text:style-name="T6770"><text:s/></text:span><text:span text:style-name="T6771">Territorial</text:span><text:span text:style-name="T6772"><text:s/></text:span>y<text:span text:style-name="T6773"><text:s/></text:span>Función<text:span text:style-name="T6774"><text:s/></text:span>Pública<text:span text:style-name="T6775"><text:s/></text:span>se<text:span text:style-name="T6776"><text:s/></text:span>aprobarán<text:span text:style-name="T6777"><text:s/></text:span>instrucciones<text:span text:style-name="T6778"><text:s/></text:span>específicas<text:span text:style-name="T6779"><text:s/></text:span>para<text:span text:style-name="T6780"><text:s/></text:span>la<text:span text:style-name="T6781"><text:s/></text:span>generación<text:span text:style-name="T6782"><text:s/></text:span>y<text:span text:style-name="T6783"><text:s/></text:span>puesta<text:span text:style-name="T6784"><text:s/></text:span>a<text:span text:style-name="T6785"><text:s/></text:span>disposición<text:span text:style-name="T6786"><text:s/></text:span>de<text:span text:style-name="T6787"><text:s/></text:span>las<text:s/>declaraciones<text:span text:style-name="T6788"><text:s/></text:span>de<text:span text:style-name="T6789"><text:s/></text:span>accesibilidad<text:span text:style-name="T6790"><text:s/></text:span>de<text:span text:style-name="T6791"><text:s/></text:span>aplicación<text:span text:style-name="T6792"><text:s/></text:span>en<text:span text:style-name="T6793"><text:s/></text:span>todo<text:span text:style-name="T6794"><text:s/></text:span>el<text:span text:style-name="T6795"><text:s/></text:span>territorio<text:span text:style-name="T6796"><text:s/></text:span>nacional<text:span text:style-name="T6797"><text:s/></text:span>de<text:span text:style-name="T6798"><text:s/></text:span>acuerdo<text:span text:style-name="T6799"><text:s/></text:span>con los requisitos especificados en el modelo europeo.</text:p>
        </text:list-item>
      </text:list>
      <text:p text:style-name="P6800"/>
      <text:p text:style-name="P6801"><text:span text:style-name="T6802">Artículo 16.</text:span><text:span text:style-name="T6803"> </text:span><text:span text:style-name="T6804">Unidad responsable de accesibilidad.</text:span></text:p>
      <text:p text:style-name="P6805"/>
      <text:list text:style-name="LFO12" text:continue-numbering="true">
        <text:list-item>
          <text:p text:style-name="P6806"><draw:frame draw:z-index="1792" draw:id="id65" draw:style-name="a65" draw:name="Text Box 45" text:anchor-type="paragraph" svg:x="7.81667in" svg:y="0.01944in" svg:width="0.24167in" svg:height="1.40625in" style:rel-width="scale" style:rel-height="scale"><draw:text-box><text:p text:style-name="P6807"><text:span text:style-name="T6808">cve: BOE-A-2018-12699</text:span></text:p><text:p text:style-name="P6809"><text:span text:style-name="T6810">V</text:span><text:a xlink:href="http://www.boe.es/" office:target-frame-name="_top" xlink:show="replace">erificable<text:s/>en<text:s/>http://www.boe.es</text:a></text:p></draw:text-box><svg:title/><svg:desc/></draw:frame>Cada<text:span text:style-name="T6811"><text:s/></text:span>entidad<text:span text:style-name="T6812"><text:s/></text:span>obligada<text:span text:style-name="T6813"><text:s/></text:span>determinará<text:span text:style-name="T6814"><text:s/></text:span>la<text:span text:style-name="T6815"><text:s/></text:span>Unidad<text:span text:style-name="T6816"><text:s/></text:span>responsable<text:span text:style-name="T6817"><text:s/></text:span>de<text:span text:style-name="T6818"><text:s/></text:span>garantizar<text:span text:style-name="T6819"><text:s/></text:span>el cumplimiento<text:span text:style-name="T6820"><text:s/></text:span>de<text:span text:style-name="T6821"><text:s/></text:span>los<text:span text:style-name="T6822"><text:s/></text:span>requisitos<text:span text:style-name="T6823"><text:s/></text:span>de<text:span text:style-name="T6824"><text:s/></text:span>accesibilidad<text:span text:style-name="T6825"><text:s/></text:span>de<text:span text:style-name="T6826"><text:s/></text:span>los<text:span text:style-name="T6827"><text:s/></text:span>sitios<text:span text:style-name="T6828"><text:s/></text:span>web<text:span text:style-name="T6829"><text:s/></text:span>y<text:span text:style-name="T6830"><text:s/></text:span>aplicaciones<text:span text:style-name="T6831"><text:s/></text:span>para dispositivos móviles dentro de su ámbito competencial.</text:p>
        </text:list-item>
      </text:list>
      <text:p text:style-name="P6832">En<text:span text:style-name="T6833"><text:s/></text:span>la<text:span text:style-name="T6834"><text:s/></text:span>Administración<text:span text:style-name="T6835"><text:s/></text:span>General<text:span text:style-name="T6836"><text:s/></text:span>del<text:span text:style-name="T6837"><text:s/></text:span>Estado<text:span text:style-name="T6838"><text:s/></text:span>se<text:span text:style-name="T6839"><text:s/></text:span>designarán<text:span text:style-name="T6840"><text:s/></text:span>las<text:span text:style-name="T6841"><text:s/></text:span>Unidades<text:span text:style-name="T6842"><text:s/></text:span>responsables de<text:span text:style-name="T6843"><text:s/></text:span>accesibilidad<text:span text:style-name="T6844"><text:s/></text:span>en<text:span text:style-name="T6845"><text:s/></text:span>el<text:span text:style-name="T6846"><text:s/></text:span>ámbito<text:span text:style-name="T6847"><text:s/></text:span>de<text:span text:style-name="T6848"><text:s/></text:span>las<text:span text:style-name="T6849"><text:s/></text:span>Subsecretarías<text:span text:style-name="T6850"><text:s/></text:span>de<text:span text:style-name="T6851"><text:s/></text:span>cada<text:span text:style-name="T6852"><text:s/></text:span>Departamento<text:span text:style-name="T6853"><text:s/></text:span>considerando todos<text:span text:style-name="T6854"><text:s/></text:span>los<text:span text:style-name="T6855"><text:s/></text:span>posibles<text:span text:style-name="T6856"><text:s/></text:span>organismos<text:span text:style-name="T6857"><text:s/></text:span>públicos<text:span text:style-name="T6858"><text:s/></text:span>y<text:span text:style-name="T6859"><text:s/></text:span>entidades<text:span text:style-name="T6860"><text:s/></text:span>de<text:span text:style-name="T6861"><text:s/></text:span>derecho<text:span text:style-name="T6862"><text:s/></text:span>público<text:span text:style-name="T6863"><text:s/></text:span>dependientes<text:span text:style-name="T6864"><text:s/></text:span>de ese Departamento.</text:p>
      <text:p text:style-name="P6865"/>
      <text:p text:style-name="P6871"><text:span text:style-name="T6872"><draw:custom-shape svg:x="0.00694in" svg:y="0.00694in" svg:width="7.48056in" svg:height="0.00139in" draw:z-index="0" draw:id="id69" draw:style-name="a69" draw:name="Freeform 4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6873" text:outline-level="1"><text:span text:style-name="T6874">Núm. 227</text:span><text:span text:style-name="T6875"><text:tab/>Miércoles 19 de septiembre de 2018</text:span><text:span text:style-name="T6876"><text:tab/>Sec. I.<text:s/></text:span><text:span text:style-name="T6877"><text:s/></text:span><text:span text:style-name="T6878">Pág.</text:span><text:span text:style-name="T6879"><text:s/></text:span><text:span text:style-name="T6880">90544</text:span></text:h>
      <text:p text:style-name="P6881"/>
      <text:p text:style-name="P6882"><text:span text:style-name="T6883"><draw:custom-shape svg:x="0.00694in" svg:y="0.00694in" svg:width="7.48056in" svg:height="0.00139in" draw:z-index="0" draw:id="id70" draw:style-name="a70" draw:name="Freeform 41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6884"/>
      <text:p text:style-name="P6885"/>
      <text:p text:style-name="P6886">En<text:span text:style-name="T6887"><text:s/></text:span>las<text:span text:style-name="T6888"><text:s/></text:span>comunidades<text:span text:style-name="T6889"><text:s/></text:span>autónomas<text:span text:style-name="T6890"><text:s/></text:span>se<text:span text:style-name="T6891"><text:s/></text:span>designará<text:span text:style-name="T6892"><text:s/></text:span>la<text:span text:style-name="T6893"><text:s/></text:span>Unidad<text:span text:style-name="T6894"><text:s/></text:span>responsable<text:span text:style-name="T6895"><text:s/></text:span>de<text:span text:style-name="T6896"><text:s/></text:span>accesibilidad para todo el ámbito autonómico.</text:p>
      <text:p text:style-name="P6897">En<text:span text:style-name="T6898"><text:s/></text:span>las<text:span text:style-name="T6899"><text:s/></text:span>entidades<text:span text:style-name="T6900"><text:s/></text:span>locales<text:span text:style-name="T6901"><text:s/></text:span>y<text:span text:style-name="T6902"><text:s/></text:span>demás<text:span text:style-name="T6903"><text:s/></text:span>organismos<text:span text:style-name="T6904"><text:s/></text:span>obligados<text:span text:style-name="T6905"><text:s/></text:span>se<text:span text:style-name="T6906"><text:s/></text:span>designará,<text:span text:style-name="T6907"><text:s/></text:span>conforme<text:span text:style-name="T6908"><text:s/></text:span>a sus<text:span text:style-name="T6909"><text:s/></text:span>características<text:span text:style-name="T6910"><text:s/></text:span>organizativas<text:span text:style-name="T6911"><text:s/></text:span>propias,<text:span text:style-name="T6912"><text:s/></text:span>la<text:span text:style-name="T6913"><text:s/></text:span>Unidad<text:span text:style-name="T6914"><text:s/></text:span>responsable<text:span text:style-name="T6915"><text:s/></text:span>de<text:span text:style-name="T6916"><text:s/></text:span>accesibilidad<text:span text:style-name="T6917"><text:s/></text:span>de<text:span text:style-name="T6918"><text:s/></text:span>su ámbito.</text:p>
      <text:list text:style-name="LFO12" text:continue-numbering="true">
        <text:list-item>
          <text:p text:style-name="P6919">La<text:span text:style-name="T6920"><text:s/></text:span>Unidad<text:span text:style-name="T6921"><text:s/></text:span>responsable<text:span text:style-name="T6922"><text:s/></text:span>de<text:span text:style-name="T6923"><text:s/></text:span>accesibilidad<text:span text:style-name="T6924"><text:s/></text:span>definirá<text:span text:style-name="T6925"><text:s/></text:span>el<text:span text:style-name="T6926"><text:s/></text:span>modelo<text:span text:style-name="T6927"><text:s/></text:span>de<text:span text:style-name="T6928"><text:s/></text:span>funcionamiento dentro<text:span text:style-name="T6929"><text:s/></text:span>de<text:span text:style-name="T6930"><text:s/></text:span>su<text:span text:style-name="T6931"><text:s/></text:span>ámbito<text:span text:style-name="T6932"><text:s/></text:span>competencial<text:span text:style-name="T6933"><text:s/></text:span>actuando<text:span text:style-name="T6934"><text:s/></text:span>directamente<text:span text:style-name="T6935"><text:s/></text:span>sobre<text:span text:style-name="T6936"><text:s/></text:span>todo<text:span text:style-name="T6937"><text:s/></text:span>el<text:span text:style-name="T6938"><text:s/></text:span>ámbito<text:span text:style-name="T6939"><text:s/></text:span>o<text:span text:style-name="T6940"><text:s/></text:span>con<text:span text:style-name="T6941"><text:s/></text:span>un posible<text:span text:style-name="T6942"><text:s/></text:span>esquema<text:span text:style-name="T6943"><text:s/></text:span>de<text:span text:style-name="T6944"><text:s/></text:span>responsables<text:span text:style-name="T6945"><text:s/></text:span>de<text:span text:style-name="T6946"><text:s/></text:span>accesibilidad<text:span text:style-name="T6947"><text:s/></text:span>delegados<text:span text:style-name="T6948"><text:s/></text:span>en<text:span text:style-name="T6949"><text:s/></text:span>los<text:span text:style-name="T6950"><text:s/></text:span>diferentes organismos o entidades dependientes.</text:p>
        </text:list-item>
        <text:list-item>
          <text:p text:style-name="P6951">La Unidad responsable de accesibilidad tendrá las siguientes funciones:</text:p>
        </text:list-item>
      </text:list>
      <text:p text:style-name="P6952"/>
      <text:list text:style-name="LFO11" text:continue-numbering="true">
        <text:list-item>
          <text:p text:style-name="P6953">Coordinar<text:span text:style-name="T6954"><text:s/></text:span>y<text:span text:style-name="T6955"><text:s/></text:span>velar<text:span text:style-name="T6956"><text:s/></text:span>por<text:span text:style-name="T6957"><text:s/></text:span>el<text:span text:style-name="T6958"><text:s/></text:span>funcionamiento<text:span text:style-name="T6959"><text:s/></text:span>efectivo<text:span text:style-name="T6960"><text:s/></text:span>de<text:span text:style-name="T6961"><text:s/></text:span>los<text:span text:style-name="T6962"><text:s/></text:span>mecanismos<text:span text:style-name="T6963"><text:s/></text:span>de comunicación<text:span text:style-name="T6964"><text:s/></text:span>establecidos<text:span text:style-name="T6965"><text:s/></text:span>en<text:span text:style-name="T6966"><text:s/></text:span>el<text:span text:style-name="T6967"><text:s/></text:span>capítulo<text:span text:style-name="T6968"><text:s/></text:span>II<text:span text:style-name="T6969"><text:s/></text:span>ayudando<text:span text:style-name="T6970"><text:s/></text:span>a<text:span text:style-name="T6971"><text:s/></text:span>la<text:span text:style-name="T6972"><text:s/></text:span>definición,<text:span text:style-name="T6973"><text:s/></text:span>emitiendo directrices<text:span text:style-name="T6974"><text:s/></text:span>y<text:span text:style-name="T6975"><text:s/></text:span>promoviendo<text:span text:style-name="T6976"><text:s/></text:span>la<text:span text:style-name="T6977"><text:s/></text:span>existencia<text:span text:style-name="T6978"><text:s/></text:span>de<text:span text:style-name="T6979"><text:s/></text:span>los<text:span text:style-name="T6980"><text:s/></text:span>medios<text:span text:style-name="T6981"><text:s/></text:span>y<text:span text:style-name="T6982"><text:s/></text:span>procedimientos<text:span text:style-name="T6983"><text:s/></text:span>para<text:span text:style-name="T6984"><text:s/></text:span>garantizar una<text:span text:style-name="T6985"><text:s/></text:span>adecuada<text:span text:style-name="T6986"><text:s/></text:span>gestión<text:span text:style-name="T6987"><text:s/></text:span>y<text:span text:style-name="T6988"><text:s/></text:span>atención<text:span text:style-name="T6989"><text:s/></text:span>de<text:span text:style-name="T6990"><text:s/></text:span>cuantas<text:span text:style-name="T6991"><text:s/></text:span>consultas,<text:span text:style-name="T6992"><text:s/></text:span>sugerencias,<text:span text:style-name="T6993"><text:s/></text:span>comunicaciones, quejas<text:span text:style-name="T6994"><text:s/></text:span>y<text:span text:style-name="T6995"><text:s/></text:span>solicitudes<text:span text:style-name="T6996"><text:s/></text:span>de<text:span text:style-name="T6997"><text:s/></text:span>información<text:span text:style-name="T6998"><text:s/></text:span>accesible<text:span text:style-name="T6999"><text:s/></text:span>se<text:span text:style-name="T7000"><text:s/></text:span>reciban<text:span text:style-name="T7001"><text:s/></text:span>en<text:span text:style-name="T7002"><text:s/></text:span>cada<text:span text:style-name="T7003"><text:s/></text:span>uno<text:span text:style-name="T7004"><text:s/></text:span>de<text:span text:style-name="T7005"><text:s/></text:span>los<text:span text:style-name="T7006"><text:s/></text:span>órganos, organismos o entidades bajo su competencia.</text:p>
        </text:list-item>
        <text:list-item>
          <text:p text:style-name="P7007">Atender<text:span text:style-name="T7008"><text:s/></text:span>y<text:span text:style-name="T7009"><text:s/></text:span>dar<text:span text:style-name="T7010"><text:s/></text:span>respuesta<text:span text:style-name="T7011"><text:s/></text:span>a<text:span text:style-name="T7012"><text:s/></text:span>las<text:span text:style-name="T7013"><text:s/></text:span>reclamaciones<text:span text:style-name="T7014"><text:s/></text:span>que,<text:span text:style-name="T7015"><text:s/></text:span>en<text:span text:style-name="T7016"><text:s/></text:span>aplicación<text:span text:style-name="T7017"><text:s/></text:span>de<text:span text:style-name="T7018"><text:s/></text:span>lo<text:span text:style-name="T7019"><text:s/></text:span>dispuesto en el artículo 13 le sean dirigidas.</text:p>
        </text:list-item>
        <text:list-item>
          <text:p text:style-name="P7020">Revisar<text:span text:style-name="T7021"><text:s/></text:span>las<text:span text:style-name="T7022"><text:s/></text:span>evaluaciones<text:span text:style-name="T7023"><text:s/></text:span>realizadas<text:span text:style-name="T7024"><text:s/></text:span>para<text:span text:style-name="T7025"><text:s/></text:span>acogerse<text:span text:style-name="T7026"><text:s/></text:span>a<text:span text:style-name="T7027"><text:s/></text:span>la<text:span text:style-name="T7028"><text:s/></text:span>excepción<text:span text:style-name="T7029"><text:s/></text:span>del cumplimiento<text:span text:style-name="T7030"><text:s/></text:span>de<text:span text:style-name="T7031"><text:s/></text:span>los<text:span text:style-name="T7032"><text:s/></text:span>requisitos<text:span text:style-name="T7033"><text:s/></text:span>de<text:span text:style-name="T7034"><text:s/></text:span>accesibilidad<text:span text:style-name="T7035"><text:s/></text:span>por<text:span text:style-name="T7036"><text:s/></text:span>imponer<text:span text:style-name="T7037"><text:s/></text:span>éstos<text:span text:style-name="T7038"><text:s/></text:span>una<text:span text:style-name="T7039"><text:s/></text:span>carga desproporcionada regulada en el artículo 7.</text:p>
        </text:list-item>
        <text:list-item>
          <text:p text:style-name="P7040">Coordinar<text:span text:style-name="T7041"><text:s/></text:span>las<text:span text:style-name="T7042"><text:s/></text:span>revisiones<text:span text:style-name="T7043"><text:s/></text:span>periódicas<text:s/><text:span text:style-name="T7044"><text:s/></text:span>de<text:s/><text:span text:style-name="T7045"><text:s/></text:span>accesibilidad<text:s/><text:span text:style-name="T7046"><text:s/></text:span>establecidas<text:s/><text:span text:style-name="T7047"><text:s/></text:span>en<text:s/><text:span text:style-name="T7048"><text:s/></text:span>el artículo<text:span text:style-name="T7049"><text:s/></text:span>17,<text:span text:style-name="T7050"><text:s/></text:span>con<text:span text:style-name="T7051"><text:s/></text:span>la<text:span text:style-name="T7052"><text:s/></text:span>colaboración,<text:span text:style-name="T7053"><text:s/></text:span>en<text:span text:style-name="T7054"><text:s/></text:span>su<text:span text:style-name="T7055"><text:s/></text:span>caso,<text:span text:style-name="T7056"><text:s/></text:span>de<text:span text:style-name="T7057"><text:s/></text:span>las<text:span text:style-name="T7058"><text:s/></text:span>Unidades<text:span text:style-name="T7059"><text:s/></text:span>de<text:span text:style-name="T7060"><text:s/></text:span>tecnologías<text:span text:style-name="T7061"><text:s/></text:span>de<text:span text:style-name="T7062"><text:s/></text:span>la información y comunicaciones.</text:p>
        </text:list-item>
        <text:list-item>
          <text:p text:style-name="P7063">Coordinar<text:span text:style-name="T7064"><text:s/></text:span>y<text:span text:style-name="T7065"><text:s/></text:span>fomentar<text:span text:style-name="T7066"><text:s/></text:span>las<text:span text:style-name="T7067"><text:s/></text:span>actividades<text:span text:style-name="T7068"><text:s/></text:span>de<text:span text:style-name="T7069"><text:s/></text:span>promoción,<text:span text:style-name="T7070"><text:s/></text:span>concienciación<text:span text:style-name="T7071"><text:s/></text:span>y<text:span text:style-name="T7072"><text:s/></text:span>formación establecidas en el artículo 8.</text:p>
        </text:list-item>
        <text:list-item>
          <text:p text:style-name="P7073">Realizar<text:span text:style-name="T7074"><text:s/></text:span>los<text:span text:style-name="T7075"><text:s/></text:span>informes<text:span text:style-name="T7076"><text:s/></text:span>que<text:span text:style-name="T7077"><text:s/></text:span>se<text:span text:style-name="T7078"><text:s/></text:span>determinen<text:span text:style-name="T7079"><text:s/></text:span>para<text:span text:style-name="T7080"><text:s/></text:span>garantizar<text:span text:style-name="T7081"><text:s/></text:span>el<text:span text:style-name="T7082"><text:s/></text:span>cumplimiento<text:span text:style-name="T7083"><text:s/></text:span>de<text:span text:style-name="T7084"><text:s/></text:span>las previsiones establecidas en el artículo 19.</text:p>
        </text:list-item>
        <text:list-item>
          <text:p text:style-name="P7085">Actuar<text:span text:style-name="T7086"><text:s/></text:span>como<text:span text:style-name="T7087"><text:s/></text:span>punto<text:span text:style-name="T7088"><text:s/></text:span>de<text:span text:style-name="T7089"><text:s/></text:span>contacto<text:span text:style-name="T7090"><text:s/></text:span>con<text:span text:style-name="T7091"><text:s/></text:span>el<text:span text:style-name="T7092"><text:s/></text:span>organismo<text:span text:style-name="T7093"><text:s/></text:span>encargado<text:span text:style-name="T7094"><text:s/></text:span>de<text:span text:style-name="T7095"><text:s/></text:span>realizar<text:span text:style-name="T7096"><text:s/></text:span>el seguimiento y presentación de informes y colaborar con las tareas que tiene asignadas</text:p>
        </text:list-item>
        <text:list-item>
          <text:p text:style-name="P7097">Cualesquiera<text:span text:style-name="T7098"><text:s/></text:span>otras,<text:span text:style-name="T7099"><text:s/></text:span>que<text:span text:style-name="T7100"><text:s/></text:span>en<text:span text:style-name="T7101"><text:s/></text:span>garantía<text:span text:style-name="T7102"><text:s/></text:span>de<text:span text:style-name="T7103"><text:s/></text:span>la<text:span text:style-name="T7104"><text:s/></text:span>accesibilidad<text:span text:style-name="T7105"><text:s/></text:span>de<text:span text:style-name="T7106"><text:s/></text:span>los<text:span text:style-name="T7107"><text:s/></text:span>sitios<text:span text:style-name="T7108"><text:s/></text:span>web<text:span text:style-name="T7109"><text:s/></text:span>y aplicaciones para dispositivos móviles le puedan ser atribuidas.</text:p>
        </text:list-item>
      </text:list>
      <text:list text:style-name="LFO12" text:continue-numbering="true">
        <text:list-item>
          <text:p text:style-name="P7110">Se<text:span text:style-name="T7111"><text:s/></text:span>deberá<text:span text:style-name="T7112"><text:s/></text:span>notificar<text:span text:style-name="T7113"><text:s/></text:span>al<text:span text:style-name="T7114"><text:s/></text:span>órgano<text:span text:style-name="T7115"><text:s/></text:span>encargado<text:span text:style-name="T7116"><text:s/></text:span>de<text:span text:style-name="T7117"><text:s/></text:span>realizar<text:span text:style-name="T7118"><text:s/></text:span>el<text:span text:style-name="T7119"><text:s/></text:span>seguimiento<text:span text:style-name="T7120"><text:s/></text:span>y presentación<text:span text:style-name="T7121"><text:s/></text:span>de<text:span text:style-name="T7122"><text:s/></text:span>informes<text:span text:style-name="T7123"><text:s/></text:span>al<text:span text:style-name="T7124"><text:s/></text:span>que<text:span text:style-name="T7125"><text:s/></text:span>se<text:span text:style-name="T7126"><text:s/></text:span>refiere<text:span text:style-name="T7127"><text:s/></text:span>el<text:span text:style-name="T7128"><text:s/></text:span>artículo<text:span text:style-name="T7129"><text:s/></text:span>18<text:span text:style-name="T7130"><text:s/></text:span>las<text:span text:style-name="T7131"><text:s/></text:span>designaciones, modificaciones o bajas de las correspondientes Unidades responsables de accesibilidad.</text:p>
        </text:list-item>
      </text:list>
      <text:p text:style-name="P7132"/>
      <text:p text:style-name="P7133"><text:span text:style-name="T7134">Artículo 17.</text:span><text:span text:style-name="T7135"> </text:span><text:span text:style-name="T7136">Revisión de la accesibilidad.</text:span></text:p>
      <text:p text:style-name="P7137"/>
      <text:list text:style-name="LFO10" text:continue-numbering="true">
        <text:list-item>
          <text:p text:style-name="P7138">Las<text:span text:style-name="T7139"><text:s/></text:span>entidades<text:span text:style-name="T7140"><text:s/></text:span>obligadas<text:span text:style-name="T7141"><text:s/></text:span>por<text:span text:style-name="T7142"><text:s/></text:span>el<text:span text:style-name="T7143"><text:s/></text:span>presente<text:span text:style-name="T7144"><text:s/></text:span>real<text:span text:style-name="T7145"><text:s/></text:span>decreto<text:span text:style-name="T7146"><text:s/></text:span>realizarán<text:span text:style-name="T7147"><text:s/></text:span>revisiones<text:span text:style-name="T7148"><text:s/></text:span>del cumplimiento<text:span text:style-name="T7149"><text:s/></text:span>de<text:span text:style-name="T7150"><text:s/></text:span>los<text:span text:style-name="T7151"><text:s/></text:span>requisitos<text:span text:style-name="T7152"><text:s/></text:span>de<text:span text:style-name="T7153"><text:s/></text:span>accesibilidad<text:span text:style-name="T7154"><text:s/></text:span>establecidos<text:span text:style-name="T7155"><text:s/></text:span>tanto<text:span text:style-name="T7156"><text:s/></text:span>en<text:span text:style-name="T7157"><text:s/></text:span>la<text:span text:style-name="T7158"><text:s/></text:span>fase<text:span text:style-name="T7159"><text:s/></text:span>de<text:span text:style-name="T7160"><text:s/></text:span>diseño de<text:span text:style-name="T7161"><text:s/></text:span>los<text:span text:style-name="T7162"><text:s/></text:span>sitios<text:span text:style-name="T7163"><text:s/></text:span>web<text:span text:style-name="T7164"><text:s/></text:span>y<text:span text:style-name="T7165"><text:s/></text:span>aplicaciones<text:span text:style-name="T7166"><text:s/></text:span>para<text:span text:style-name="T7167"><text:s/></text:span>dispositivos<text:span text:style-name="T7168"><text:s/></text:span>móviles<text:span text:style-name="T7169"><text:s/></text:span>como<text:span text:style-name="T7170"><text:s/></text:span>antes<text:span text:style-name="T7171"><text:s/></text:span>de<text:span text:style-name="T7172"><text:s/></text:span>su<text:span text:style-name="T7173"><text:s/></text:span>puesta<text:span text:style-name="T7174"><text:s/></text:span>en funcionamiento.</text:p>
        </text:list-item>
        <text:list-item>
          <text:p text:style-name="P7175"><draw:frame draw:z-index="1864" draw:id="id71" draw:style-name="a71" draw:name="Text Box 38" text:anchor-type="paragraph" svg:x="7.81667in" svg:y="0.72778in" svg:width="0.24167in" svg:height="1.40625in" style:rel-width="scale" style:rel-height="scale"><draw:text-box><text:p text:style-name="P7176"><text:span text:style-name="T7177">cve: BOE-A-2018-12699</text:span></text:p><text:p text:style-name="P7178"><text:span text:style-name="T7179">V</text:span><text:a xlink:href="http://www.boe.es/" office:target-frame-name="_top" xlink:show="replace">erificable<text:s/>en<text:s/>http://www.boe.es</text:a></text:p></draw:text-box><svg:title/><svg:desc/></draw:frame>Una<text:span text:style-name="T7180"><text:s/></text:span>vez<text:span text:style-name="T7181"><text:s/></text:span>puesto<text:span text:style-name="T7182"><text:s/></text:span>en<text:span text:style-name="T7183"><text:s/></text:span>funcionamiento<text:span text:style-name="T7184"><text:s/></text:span>un<text:span text:style-name="T7185"><text:s/></text:span>sitio<text:span text:style-name="T7186"><text:s/></text:span>web<text:span text:style-name="T7187"><text:s/></text:span>o<text:span text:style-name="T7188"><text:s/></text:span>aplicación<text:span text:style-name="T7189"><text:s/></text:span>para<text:span text:style-name="T7190"><text:s/></text:span>dispositivos móviles,<text:span text:style-name="T7191"><text:s/></text:span>las<text:span text:style-name="T7192"><text:s/></text:span>entidades<text:span text:style-name="T7193"><text:s/></text:span>obligadas<text:span text:style-name="T7194"><text:s/></text:span>realizarán<text:span text:style-name="T7195"><text:s/></text:span>revisiones<text:span text:style-name="T7196"><text:s/></text:span>periódicas<text:span text:style-name="T7197"><text:s/></text:span>del<text:span text:style-name="T7198"><text:s/></text:span>cumplimiento<text:span text:style-name="T7199"><text:s/></text:span>de<text:span text:style-name="T7200"><text:s/></text:span>los requisitos<text:span text:style-name="T7201"><text:s/></text:span>de<text:span text:style-name="T7202"><text:s/></text:span>accesibilidad<text:span text:style-name="T7203"><text:s/></text:span>con<text:span text:style-name="T7204"><text:s/></text:span>el<text:span text:style-name="T7205"><text:s/></text:span>fin<text:span text:style-name="T7206"><text:s/></text:span>de<text:span text:style-name="T7207"><text:s/></text:span>garantizar<text:span text:style-name="T7208"><text:s/></text:span>el<text:span text:style-name="T7209"><text:s/></text:span>mantenimiento<text:span text:style-name="T7210"><text:s/></text:span>de<text:span text:style-name="T7211"><text:s/></text:span>su<text:span text:style-name="T7212"><text:s/></text:span>cumplimiento a<text:span text:style-name="T7213"><text:s/></text:span>lo<text:span text:style-name="T7214"><text:s/></text:span>largo<text:span text:style-name="T7215"><text:s/></text:span>del<text:span text:style-name="T7216"><text:s/></text:span>tiempo.<text:span text:style-name="T7217"><text:s/></text:span>Especialmente,<text:span text:style-name="T7218"><text:s/></text:span>se<text:span text:style-name="T7219"><text:s/></text:span>deberá<text:span text:style-name="T7220"><text:s/></text:span>tener<text:span text:style-name="T7221"><text:s/></text:span>en<text:span text:style-name="T7222"><text:s/></text:span>cuenta<text:span text:style-name="T7223"><text:s/></text:span>el<text:span text:style-name="T7224"><text:s/></text:span>caso<text:span text:style-name="T7225"><text:s/></text:span>de<text:span text:style-name="T7226"><text:s/></text:span>los contenidos añadidos o modificados durante el ciclo de vida de los sitios web así como las actualizaciones<text:span text:style-name="T7227"><text:s/></text:span>tecnológicas<text:span text:style-name="T7228"><text:s/></text:span>de<text:span text:style-name="T7229"><text:s/></text:span>estos<text:span text:style-name="T7230"><text:s/></text:span>últimos<text:span text:style-name="T7231"><text:s/></text:span>y<text:span text:style-name="T7232"><text:s/></text:span>de<text:span text:style-name="T7233"><text:s/></text:span>las<text:span text:style-name="T7234"><text:s/></text:span>aplicaciones<text:span text:style-name="T7235"><text:s/></text:span>para<text:span text:style-name="T7236"><text:s/></text:span>dispositivos móviles.</text:p>
        </text:list-item>
        <text:list-item>
          <text:p text:style-name="P7237">Las<text:span text:style-name="T7238"><text:s/></text:span>revisiones<text:span text:style-name="T7239"><text:s/></text:span>de<text:span text:style-name="T7240"><text:s/></text:span>accesibilidad<text:span text:style-name="T7241"><text:s/></text:span>deberán<text:span text:style-name="T7242"><text:s/></text:span>abarcar<text:span text:style-name="T7243"><text:s/></text:span>todos<text:span text:style-name="T7244"><text:s/></text:span>los<text:span text:style-name="T7245"><text:s/></text:span>requisitos<text:span text:style-name="T7246"><text:s/></text:span>exigidos<text:span text:style-name="T7247"><text:s/></text:span>y tendrán<text:span text:style-name="T7248"><text:s/></text:span>en<text:span text:style-name="T7249"><text:s/></text:span>consideración<text:span text:style-name="T7250"><text:s/></text:span>tanto<text:span text:style-name="T7251"><text:s/></text:span>aspectos<text:span text:style-name="T7252"><text:s/></text:span>de<text:span text:style-name="T7253"><text:s/></text:span>revisión<text:span text:style-name="T7254"><text:s/></text:span>automática<text:span text:style-name="T7255"><text:s/></text:span>como<text:span text:style-name="T7256"><text:s/></text:span>aspectos<text:span text:style-name="T7257"><text:s/></text:span>de revisión<text:span text:style-name="T7258"><text:s/></text:span>manual<text:span text:style-name="T7259"><text:s/></text:span>experta.<text:span text:style-name="T7260"><text:s/></text:span>El<text:span text:style-name="T7261"><text:s/></text:span>resultado<text:span text:style-name="T7262"><text:s/></text:span>de<text:span text:style-name="T7263"><text:s/></text:span>éstas<text:span text:style-name="T7264"><text:s/></text:span>deberá<text:span text:style-name="T7265"><text:s/></text:span>quedar<text:span text:style-name="T7266"><text:s/></text:span>recogido<text:span text:style-name="T7267"><text:s/></text:span>en<text:span text:style-name="T7268"><text:s/></text:span>un<text:span text:style-name="T7269"><text:s/></text:span>informe<text:span text:style-name="T7270"><text:s/></text:span>de revisión de la accesibilidad.</text:p>
        </text:list-item>
      </text:list>
      <text:p text:style-name="P7271"/>
      <text:p text:style-name="P7277"><text:span text:style-name="T7278"><draw:custom-shape svg:x="0.00694in" svg:y="0.00694in" svg:width="7.48056in" svg:height="0.00139in" draw:z-index="0" draw:id="id75" draw:style-name="a75" draw:name="Freeform 3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7279" text:outline-level="1"><text:span text:style-name="T7280">Núm. 227</text:span><text:span text:style-name="T7281"><text:tab/>Miércoles 19 de septiembre de 2018</text:span><text:span text:style-name="T7282"><text:tab/>Sec. I.<text:s/></text:span><text:span text:style-name="T7283"><text:s/></text:span><text:span text:style-name="T7284">Pág.</text:span><text:span text:style-name="T7285"><text:s/></text:span><text:span text:style-name="T7286">90545</text:span></text:h>
      <text:p text:style-name="P7287"/>
      <text:p text:style-name="P7288"><text:span text:style-name="T7289"><draw:custom-shape svg:x="0.00694in" svg:y="0.00694in" svg:width="7.48056in" svg:height="0.00139in" draw:z-index="0" draw:id="id76" draw:style-name="a76" draw:name="Freeform 34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7290"/>
      <text:p text:style-name="P7291"/>
      <text:list text:style-name="LFO10" text:continue-numbering="true">
        <text:list-item>
          <text:p text:style-name="P7292">Mediante<text:span text:style-name="T7293"><text:s/></text:span>Orden<text:span text:style-name="T7294"><text:s/></text:span>de<text:span text:style-name="T7295"><text:s/></text:span>la<text:span text:style-name="T7296"><text:s/></text:span>Ministra<text:span text:style-name="T7297"><text:s/></text:span>de<text:span text:style-name="T7298"><text:s/></text:span>Política<text:span text:style-name="T7299"><text:s/></text:span><text:span text:style-name="T7300">Territorial</text:span><text:span text:style-name="T7301"><text:s/></text:span>y<text:span text:style-name="T7302"><text:s/></text:span>Función<text:span text:style-name="T7303"><text:s/></text:span>Pública<text:span text:style-name="T7304"><text:s/></text:span>se<text:span text:style-name="T7305"><text:s/></text:span>podrá<text:span text:style-name="T7306"><text:s/></text:span>aprobar<text:span text:style-name="T7307"><text:s/></text:span>un<text:span text:style-name="T7308"><text:s/></text:span>modelo<text:span text:style-name="T7309"><text:s/></text:span>y<text:span text:style-name="T7310"><text:s/></text:span>condiciones<text:span text:style-name="T7311"><text:s/></text:span>específicas<text:span text:style-name="T7312"><text:s/></text:span>para<text:span text:style-name="T7313"><text:s/></text:span>realizar<text:span text:style-name="T7314"><text:s/></text:span>estas<text:span text:style-name="T7315"><text:s/></text:span>revisiones<text:span text:style-name="T7316"><text:s/></text:span>de accesibilidad<text:span text:style-name="T7317"><text:s/></text:span>que<text:span text:style-name="T7318"><text:s/></text:span>podrán<text:span text:style-name="T7319"><text:s/></text:span>ampliar<text:span text:style-name="T7320"><text:s/></text:span>lo<text:span text:style-name="T7321"><text:s/></text:span>establecido<text:span text:style-name="T7322"><text:s/></text:span>en<text:span text:style-name="T7323"><text:s/></text:span>la<text:span text:style-name="T7324"><text:s/></text:span>metodología<text:span text:style-name="T7325"><text:s/></text:span>europea<text:span text:style-name="T7326"><text:s/></text:span>para<text:span text:style-name="T7327"><text:s/></text:span>el seguimiento<text:span text:style-name="T7328"><text:s/></text:span>de<text:span text:style-name="T7329"><text:s/></text:span>la<text:span text:style-name="T7330"><text:s/></text:span>conformidad.<text:span text:style-name="T7331"><text:s/></text:span>En<text:span text:style-name="T7332"><text:s/></text:span>cualquier<text:span text:style-name="T7333"><text:s/></text:span>caso,<text:span text:style-name="T7334"><text:s/></text:span>estas<text:span text:style-name="T7335"><text:s/></text:span>revisiones<text:span text:style-name="T7336"><text:s/></text:span>deberán<text:span text:style-name="T7337"><text:s/></text:span>respetar<text:span text:style-name="T7338"><text:s/></text:span>las condiciones<text:span text:style-name="T7339"><text:s/></text:span>mínimas<text:span text:style-name="T7340"><text:s/></text:span>exigidas<text:span text:style-name="T7341"><text:s/></text:span>para<text:span text:style-name="T7342"><text:s/></text:span>las<text:span text:style-name="T7343"><text:s/></text:span>revisiones<text:span text:style-name="T7344"><text:s/></text:span>en<text:span text:style-name="T7345"><text:s/></text:span>profundidad<text:span text:style-name="T7346"><text:s/></text:span>de<text:span text:style-name="T7347"><text:s/></text:span>un<text:span text:style-name="T7348"><text:s/></text:span>sitio<text:span text:style-name="T7349"><text:s/></text:span>web<text:span text:style-name="T7350"><text:s/></text:span>o aplicación móvil que establezca la metodología europea.</text:p>
        </text:list-item>
        <text:list-item>
          <text:p text:style-name="P7351">Las<text:span text:style-name="T7352"><text:s/></text:span>entidades<text:span text:style-name="T7353"><text:s/></text:span>obligadas<text:span text:style-name="T7354"><text:s/></text:span>podrán<text:span text:style-name="T7355"><text:s/></text:span>certificar<text:span text:style-name="T7356"><text:s/></text:span>el<text:span text:style-name="T7357"><text:s/></text:span>cumplimiento<text:span text:style-name="T7358"><text:s/></text:span>de<text:span text:style-name="T7359"><text:s/></text:span>los<text:span text:style-name="T7360"><text:s/></text:span>requisitos<text:span text:style-name="T7361"><text:s/></text:span>de este<text:span text:style-name="T7362"><text:s/></text:span>real<text:span text:style-name="T7363"><text:s/></text:span>decreto<text:span text:style-name="T7364"><text:s/></text:span>en<text:span text:style-name="T7365"><text:s/></text:span>sus<text:span text:style-name="T7366"><text:s/></text:span>sitios<text:span text:style-name="T7367"><text:s/></text:span>web<text:span text:style-name="T7368"><text:s/></text:span>y<text:span text:style-name="T7369"><text:s/></text:span>aplicaciones<text:span text:style-name="T7370"><text:s/></text:span>para<text:span text:style-name="T7371"><text:s/></text:span>dispositivos<text:span text:style-name="T7372"><text:s/></text:span>móviles<text:span text:style-name="T7373"><text:s/></text:span>por<text:span text:style-name="T7374"><text:s/></text:span>una entidad<text:span text:style-name="T7375"><text:s/></text:span>de<text:span text:style-name="T7376"><text:s/></text:span>certificación<text:span text:style-name="T7377"><text:s/></text:span>cuya<text:span text:style-name="T7378"><text:s/></text:span>competencia<text:span text:style-name="T7379"><text:s/></text:span>técnica<text:span text:style-name="T7380"><text:s/></text:span>haya<text:span text:style-name="T7381"><text:s/></text:span>sido<text:span text:style-name="T7382"><text:s/></text:span>reconocida<text:span text:style-name="T7383"><text:s/></text:span>formalmente<text:span text:style-name="T7384"><text:s/></text:span>por la<text:span text:style-name="T7385"><text:s/></text:span>Entidad<text:span text:style-name="T7386"><text:s/></text:span>Nacional<text:span text:style-name="T7387"><text:s/></text:span>de<text:span text:style-name="T7388"><text:s/></text:span>Acreditación<text:span text:style-name="T7389"><text:s/></text:span>(ENAC)<text:span text:style-name="T7390"><text:s/></text:span>o<text:span text:style-name="T7391"><text:s/></text:span>por<text:span text:style-name="T7392"><text:s/></text:span>otro<text:span text:style-name="T7393"><text:s/></text:span>organismo<text:span text:style-name="T7394"><text:s/></text:span>nacional<text:span text:style-name="T7395"><text:s/></text:span>de<text:span text:style-name="T7396"><text:s/></text:span>acuerdo<text:span text:style-name="T7397"><text:s/></text:span>al Reglamento<text:span text:style-name="T7398"><text:s/></text:span>(CE)<text:span text:style-name="T7399"><text:s/></text:span>n.º<text:span text:style-name="T7400"><text:s/></text:span>765/2008<text:span text:style-name="T7401"><text:s/></text:span>del<text:span text:style-name="T7402"><text:s/></text:span>Parlamento<text:span text:style-name="T7403"><text:s/></text:span>Europeo<text:span text:style-name="T7404"><text:s/></text:span>y<text:span text:style-name="T7405"><text:s/></text:span>del<text:span text:style-name="T7406"><text:s/></text:span>Consejo,<text:span text:style-name="T7407"><text:s/></text:span>de<text:span text:style-name="T7408"><text:s/></text:span>9<text:span text:style-name="T7409"><text:s/></text:span>de<text:span text:style-name="T7410"><text:s/></text:span>julio de<text:span text:style-name="T7411"><text:s/></text:span>2008,<text:span text:style-name="T7412"><text:s/></text:span>por<text:span text:style-name="T7413"><text:s/></text:span>el<text:span text:style-name="T7414"><text:s/></text:span>que<text:span text:style-name="T7415"><text:s/></text:span>se<text:span text:style-name="T7416"><text:s/></text:span>establecen<text:span text:style-name="T7417"><text:s/></text:span>los<text:span text:style-name="T7418"><text:s/></text:span>requisitos<text:span text:style-name="T7419"><text:s/></text:span>de<text:span text:style-name="T7420"><text:s/></text:span>acreditación<text:span text:style-name="T7421"><text:s/></text:span>y<text:span text:style-name="T7422"><text:s/></text:span>vigilancia<text:span text:style-name="T7423"><text:s/></text:span>del<text:span text:style-name="T7424"><text:s/></text:span>mercado relativos<text:span text:style-name="T7425"><text:s/></text:span>a<text:span text:style-name="T7426"><text:s/></text:span>la<text:span text:style-name="T7427"><text:s/></text:span>comercialización<text:span text:style-name="T7428"><text:s/></text:span>de<text:span text:style-name="T7429"><text:s/></text:span>los<text:span text:style-name="T7430"><text:s/></text:span>productos<text:span text:style-name="T7431"><text:s/></text:span>y<text:span text:style-name="T7432"><text:s/></text:span>por<text:span text:style-name="T7433"><text:s/></text:span>el<text:span text:style-name="T7434"><text:s/></text:span>que<text:span text:style-name="T7435"><text:s/></text:span>se<text:span text:style-name="T7436"><text:s/></text:span>deroga<text:span text:style-name="T7437"><text:s/></text:span>el<text:span text:style-name="T7438"><text:s/></text:span>Reglamento (CEE) n.º 339/93.</text:p>
        </text:list-item>
        <text:list-item>
          <text:p text:style-name="P7439">En<text:span text:style-name="T7440"><text:s/></text:span>cualquier<text:span text:style-name="T7441"><text:s/></text:span>caso,<text:span text:style-name="T7442"><text:s/></text:span>la<text:span text:style-name="T7443"><text:s/></text:span>primera<text:span text:style-name="T7444"><text:s/></text:span>revisión<text:span text:style-name="T7445"><text:s/></text:span>de<text:span text:style-name="T7446"><text:s/></text:span>accesibilidad<text:span text:style-name="T7447"><text:s/></text:span>deberá<text:span text:style-name="T7448"><text:s/></text:span>haberse<text:span text:style-name="T7449"><text:s/></text:span>realizado en<text:span text:style-name="T7450"><text:s/></text:span>el<text:span text:style-name="T7451"><text:s/></text:span>caso<text:span text:style-name="T7452"><text:s/></text:span>de<text:span text:style-name="T7453"><text:s/></text:span>los<text:span text:style-name="T7454"><text:s/></text:span>sitios<text:span text:style-name="T7455"><text:s/></text:span>web<text:span text:style-name="T7456"><text:s/></text:span>antes<text:span text:style-name="T7457"><text:s/></text:span>de<text:span text:style-name="T7458"><text:s/></text:span>dos<text:span text:style-name="T7459"><text:s/></text:span>años<text:span text:style-name="T7460"><text:s/></text:span>desde<text:span text:style-name="T7461"><text:s/></text:span>la<text:span text:style-name="T7462"><text:s/></text:span>entrada<text:span text:style-name="T7463"><text:s/></text:span>en<text:span text:style-name="T7464"><text:s/></text:span>vigor<text:span text:style-name="T7465"><text:s/></text:span>de<text:span text:style-name="T7466"><text:s/></text:span>este<text:span text:style-name="T7467"><text:s/></text:span>real decreto,<text:span text:style-name="T7468"><text:s/></text:span><text:span text:style-name="T7469">y,</text:span><text:span text:style-name="T7470"><text:s/></text:span>en<text:span text:style-name="T7471"><text:s/></text:span>el<text:span text:style-name="T7472"><text:s/></text:span>caso<text:span text:style-name="T7473"><text:s/></text:span>de<text:span text:style-name="T7474"><text:s/></text:span>las<text:span text:style-name="T7475"><text:s/></text:span>aplicaciones<text:span text:style-name="T7476"><text:s/></text:span>móviles,<text:span text:style-name="T7477"><text:s/></text:span>antes<text:span text:style-name="T7478"><text:s/></text:span>de<text:span text:style-name="T7479"><text:s/></text:span>tres<text:span text:style-name="T7480"><text:s/></text:span>años<text:span text:style-name="T7481"><text:s/></text:span>desde<text:span text:style-name="T7482"><text:s/></text:span>la<text:span text:style-name="T7483"><text:s/></text:span>entrada<text:span text:style-name="T7484"><text:s/></text:span>en vigor de este real decreto.</text:p>
        </text:list-item>
      </text:list>
      <text:p text:style-name="P7485"/>
      <text:p text:style-name="P7486"><text:span text:style-name="T7487">Artículo 18.</text:span><text:span text:style-name="T7488"> </text:span><text:span text:style-name="T7489">Seguimiento y presentación de informes.</text:span></text:p>
      <text:p text:style-name="P7490"/>
      <text:list text:style-name="LFO9" text:continue-numbering="true">
        <text:list-item>
          <text:p text:style-name="P7491">El<text:span text:style-name="T7492"><text:s/></text:span>órgano<text:span text:style-name="T7493"><text:s/></text:span>encargado<text:span text:style-name="T7494"><text:s/></text:span>de<text:span text:style-name="T7495"><text:s/></text:span>realizar<text:span text:style-name="T7496"><text:s/></text:span>el<text:span text:style-name="T7497"><text:s/></text:span>seguimiento<text:span text:style-name="T7498"><text:s/></text:span>y<text:span text:style-name="T7499"><text:s/></text:span>presentación<text:span text:style-name="T7500"><text:s/></text:span>de<text:span text:style-name="T7501"><text:s/></text:span>informes<text:span text:style-name="T7502"><text:s/></text:span>ante la Comisión Europea es el Ministerio de Política<text:s/><text:span text:style-name="T7503">Territorial</text:span><text:s/>y Función Pública.</text:p>
        </text:list-item>
        <text:list-item>
          <text:p text:style-name="P7504">Este<text:span text:style-name="T7505"><text:s/></text:span>órgano<text:span text:style-name="T7506"><text:s/></text:span>podrá<text:span text:style-name="T7507"><text:s/></text:span>comprobar<text:span text:style-name="T7508"><text:s/></text:span>periódicamente<text:span text:style-name="T7509"><text:s/></text:span>el<text:span text:style-name="T7510"><text:s/></text:span>estado<text:span text:style-name="T7511"><text:s/></text:span>de<text:span text:style-name="T7512"><text:s/></text:span>situación<text:span text:style-name="T7513"><text:s/></text:span>con respecto<text:span text:style-name="T7514"><text:s/></text:span>a<text:span text:style-name="T7515"><text:s/></text:span>la<text:span text:style-name="T7516"><text:s/></text:span>conformidad<text:span text:style-name="T7517"><text:s/></text:span>de<text:span text:style-name="T7518"><text:s/></text:span>los<text:span text:style-name="T7519"><text:s/></text:span>sitios<text:span text:style-name="T7520"><text:s/></text:span>web<text:span text:style-name="T7521"><text:s/></text:span>y<text:span text:style-name="T7522"><text:s/></text:span>las<text:span text:style-name="T7523"><text:s/></text:span>aplicaciones<text:span text:style-name="T7524"><text:s/></text:span>para<text:span text:style-name="T7525"><text:s/></text:span>dispositivos<text:span text:style-name="T7526"><text:s/></text:span>móviles de<text:span text:style-name="T7527"><text:s/></text:span>los<text:span text:style-name="T7528"><text:s/></text:span>organismos<text:span text:style-name="T7529"><text:s/></text:span>del<text:span text:style-name="T7530"><text:s/></text:span>sector<text:span text:style-name="T7531"><text:s/></text:span>público<text:span text:style-name="T7532"><text:s/></text:span>con<text:span text:style-name="T7533"><text:s/></text:span>los<text:span text:style-name="T7534"><text:s/></text:span>requisitos<text:span text:style-name="T7535"><text:s/></text:span>de<text:span text:style-name="T7536"><text:s/></text:span>accesibilidad,<text:span text:style-name="T7537"><text:s/></text:span>basándose<text:span text:style-name="T7538"><text:s/></text:span>en<text:span text:style-name="T7539"><text:s/></text:span>la metodología<text:span text:style-name="T7540"><text:s/></text:span>para<text:span text:style-name="T7541"><text:s/></text:span>el<text:span text:style-name="T7542"><text:s/></text:span>seguimiento<text:span text:style-name="T7543"><text:s/></text:span>de<text:span text:style-name="T7544"><text:s/></text:span>la<text:span text:style-name="T7545"><text:s/></text:span>conformidad<text:span text:style-name="T7546"><text:s/></text:span>prevista<text:span text:style-name="T7547"><text:s/></text:span>en<text:span text:style-name="T7548"><text:s/></text:span>el<text:span text:style-name="T7549"><text:s/></text:span>artículo<text:span text:style-name="T7550"><text:s/></text:span>8.2<text:span text:style-name="T7551"><text:s/></text:span>de<text:span text:style-name="T7552"><text:s/></text:span>la Directiva<text:span text:style-name="T7553"><text:s/></text:span>(UE)<text:span text:style-name="T7554"><text:s/></text:span>2016/2012,<text:span text:style-name="T7555"><text:s/></text:span>del<text:span text:style-name="T7556"><text:s/></text:span>Parlamento<text:span text:style-name="T7557"><text:s/></text:span>Europeo<text:span text:style-name="T7558"><text:s/></text:span>y<text:span text:style-name="T7559"><text:s/></text:span>del<text:span text:style-name="T7560"><text:s/></text:span>Consejo,<text:span text:style-name="T7561"><text:s/></text:span>de<text:span text:style-name="T7562"><text:s/></text:span>26<text:span text:style-name="T7563"><text:s/></text:span>de<text:span text:style-name="T7564"><text:s/></text:span>octubre de<text:span text:style-name="T7565"><text:s/></text:span>2016,<text:span text:style-name="T7566"><text:s/></text:span>sobre<text:span text:style-name="T7567"><text:s/></text:span>la<text:span text:style-name="T7568"><text:s/></text:span>accesibilidad<text:span text:style-name="T7569"><text:s/></text:span>de<text:span text:style-name="T7570"><text:s/></text:span>los<text:span text:style-name="T7571"><text:s/></text:span>sitios<text:span text:style-name="T7572"><text:s/></text:span>web<text:span text:style-name="T7573"><text:s/></text:span>y<text:span text:style-name="T7574"><text:s/></text:span>aplicaciones<text:span text:style-name="T7575"><text:s/></text:span>para<text:span text:style-name="T7576"><text:s/></text:span>dispositivos<text:span text:style-name="T7577"><text:s/></text:span>móviles de<text:span text:style-name="T7578"><text:s/></text:span>los<text:span text:style-name="T7579"><text:s/></text:span>organismos<text:span text:style-name="T7580"><text:s/></text:span>del<text:span text:style-name="T7581"><text:s/></text:span>sector<text:span text:style-name="T7582"><text:s/></text:span>público<text:span text:style-name="T7583"><text:s/></text:span>según<text:span text:style-name="T7584"><text:s/></text:span>sea<text:span text:style-name="T7585"><text:s/></text:span>determinado<text:span text:style-name="T7586"><text:s/></text:span>por<text:span text:style-name="T7587"><text:s/></text:span>la<text:span text:style-name="T7588"><text:s/></text:span>Comisión<text:span text:style-name="T7589"><text:s/></text:span>Europea<text:span text:style-name="T7590"><text:s/></text:span>en los correspondientes actos de ejecución.</text:p>
        </text:list-item>
      </text:list>
      <text:p text:style-name="P7591">Este<text:span text:style-name="T7592"><text:s/></text:span>órgano<text:span text:style-name="T7593"><text:s/></text:span>también<text:span text:style-name="T7594"><text:s/></text:span>podrá<text:span text:style-name="T7595"><text:s/></text:span>realizar<text:span text:style-name="T7596"><text:s/></text:span>verificaciones<text:span text:style-name="T7597"><text:s/></text:span>sobre<text:span text:style-name="T7598"><text:s/></text:span>muestras<text:span text:style-name="T7599"><text:s/></text:span>aleatorias<text:span text:style-name="T7600"><text:s/></text:span>con respecto<text:span text:style-name="T7601"><text:s/></text:span>a<text:span text:style-name="T7602"><text:s/></text:span>la<text:span text:style-name="T7603"><text:s/></text:span>exactitud<text:span text:style-name="T7604"><text:s/></text:span>de<text:span text:style-name="T7605"><text:s/></text:span>los<text:span text:style-name="T7606"><text:s/></text:span>informes<text:span text:style-name="T7607"><text:s/></text:span>de<text:span text:style-name="T7608"><text:s/></text:span>revisión<text:span text:style-name="T7609"><text:s/></text:span>de<text:span text:style-name="T7610"><text:s/></text:span>la<text:span text:style-name="T7611"><text:s/></text:span>accesibilidad<text:span text:style-name="T7612"><text:s/></text:span>definidos<text:span text:style-name="T7613"><text:s/></text:span>en<text:span text:style-name="T7614"><text:s/></text:span>el artículo 17.</text:p>
      <text:list text:style-name="LFO9" text:continue-numbering="true">
        <text:list-item>
          <text:p text:style-name="P7615">Este<text:span text:style-name="T7616"><text:s/></text:span>órgano<text:span text:style-name="T7617"><text:s/></text:span>presentará<text:span text:style-name="T7618"><text:s/></text:span>a<text:span text:style-name="T7619"><text:s/></text:span>la<text:span text:style-name="T7620"><text:s/></text:span>Comisión<text:span text:style-name="T7621"><text:s/></text:span>Europea,<text:span text:style-name="T7622"><text:s/></text:span>a<text:span text:style-name="T7623"><text:s/></text:span>más<text:span text:style-name="T7624"><text:s/></text:span>tardar<text:span text:style-name="T7625"><text:s/></text:span>el<text:span text:style-name="T7626"><text:s/></text:span>23<text:span text:style-name="T7627"><text:s/></text:span>de<text:span text:style-name="T7628"><text:s/></text:span>diciembre de<text:span text:style-name="T7629"><text:s/></text:span>2021<text:span text:style-name="T7630"><text:s/></text:span>y<text:span text:style-name="T7631"><text:s/></text:span>posteriormente<text:span text:style-name="T7632"><text:s/></text:span>cada<text:span text:style-name="T7633"><text:s/></text:span>tres<text:span text:style-name="T7634"><text:s/></text:span>años,<text:span text:style-name="T7635"><text:s/></text:span>un<text:span text:style-name="T7636"><text:s/></text:span>informe<text:span text:style-name="T7637"><text:s/></text:span>sobre<text:span text:style-name="T7638"><text:s/></text:span>el<text:span text:style-name="T7639"><text:s/></text:span>resultado<text:span text:style-name="T7640"><text:s/></text:span>del<text:span text:style-name="T7641"><text:s/></text:span>seguimiento que se hará público en formato accesible.</text:p>
        </text:list-item>
        <text:list-item>
          <text:p text:style-name="P7642">Dicho<text:span text:style-name="T7643"><text:s/></text:span>informe<text:span text:style-name="T7644"><text:s/></text:span>deberá<text:span text:style-name="T7645"><text:s/></text:span>ajustarse<text:span text:style-name="T7646"><text:s/></text:span>a<text:span text:style-name="T7647"><text:s/></text:span>lo<text:span text:style-name="T7648"><text:s/></text:span>que<text:span text:style-name="T7649"><text:s/></text:span>se<text:span text:style-name="T7650"><text:s/></text:span>determine<text:span text:style-name="T7651"><text:s/></text:span>en<text:span text:style-name="T7652"><text:s/></text:span>los<text:span text:style-name="T7653"><text:s/></text:span>actos<text:span text:style-name="T7654"><text:s/></text:span>de<text:span text:style-name="T7655"><text:s/></text:span>ejecución que<text:span text:style-name="T7656"><text:s/></text:span>adoptará<text:span text:style-name="T7657"><text:s/></text:span>la<text:span text:style-name="T7658"><text:s/></text:span>Comisión<text:span text:style-name="T7659"><text:s/></text:span>Europea<text:span text:style-name="T7660"><text:s/></text:span>para<text:span text:style-name="T7661"><text:s/></text:span>la<text:span text:style-name="T7662"><text:s/></text:span>presentación<text:span text:style-name="T7663"><text:s/></text:span>de<text:span text:style-name="T7664"><text:s/></text:span>informes<text:span text:style-name="T7665"><text:s/></text:span>de<text:span text:style-name="T7666"><text:s/></text:span>Directiva<text:span text:style-name="T7667"><text:s/></text:span>(UE) 2016/2012,<text:span text:style-name="T7668"><text:s/></text:span>del<text:span text:style-name="T7669"><text:s/></text:span>Parlamento<text:span text:style-name="T7670"><text:s/></text:span>Europeo<text:span text:style-name="T7671"><text:s/></text:span>y<text:span text:style-name="T7672"><text:s/></text:span>del<text:span text:style-name="T7673"><text:s/></text:span>Consejo,<text:span text:style-name="T7674"><text:s/></text:span>de<text:span text:style-name="T7675"><text:s/></text:span>26<text:span text:style-name="T7676"><text:s/></text:span>de<text:span text:style-name="T7677"><text:s/></text:span>octubre<text:span text:style-name="T7678"><text:s/></text:span>de<text:span text:style-name="T7679"><text:s/></text:span>2016.<text:span text:style-name="T7680"><text:s/></text:span>En<text:s/>cualquier caso deberá incluir:</text:p>
        </text:list-item>
      </text:list>
      <text:list text:style-name="LFO8" text:continue-numbering="true">
        <text:list-item>
          <text:p text:style-name="P7681">Los datos de las mediciones.</text:p>
        </text:list-item>
        <text:list-item>
          <text:p text:style-name="P7682">Información<text:span text:style-name="T7683"><text:s/></text:span>sobre<text:span text:style-name="T7684"><text:s/></text:span>el<text:span text:style-name="T7685"><text:s/></text:span>uso<text:span text:style-name="T7686"><text:s/></text:span>del<text:span text:style-name="T7687"><text:s/></text:span>procedimiento<text:span text:style-name="T7688"><text:s/></text:span>de<text:span text:style-name="T7689"><text:s/></text:span>reclamación<text:span text:style-name="T7690"><text:s/></text:span>establecido<text:span text:style-name="T7691"><text:s/></text:span>en<text:span text:style-name="T7692"><text:s/></text:span>el artículo 13.</text:p>
        </text:list-item>
        <text:list-item>
          <text:p text:style-name="P7693">Información<text:span text:style-name="T7694"><text:s/></text:span>sobre<text:span text:style-name="T7695"><text:s/></text:span>los<text:span text:style-name="T7696"><text:s/></text:span>elementos<text:span text:style-name="T7697"><text:s/></text:span>enumerados<text:span text:style-name="T7698"><text:s/></text:span>en<text:span text:style-name="T7699"><text:s/></text:span>el<text:span text:style-name="T7700"><text:s/></text:span>apartado<text:span text:style-name="T7701"><text:s/></text:span>5<text:span text:style-name="T7702"><text:s/></text:span>cuando<text:span text:style-name="T7703"><text:s/></text:span>hayan<text:s/>sido objeto de cambios significativos respecto del informe<text:s/><text:span text:style-name="T7704">anterior.</text:span></text:p>
        </text:list-item>
      </text:list>
      <text:list text:style-name="LFO9" text:continue-numbering="true">
        <text:list-item>
          <text:p text:style-name="P7705"><draw:frame draw:z-index="1936" draw:id="id77" draw:style-name="a77" draw:name="Text Box 31" text:anchor-type="paragraph" svg:x="7.81667in" svg:y="0.17917in" svg:width="0.24167in" svg:height="1.40625in" style:rel-width="scale" style:rel-height="scale"><draw:text-box><text:p text:style-name="P7706"><text:span text:style-name="T7707">cve: BOE-A-2018-12699</text:span></text:p><text:p text:style-name="P7708"><text:span text:style-name="T7709">V</text:span><text:a xlink:href="http://www.boe.es/" office:target-frame-name="_top" xlink:show="replace">erificable<text:s/>en<text:s/>http://www.boe.es</text:a></text:p></draw:text-box><svg:title/><svg:desc/></draw:frame>El primer informe comprenderá también:</text:p>
        </text:list-item>
      </text:list>
      <text:p text:style-name="P7710"/>
      <text:list text:style-name="LFO7" text:continue-numbering="true">
        <text:list-item>
          <text:p text:style-name="P7711">Una<text:span text:style-name="T7712"><text:s/></text:span>descripción<text:span text:style-name="T7713"><text:s/></text:span>de<text:span text:style-name="T7714"><text:s/></text:span>los<text:span text:style-name="T7715"><text:s/></text:span>mecanismos<text:span text:style-name="T7716"><text:s/></text:span>creados<text:span text:style-name="T7717"><text:s/></text:span>en<text:span text:style-name="T7718"><text:s/></text:span>España<text:span text:style-name="T7719"><text:s/></text:span>para<text:span text:style-name="T7720"><text:s/></text:span>consultar<text:span text:style-name="T7721"><text:s/></text:span>a<text:span text:style-name="T7722"><text:s/></text:span>las personas<text:span text:style-name="T7723"><text:s/></text:span>interesadas<text:span text:style-name="T7724"><text:s/></text:span>sobre<text:span text:style-name="T7725"><text:s/></text:span>la<text:span text:style-name="T7726"><text:s/></text:span>accesibilidad<text:span text:style-name="T7727"><text:s/></text:span>de<text:span text:style-name="T7728"><text:s/></text:span>los<text:span text:style-name="T7729"><text:s/></text:span>sitios<text:span text:style-name="T7730"><text:s/></text:span>web<text:span text:style-name="T7731"><text:s/></text:span>y<text:span text:style-name="T7732"><text:s/></text:span>las<text:span text:style-name="T7733"><text:s/></text:span>aplicaciones<text:span text:style-name="T7734"><text:s/></text:span>para dispositivos móviles;</text:p>
        </text:list-item>
        <text:list-item>
          <text:p text:style-name="P7735">procedimientos<text:span text:style-name="T7736"><text:s/></text:span>para<text:span text:style-name="T7737"><text:s/></text:span>hacer<text:span text:style-name="T7738"><text:s/></text:span>pública<text:span text:style-name="T7739"><text:s/></text:span>cualquier<text:span text:style-name="T7740"><text:s/></text:span>evolución<text:span text:style-name="T7741"><text:s/></text:span>de<text:span text:style-name="T7742"><text:s/></text:span>las<text:span text:style-name="T7743"><text:s/></text:span>políticas<text:span text:style-name="T7744"><text:s/></text:span>de<text:s/>accesibilidad relacionada con los sitios web y las aplicaciones para dispositivos móviles;</text:p>
        </text:list-item>
      </text:list>
      <text:p text:style-name="P7745"/>
      <text:p text:style-name="P7751"><text:span text:style-name="T7752"><draw:custom-shape svg:x="0.00694in" svg:y="0.00694in" svg:width="7.48056in" svg:height="0.00139in" draw:z-index="0" draw:id="id81" draw:style-name="a81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7753" text:outline-level="1"><text:span text:style-name="T7754">Núm. 227</text:span><text:span text:style-name="T7755"><text:tab/>Miércoles 19 de septiembre de 2018</text:span><text:span text:style-name="T7756"><text:tab/>Sec. I.<text:s/></text:span><text:span text:style-name="T7757"><text:s/></text:span><text:span text:style-name="T7758">Pág.</text:span><text:span text:style-name="T7759"><text:s/></text:span><text:span text:style-name="T7760">90546</text:span></text:h>
      <text:p text:style-name="P7761"/>
      <text:p text:style-name="P7762"><text:span text:style-name="T7763"><draw:custom-shape svg:x="0.00694in" svg:y="0.00694in" svg:width="7.48056in" svg:height="0.00139in" draw:z-index="0" draw:id="id82" draw:style-name="a82" draw:name="Freeform 27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7764"/>
      <text:p text:style-name="P7765"/>
      <text:list text:style-name="LFO7" text:continue-numbering="true">
        <text:list-item>
          <text:p text:style-name="P7766">experiencias y conclusiones extraídas de la aplicación<text:span text:style-name="T7767"><text:s/></text:span>de <text:s/>las <text:s/>normas <text:s/>sobre conformidad con los requisitos de accesibilidad establecidos;</text:p>
        </text:list-item>
        <text:list-item>
          <text:p text:style-name="P7768"><text:span text:style-name="T7769">información sobre actividades de formación y concienciación. Artículo 19.</text:span><text:span text:style-name="T7770"> </text:span><text:span text:style-name="T7771">Coordinación para el seguimiento y presentación de informes.</text:span></text:p>
        </text:list-item>
      </text:list>
      <text:list text:style-name="LFO6" text:continue-numbering="true">
        <text:list-item>
          <text:p text:style-name="P7772">Cada<text:s/><text:span text:style-name="T7773"><text:s/></text:span>Unidad<text:s/><text:span text:style-name="T7774"><text:s/></text:span>responsable<text:s/><text:span text:style-name="T7775"><text:s/></text:span>de<text:s/><text:span text:style-name="T7776"><text:s/></text:span>accesibilidad<text:s/><text:span text:style-name="T7777"><text:s/></text:span>preparará<text:s/><text:span text:style-name="T7778"><text:s/></text:span>tres<text:s/><text:span text:style-name="T7779"><text:s/></text:span>informes<text:s/><text:span text:style-name="T7780"><text:s/></text:span>anuales</text:p>
        </text:list-item>
      </text:list>
      <text:p text:style-name="P7781">sobre<text:span text:style-name="T7782"><text:s/></text:span>su<text:span text:style-name="T7783"><text:s/></text:span>ámbito<text:span text:style-name="T7784"><text:s/></text:span>de<text:span text:style-name="T7785"><text:s/></text:span>actuación<text:span text:style-name="T7786"><text:s/></text:span>concreto<text:span text:style-name="T7787"><text:s/></text:span>que<text:span text:style-name="T7788"><text:s/></text:span>tendrá<text:span text:style-name="T7789"><text:s/></text:span>disponibles<text:span text:style-name="T7790"><text:s/></text:span>antes<text:span text:style-name="T7791"><text:s/></text:span>del<text:span text:style-name="T7792"><text:s/></text:span>1<text:span text:style-name="T7793"><text:s/></text:span>de<text:span text:style-name="T7794"><text:s/></text:span>octubre<text:span text:style-name="T7795"><text:s/></text:span>de cada año a partir del año 2020:</text:p>
      <text:list text:style-name="LFO5" text:continue-numbering="true">
        <text:list-item>
          <text:p text:style-name="P7796">Informe<text:span text:style-name="T7797"><text:s/></text:span>sobre<text:span text:style-name="T7798"><text:s/></text:span>la<text:span text:style-name="T7799"><text:s/></text:span>atención<text:span text:style-name="T7800"><text:s/></text:span>de<text:span text:style-name="T7801"><text:s/></text:span>quejas<text:span text:style-name="T7802"><text:s/></text:span>y<text:span text:style-name="T7803"><text:s/></text:span>reclamaciones.<text:span text:style-name="T7804"><text:s/></text:span>Dicho<text:span text:style-name="T7805"><text:s/></text:span>informe<text:span text:style-name="T7806"><text:s/></text:span>incluirá<text:span text:style-name="T7807"><text:s/></text:span>las medidas<text:span text:style-name="T7808"><text:s/></text:span>puestas<text:s/><text:span text:style-name="T7809"><text:s/></text:span>en<text:s/><text:span text:style-name="T7810"><text:s/></text:span>práctica<text:s/><text:span text:style-name="T7811"><text:s/></text:span>para<text:s/><text:span text:style-name="T7812"><text:s/></text:span>atender<text:s/><text:span text:style-name="T7813"><text:s/></text:span>las<text:s/><text:span text:style-name="T7814"><text:s/></text:span>cuestiones<text:s/><text:span text:style-name="T7815"><text:s/></text:span>planteadas<text:s/><text:span text:style-name="T7816"><text:s/></text:span>en<text:s/><text:span text:style-name="T7817"><text:s/></text:span>el artículo<text:span text:style-name="T7818"><text:s/></text:span>16.3.a)<text:span text:style-name="T7819"><text:s/></text:span>junto<text:span text:style-name="T7820"><text:s/></text:span>a<text:span text:style-name="T7821"><text:s/></text:span>un<text:span text:style-name="T7822"><text:s/></text:span>estudio<text:span text:style-name="T7823"><text:s/></text:span>de<text:span text:style-name="T7824"><text:s/></text:span>las<text:span text:style-name="T7825"><text:s/></text:span>comunicaciones,<text:span text:style-name="T7826"><text:s/></text:span>consultas,<text:span text:style-name="T7827"><text:s/></text:span>sugerencias, solicitudes<text:span text:style-name="T7828"><text:s/></text:span>de<text:span text:style-name="T7829"><text:s/></text:span>información<text:span text:style-name="T7830"><text:s/></text:span>accesible<text:span text:style-name="T7831"><text:s/></text:span>y<text:span text:style-name="T7832"><text:s/></text:span>quejas<text:span text:style-name="T7833"><text:s/></text:span>formuladas<text:span text:style-name="T7834"><text:s/></text:span>a<text:span text:style-name="T7835"><text:s/></text:span>través<text:span text:style-name="T7836"><text:s/></text:span>del<text:span text:style-name="T7837"><text:s/></text:span>mismo.<text:span text:style-name="T7838"><text:s/></text:span><text:span text:style-name="T7839">También</text:span><text:span text:style-name="T7840"><text:s/></text:span>incluirá<text:span text:style-name="T7841"><text:s/></text:span>un<text:span text:style-name="T7842"><text:s/></text:span>estudio<text:span text:style-name="T7843"><text:s/></text:span>de<text:span text:style-name="T7844"><text:s/></text:span>las<text:span text:style-name="T7845"><text:s/></text:span>reclamaciones<text:span text:style-name="T7846"><text:s/></text:span>atendidas<text:span text:style-name="T7847"><text:s/></text:span>y<text:span text:style-name="T7848"><text:s/></text:span>revisiones<text:span text:style-name="T7849"><text:s/></text:span>realizadas<text:span text:style-name="T7850"><text:s/></text:span>según<text:span text:style-name="T7851"><text:s/></text:span>el artículo 16.3.b) y c).</text:p>
        </text:list-item>
        <text:list-item>
          <text:p text:style-name="P7852">Informe<text:span text:style-name="T7853"><text:s/></text:span>de<text:span text:style-name="T7854"><text:s/></text:span>seguimiento<text:span text:style-name="T7855"><text:s/></text:span>sobre<text:span text:style-name="T7856"><text:s/></text:span>el<text:span text:style-name="T7857"><text:s/></text:span>cumplimiento<text:span text:style-name="T7858"><text:s/></text:span>de<text:span text:style-name="T7859"><text:s/></text:span>los<text:span text:style-name="T7860"><text:s/></text:span>requisitos<text:span text:style-name="T7861"><text:s/></text:span>de<text:span text:style-name="T7862"><text:s/></text:span>accesibilidad dentro<text:span text:style-name="T7863"><text:s/></text:span>de<text:span text:style-name="T7864"><text:s/></text:span>su<text:span text:style-name="T7865"><text:s/></text:span>ámbito<text:span text:style-name="T7866"><text:s/></text:span>competencial<text:span text:style-name="T7867"><text:s/></text:span>incluyendo<text:span text:style-name="T7868"><text:s/></text:span>las<text:span text:style-name="T7869"><text:s/></text:span>medidas<text:span text:style-name="T7870"><text:s/></text:span>puestas<text:span text:style-name="T7871"><text:s/></text:span>en<text:span text:style-name="T7872"><text:s/></text:span>marcha<text:span text:style-name="T7873"><text:s/></text:span>para atender<text:span text:style-name="T7874"><text:s/></text:span>las<text:span text:style-name="T7875"><text:s/></text:span>acciones<text:span text:style-name="T7876"><text:s/></text:span>contempladas<text:span text:style-name="T7877"><text:s/></text:span>en<text:span text:style-name="T7878"><text:s/></text:span>el<text:span text:style-name="T7879"><text:s/></text:span>artículo<text:span text:style-name="T7880"><text:s/></text:span>16.3.d)<text:span text:style-name="T7881"><text:s/></text:span>y<text:span text:style-name="T7882"><text:s/></text:span>los<text:span text:style-name="T7883"><text:s/></text:span>resultados<text:span text:style-name="T7884"><text:s/></text:span>derivados<text:span text:style-name="T7885"><text:s/></text:span>de<text:s/>ellas.<text:span text:style-name="T7886"><text:s/></text:span>Asimismo,<text:span text:style-name="T7887"><text:s/></text:span>se<text:span text:style-name="T7888"><text:s/></text:span>incluirán<text:span text:style-name="T7889"><text:s/></text:span>todos<text:span text:style-name="T7890"><text:s/></text:span>los<text:span text:style-name="T7891"><text:s/></text:span>informes<text:span text:style-name="T7892"><text:s/></text:span>de<text:span text:style-name="T7893"><text:s/></text:span>revisión<text:span text:style-name="T7894"><text:s/></text:span>de<text:span text:style-name="T7895"><text:s/></text:span>la<text:span text:style-name="T7896"><text:s/></text:span>accesibilidad<text:span text:style-name="T7897"><text:s/></text:span>realizados según lo previsto en el artículo 17.</text:p>
        </text:list-item>
        <text:list-item>
          <text:p text:style-name="P7898">Informe<text:span text:style-name="T7899"><text:s/></text:span>de<text:span text:style-name="T7900"><text:s/></text:span>seguimiento<text:span text:style-name="T7901"><text:s/></text:span>sobre<text:span text:style-name="T7902"><text:s/></text:span>la<text:span text:style-name="T7903"><text:s/></text:span>promoción,<text:span text:style-name="T7904"><text:s/></text:span>concienciación<text:span text:style-name="T7905"><text:s/></text:span>y<text:span text:style-name="T7906"><text:s/></text:span>formación<text:span text:style-name="T7907"><text:s/></text:span>dentro de<text:span text:style-name="T7908"><text:s/></text:span>su<text:span text:style-name="T7909"><text:s/></text:span>ámbito<text:span text:style-name="T7910"><text:s/></text:span>competencial<text:span text:style-name="T7911"><text:s/></text:span>incluyendo<text:span text:style-name="T7912"><text:s/></text:span>las<text:span text:style-name="T7913"><text:s/></text:span>medidas<text:span text:style-name="T7914"><text:s/></text:span>puestas<text:span text:style-name="T7915"><text:s/></text:span>en<text:span text:style-name="T7916"><text:s/></text:span>marcha<text:span text:style-name="T7917"><text:s/></text:span>para<text:span text:style-name="T7918"><text:s/></text:span>atender<text:span text:style-name="T7919"><text:s/></text:span>las acciones contempladas en el artículo 16.3.e) y los resultados derivados de ellas.</text:p>
        </text:list-item>
      </text:list>
      <text:list text:style-name="LFO6" text:continue-numbering="true">
        <text:list-item>
          <text:p text:style-name="P7920">Para<text:span text:style-name="T7921"><text:s/></text:span>facilitar<text:span text:style-name="T7922"><text:s/></text:span>las<text:span text:style-name="T7923"><text:s/></text:span>tareas<text:span text:style-name="T7924"><text:s/></text:span>del<text:span text:style-name="T7925"><text:s/></text:span>Ministerio<text:span text:style-name="T7926"><text:s/></text:span>de<text:span text:style-name="T7927"><text:s/></text:span>Política<text:span text:style-name="T7928"><text:s/></text:span><text:span text:style-name="T7929">Territorial</text:span><text:span text:style-name="T7930"><text:s/></text:span>y<text:span text:style-name="T7931"><text:s/></text:span>Función<text:span text:style-name="T7932"><text:s/></text:span>Pública<text:span text:style-name="T7933"><text:s/></text:span>colaborarán<text:span text:style-name="T7934"><text:s/></text:span>con<text:span text:style-name="T7935"><text:s/></text:span>éste:<text:span text:style-name="T7936"><text:s/></text:span>La<text:span text:style-name="T7937"><text:s/></text:span>Red<text:span text:style-name="T7938"><text:s/></text:span>de<text:span text:style-name="T7939"><text:s/></text:span>Contactos<text:span text:style-name="T7940"><text:s/></text:span>de<text:span text:style-name="T7941"><text:s/></text:span>Accesibilidad<text:span text:style-name="T7942"><text:s/></text:span>Digital<text:span text:style-name="T7943"><text:s/></text:span>de<text:span text:style-name="T7944"><text:s/></text:span>las Administraciones<text:span text:style-name="T7945"><text:s/></text:span>Públicas<text:span text:style-name="T7946"><text:s/></text:span>del<text:span text:style-name="T7947"><text:s/></text:span>artículo<text:span text:style-name="T7948"><text:s/></text:span>20,<text:span text:style-name="T7949"><text:s/></text:span>todas<text:span text:style-name="T7950"><text:s/></text:span>las<text:span text:style-name="T7951"><text:s/></text:span>Unidades<text:span text:style-name="T7952"><text:s/></text:span>responsables<text:span text:style-name="T7953"><text:s/></text:span>de accesibilidad<text:span text:style-name="T7954"><text:s/></text:span>y<text:span text:style-name="T7955"><text:s/></text:span>todos<text:span text:style-name="T7956"><text:s/></text:span>los<text:span text:style-name="T7957"><text:s/></text:span>actores<text:span text:style-name="T7958"><text:s/></text:span>implicados<text:span text:style-name="T7959"><text:s/></text:span>en<text:span text:style-name="T7960"><text:s/></text:span>las<text:span text:style-name="T7961"><text:s/></text:span>diferentes<text:span text:style-name="T7962"><text:s/></text:span>actividades<text:span text:style-name="T7963"><text:s/></text:span>de<text:span text:style-name="T7964"><text:s/></text:span>revisión<text:span text:style-name="T7965"><text:s/></text:span>de la<text:span text:style-name="T7966"><text:s/></text:span>accesibilidad,<text:span text:style-name="T7967"><text:s/></text:span>procedimiento<text:span text:style-name="T7968"><text:s/></text:span>de<text:span text:style-name="T7969"><text:s/></text:span>reclamación,<text:span text:style-name="T7970"><text:s/></text:span>promoción<text:span text:style-name="T7971"><text:s/></text:span>y<text:span text:style-name="T7972"><text:s/></text:span>concienciación,<text:span text:style-name="T7973"><text:s/></text:span>formación,<text:span text:style-name="T7974"><text:s/></text:span>y coordinación previstas en el presente real decreto.</text:p>
        </text:list-item>
      </text:list>
      <text:p text:style-name="P7975">Para<text:span text:style-name="T7976"><text:s/></text:span>ello<text:span text:style-name="T7977"><text:s/></text:span>deberán<text:span text:style-name="T7978"><text:s/></text:span>suministrar<text:span text:style-name="T7979"><text:s/></text:span>la<text:span text:style-name="T7980"><text:s/></text:span>información<text:span text:style-name="T7981"><text:s/></text:span>específica<text:span text:style-name="T7982"><text:s/></text:span>en<text:span text:style-name="T7983"><text:s/></text:span>tales<text:span text:style-name="T7984"><text:s/></text:span>áreas<text:span text:style-name="T7985"><text:s/></text:span>con<text:span text:style-name="T7986"><text:s/></text:span>los modelos,<text:span text:style-name="T7987"><text:s/></text:span>condicionantes<text:span text:style-name="T7988"><text:s/></text:span>y<text:span text:style-name="T7989"><text:s/></text:span>procedimientos<text:span text:style-name="T7990"><text:s/></text:span>que<text:span text:style-name="T7991"><text:s/></text:span>establezca<text:span text:style-name="T7992"><text:s/></text:span>el<text:span text:style-name="T7993"><text:s/></text:span>Ministerio<text:span text:style-name="T7994"><text:s/></text:span>de<text:span text:style-name="T7995"><text:s/></text:span>Política<text:s/><text:span text:style-name="T7996">Territorial</text:span><text:s/>y Función Pública.</text:p>
      <text:list text:style-name="LFO6" text:continue-numbering="true">
        <text:list-item>
          <text:p text:style-name="P7997">Para<text:span text:style-name="T7998"><text:s/></text:span>la<text:span text:style-name="T7999"><text:s/></text:span>definición<text:span text:style-name="T8000"><text:s/></text:span>de<text:span text:style-name="T8001"><text:s/></text:span>los<text:span text:style-name="T8002"><text:s/></text:span>modelos,<text:span text:style-name="T8003"><text:s/></text:span>condicionantes<text:span text:style-name="T8004"><text:s/></text:span>y<text:span text:style-name="T8005"><text:s/></text:span>procedimientos<text:span text:style-name="T8006"><text:s/></text:span>que<text:span text:style-name="T8007"><text:s/></text:span>permitan conocer<text:span text:style-name="T8008"><text:s/></text:span>regularmente<text:span text:style-name="T8009"><text:s/></text:span>e<text:span text:style-name="T8010"><text:s/></text:span>informar<text:span text:style-name="T8011"><text:s/></text:span>sobre<text:span text:style-name="T8012"><text:s/></text:span>estas<text:span text:style-name="T8013"><text:s/></text:span>materias,<text:span text:style-name="T8014"><text:s/></text:span>el<text:span text:style-name="T8015"><text:s/></text:span>Ministerio<text:span text:style-name="T8016"><text:s/></text:span>de<text:span text:style-name="T8017"><text:s/></text:span>Política<text:span text:style-name="T8018"><text:s/></text:span><text:span text:style-name="T8019">Territorial</text:span><text:span text:style-name="T8020"><text:s/></text:span>y Función Pública podrá contar con la participación de:</text:p>
        </text:list-item>
      </text:list>
      <text:list text:style-name="LFO4" text:continue-numbering="true">
        <text:list-item>
          <text:p text:style-name="P8021">La Red de Contactos de Accesibilidad Digital de las Administraciones Públicas.</text:p>
        </text:list-item>
        <text:list-item>
          <text:p text:style-name="P8022">Los<text:span text:style-name="T8023"><text:s/></text:span>órganos<text:span text:style-name="T8024"><text:s/></text:span>de<text:span text:style-name="T8025"><text:s/></text:span>coordinación<text:span text:style-name="T8026"><text:s/></text:span>en<text:span text:style-name="T8027"><text:s/></text:span>materia<text:span text:style-name="T8028"><text:s/></text:span>de<text:span text:style-name="T8029"><text:s/></text:span>tecnologías<text:span text:style-name="T8030"><text:s/></text:span>de<text:span text:style-name="T8031"><text:s/></text:span>la<text:span text:style-name="T8032"><text:s/></text:span>información<text:span text:style-name="T8033"><text:s/></text:span>de<text:span text:style-name="T8034"><text:s/></text:span>la Administración<text:span text:style-name="T8035"><text:s/></text:span>General<text:span text:style-name="T8036"><text:s/></text:span>del<text:span text:style-name="T8037"><text:s/></text:span>Estado<text:span text:style-name="T8038"><text:s/></text:span>previstos<text:span text:style-name="T8039"><text:s/></text:span>en<text:span text:style-name="T8040"><text:s/></text:span>el<text:span text:style-name="T8041"><text:s/></text:span>Real<text:span text:style-name="T8042"><text:s/></text:span>Decreto<text:span text:style-name="T8043"><text:s/></text:span>806/2014,<text:span text:style-name="T8044"><text:s/></text:span>de<text:span text:style-name="T8045"><text:s/></text:span>19<text:span text:style-name="T8046"><text:s/></text:span>de septiembre.</text:p>
        </text:list-item>
        <text:list-item>
          <text:p text:style-name="P8047">La<text:span text:style-name="T8048"><text:s/></text:span>Comisión<text:span text:style-name="T8049"><text:s/></text:span>Sectorial<text:span text:style-name="T8050"><text:s/></text:span>de<text:span text:style-name="T8051"><text:s/></text:span>Administración<text:span text:style-name="T8052"><text:s/></text:span>Electrónica<text:span text:style-name="T8053"><text:s/></text:span>establecida<text:span text:style-name="T8054"><text:s/></text:span>en<text:span text:style-name="T8055"><text:s/></text:span>la disposición<text:span text:style-name="T8056"><text:s/></text:span>adicional<text:span text:style-name="T8057"><text:s/></text:span>novena<text:span text:style-name="T8058"><text:s/></text:span>de<text:span text:style-name="T8059"><text:s/></text:span>la<text:span text:style-name="T8060"><text:s/></text:span>Ley<text:span text:style-name="T8061"><text:s/></text:span>40/2015,<text:span text:style-name="T8062"><text:s/></text:span>de<text:span text:style-name="T8063"><text:s/></text:span>2<text:span text:style-name="T8064"><text:s/></text:span>de<text:span text:style-name="T8065"><text:s/></text:span>octubre,<text:span text:style-name="T8066"><text:s/></text:span>de<text:span text:style-name="T8067"><text:s/></text:span>Régimen<text:span text:style-name="T8068"><text:s/></text:span>Jurídico del Sector Público.</text:p>
        </text:list-item>
        <text:list-item>
          <text:p text:style-name="P8069">El<text:span text:style-name="T8070"><text:s/></text:span>Comité<text:span text:style-name="T8071"><text:s/></text:span>Técnico<text:span text:style-name="T8072"><text:s/></text:span>Estatal<text:span text:style-name="T8073"><text:s/></text:span>De<text:span text:style-name="T8074"><text:s/></text:span>La<text:span text:style-name="T8075"><text:s/></text:span>Administración<text:span text:style-name="T8076"><text:s/></text:span>Judicial<text:span text:style-name="T8077"><text:s/></text:span>Electrónica<text:span text:style-name="T8078"><text:s/></text:span>establecido en<text:span text:style-name="T8079"><text:s/></text:span>el<text:span text:style-name="T8080"><text:s/></text:span>artículo<text:span text:style-name="T8081"><text:s/></text:span>44<text:span text:style-name="T8082"><text:s/></text:span>de<text:span text:style-name="T8083"><text:s/></text:span>la<text:span text:style-name="T8084"><text:s/></text:span>Ley<text:span text:style-name="T8085"><text:s/></text:span><text:span text:style-name="T8086">18/2011,</text:span><text:span text:style-name="T8087"><text:s/></text:span>de<text:span text:style-name="T8088"><text:s/></text:span>5<text:span text:style-name="T8089"><text:s/></text:span>de<text:span text:style-name="T8090"><text:s/></text:span>julio,<text:span text:style-name="T8091"><text:s/></text:span>reguladora<text:span text:style-name="T8092"><text:s/></text:span>del<text:span text:style-name="T8093"><text:s/></text:span>uso<text:span text:style-name="T8094"><text:s/></text:span>de<text:span text:style-name="T8095"><text:s/></text:span>las<text:span text:style-name="T8096"><text:s/></text:span>tecnologías<text:span text:style-name="T8097"><text:s/></text:span>de la información y la comunicación en la Administración de Justicia.</text:p>
        </text:list-item>
      </text:list>
      <text:p text:style-name="P8098"/>
      <text:p text:style-name="P8099"><draw:frame draw:z-index="2008" draw:id="id83" draw:style-name="a83" draw:name="Text Box 24" text:anchor-type="paragraph" svg:x="7.81667in" svg:y="-0.04792in" svg:width="0.24167in" svg:height="1.40625in" style:rel-width="scale" style:rel-height="scale"><draw:text-box><text:p text:style-name="P8100"><text:span text:style-name="T8101">cve: BOE-A-2018-12699</text:span></text:p><text:p text:style-name="P8102"><text:span text:style-name="T8103">V</text:span><text:a xlink:href="http://www.boe.es/" office:target-frame-name="_top" xlink:show="replace">erificable<text:s/>en<text:s/>http://www.boe.es</text:a></text:p></draw:text-box><svg:title/><svg:desc/></draw:frame><text:span text:style-name="T8104">Artículo<text:s/></text:span><text:span text:style-name="T8105"><text:s/></text:span><text:span text:style-name="T8106">20.</text:span><text:span text:style-name="T8107"> </text:span><text:span text:style-name="T8108">Red<text:s/></text:span><text:span text:style-name="T8109"><text:s/></text:span><text:span text:style-name="T8110">de<text:s/></text:span><text:span text:style-name="T8111"><text:s/></text:span><text:span text:style-name="T8112">Contactos<text:s/></text:span><text:span text:style-name="T8113"><text:s/></text:span><text:span text:style-name="T8114">de<text:s/></text:span><text:span text:style-name="T8115"><text:s/></text:span><text:span text:style-name="T8116">Accesibilidad<text:s/></text:span><text:span text:style-name="T8117"><text:s/></text:span><text:span text:style-name="T8118">Digital<text:s/></text:span><text:span text:style-name="T8119"><text:s/></text:span><text:span text:style-name="T8120">de<text:s/></text:span><text:span text:style-name="T8121"><text:s/></text:span><text:span text:style-name="T8122">las<text:s/></text:span><text:span text:style-name="T8123"><text:s/></text:span><text:span text:style-name="T8124">Administraciones Públicas.</text:span></text:p>
      <text:list text:style-name="LFO3" text:continue-numbering="true">
        <text:list-item>
          <text:p text:style-name="P8125">Se<text:span text:style-name="T8126"><text:s/></text:span>crea<text:span text:style-name="T8127"><text:s/></text:span>la<text:span text:style-name="T8128"><text:s/></text:span>Red<text:span text:style-name="T8129"><text:s/></text:span>de<text:span text:style-name="T8130"><text:s/></text:span>Contactos<text:span text:style-name="T8131"><text:s/></text:span>de<text:span text:style-name="T8132"><text:s/></text:span>Accesibilidad<text:span text:style-name="T8133"><text:s/></text:span>Digital<text:span text:style-name="T8134"><text:s/></text:span>de<text:span text:style-name="T8135"><text:s/></text:span>las<text:span text:style-name="T8136"><text:s/></text:span>Administraciones Públicas<text:span text:style-name="T8137"><text:s/></text:span>con<text:span text:style-name="T8138"><text:s/></text:span>funciones<text:span text:style-name="T8139"><text:s/></text:span>de<text:span text:style-name="T8140"><text:s/></text:span>asistencia<text:span text:style-name="T8141"><text:s/></text:span>al<text:span text:style-name="T8142"><text:s/></text:span>Ministerio<text:span text:style-name="T8143"><text:s/></text:span>de<text:span text:style-name="T8144"><text:s/></text:span>Política<text:span text:style-name="T8145"><text:s/></text:span><text:span text:style-name="T8146">Territorial</text:span><text:span text:style-name="T8147"><text:s/></text:span>y<text:span text:style-name="T8148"><text:s/></text:span>Función<text:span text:style-name="T8149"><text:s/></text:span>Pública<text:span text:style-name="T8150"><text:s/></text:span>regulado<text:span text:style-name="T8151"><text:s/></text:span>en<text:span text:style-name="T8152"><text:s/></text:span>el<text:span text:style-name="T8153"><text:s/></text:span>artículo<text:span text:style-name="T8154"><text:s/></text:span>18,<text:span text:style-name="T8155"><text:s/></text:span>que<text:span text:style-name="T8156"><text:s/></text:span>tendrá<text:span text:style-name="T8157"><text:s/></text:span>la<text:span text:style-name="T8158"><text:s/></text:span>consideración<text:span text:style-name="T8159"><text:s/></text:span>de<text:span text:style-name="T8160"><text:s/></text:span>grupo<text:span text:style-name="T8161"><text:s/></text:span>de<text:span text:style-name="T8162"><text:s/></text:span>trabajo<text:span text:style-name="T8163"><text:s/></text:span>de<text:span text:style-name="T8164"><text:s/></text:span>los previstos en el artículo 22.3 de la Ley 40/2015, de 1 de octubre.</text:p>
        </text:list-item>
      </text:list>
      <text:p text:style-name="P8165"/>
      <text:p text:style-name="P8171"><text:span text:style-name="T8172"><draw:custom-shape svg:x="0.00694in" svg:y="0.00694in" svg:width="7.48056in" svg:height="0.00139in" draw:z-index="0" draw:id="id87" draw:style-name="a87" draw:name="Freeform 2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8173" text:outline-level="1"><text:span text:style-name="T8174">Núm. 227</text:span><text:span text:style-name="T8175"><text:tab/>Miércoles 19 de septiembre de 2018</text:span><text:span text:style-name="T8176"><text:tab/>Sec. I.<text:s/></text:span><text:span text:style-name="T8177"><text:s/></text:span><text:span text:style-name="T8178">Pág.</text:span><text:span text:style-name="T8179"><text:s/></text:span><text:span text:style-name="T8180">90547</text:span></text:h>
      <text:p text:style-name="P8181"/>
      <text:p text:style-name="P8182"><text:span text:style-name="T8183"><draw:custom-shape svg:x="0.00694in" svg:y="0.00694in" svg:width="7.48056in" svg:height="0.00139in" draw:z-index="0" draw:id="id88" draw:style-name="a88" draw:name="Freeform 20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8184"/>
      <text:p text:style-name="P8185"/>
      <text:list text:style-name="LFO3" text:continue-numbering="true">
        <text:list-item>
          <text:p text:style-name="P8186">La<text:span text:style-name="T8187"><text:s/></text:span>Red<text:span text:style-name="T8188"><text:s/></text:span>de<text:span text:style-name="T8189"><text:s/></text:span>Contactos<text:span text:style-name="T8190"><text:s/></text:span>de<text:span text:style-name="T8191"><text:s/></text:span>Accesibilidad<text:span text:style-name="T8192"><text:s/></text:span>Digital<text:span text:style-name="T8193"><text:s/></text:span>de<text:span text:style-name="T8194"><text:s/></text:span>las<text:span text:style-name="T8195"><text:s/></text:span>Administraciones<text:span text:style-name="T8196"><text:s/></text:span>Públicas<text:s/>estará integrada por:</text:p>
        </text:list-item>
      </text:list>
      <text:list text:style-name="LFO2" text:continue-numbering="true">
        <text:list-item>
          <text:p text:style-name="P8197">Las personas titulares de las Unidades responsables<text:span text:style-name="T8198"><text:s/></text:span>de <text:s/>accesibilidad <text:s/>de <text:s/>la Administración General del Estado.</text:p>
        </text:list-item>
        <text:list-item>
          <text:p text:style-name="P8199">Las<text:span text:style-name="T8200"><text:s/></text:span>personas<text:span text:style-name="T8201"><text:s/></text:span>titulares<text:span text:style-name="T8202"><text:s/></text:span>de<text:span text:style-name="T8203"><text:s/></text:span>las<text:span text:style-name="T8204"><text:s/></text:span>Unidades<text:span text:style-name="T8205"><text:s/></text:span>responsables<text:span text:style-name="T8206"><text:s/></text:span>de<text:span text:style-name="T8207"><text:s/></text:span>accesibilidad<text:span text:style-name="T8208"><text:s/></text:span>de<text:span text:style-name="T8209"><text:s/></text:span>las comunidades autónomas.</text:p>
        </text:list-item>
        <text:list-item>
          <text:p text:style-name="P8210">Al<text:span text:style-name="T8211"><text:s/></text:span>menos<text:span text:style-name="T8212"><text:s/></text:span>un<text:span text:style-name="T8213"><text:s/></text:span>punto<text:span text:style-name="T8214"><text:s/></text:span>de<text:span text:style-name="T8215"><text:s/></text:span>contacto<text:span text:style-name="T8216"><text:s/></text:span>provincial<text:span text:style-name="T8217"><text:s/></text:span>que<text:span text:style-name="T8218"><text:s/></text:span>agrupará<text:span text:style-name="T8219"><text:s/></text:span>a<text:span text:style-name="T8220"><text:s/></text:span>las<text:span text:style-name="T8221"><text:s/></text:span>entidades<text:span text:style-name="T8222"><text:s/></text:span>locales<text:span text:style-name="T8223"><text:s/></text:span>de esa<text:span text:style-name="T8224"><text:s/></text:span>provincia<text:span text:style-name="T8225"><text:s/></text:span>y<text:span text:style-name="T8226"><text:s/></text:span>que<text:span text:style-name="T8227"><text:s/></text:span>podrá<text:span text:style-name="T8228"><text:s/></text:span>estar<text:span text:style-name="T8229"><text:s/></text:span>provisto<text:span text:style-name="T8230"><text:s/></text:span>por<text:span text:style-name="T8231"><text:s/></text:span>la<text:span text:style-name="T8232"><text:s/></text:span>correspondiente<text:span text:style-name="T8233"><text:s/></text:span>Diputación<text:span text:style-name="T8234"><text:s/></text:span>Provincial, Comunidad<text:span text:style-name="T8235"><text:s/></text:span>Autónoma,<text:span text:style-name="T8236"><text:s/></text:span>Consorcio<text:span text:style-name="T8237"><text:s/></text:span>o<text:span text:style-name="T8238"><text:s/></text:span>Federación<text:span text:style-name="T8239"><text:s/></text:span>de<text:span text:style-name="T8240"><text:s/></text:span>municipios<text:span text:style-name="T8241"><text:s/></text:span>considerando<text:span text:style-name="T8242"><text:s/></text:span>sus características<text:span text:style-name="T8243"><text:s/></text:span>territoriales<text:span text:style-name="T8244"><text:s/></text:span>concretas<text:span text:style-name="T8245"><text:s/></text:span>y<text:span text:style-name="T8246"><text:s/></text:span>de<text:span text:style-name="T8247"><text:s/></text:span>acuerdo<text:span text:style-name="T8248"><text:s/></text:span>con<text:span text:style-name="T8249"><text:s/></text:span>la<text:span text:style-name="T8250"><text:s/></text:span>normativa<text:span text:style-name="T8251"><text:s/></text:span>específica<text:span text:style-name="T8252"><text:s/></text:span>de régimen local.</text:p>
        </text:list-item>
        <text:list-item>
          <text:p text:style-name="P8253">Una<text:span text:style-name="T8254"><text:s/></text:span>persona<text:span text:style-name="T8255"><text:s/></text:span>designada<text:span text:style-name="T8256"><text:s/></text:span>al<text:span text:style-name="T8257"><text:s/></text:span>respecto<text:span text:style-name="T8258"><text:s/></text:span>por<text:span text:style-name="T8259"><text:s/></text:span>parte<text:span text:style-name="T8260"><text:s/></text:span>de<text:span text:style-name="T8261"><text:s/></text:span>la<text:span text:style-name="T8262"><text:s/></text:span>Conferencia<text:span text:style-name="T8263"><text:s/></text:span>de<text:span text:style-name="T8264"><text:s/></text:span>Rectores para las Universidades españolas que agrupará a las Universidades.</text:p>
        </text:list-item>
        <text:list-item>
          <text:p text:style-name="P8265">Una<text:span text:style-name="T8266"><text:s/></text:span>persona<text:span text:style-name="T8267"><text:s/></text:span>designada<text:span text:style-name="T8268"><text:s/></text:span>al<text:span text:style-name="T8269"><text:s/></text:span>respecto<text:span text:style-name="T8270"><text:s/></text:span>por<text:span text:style-name="T8271"><text:s/></text:span>parte<text:span text:style-name="T8272"><text:s/></text:span>del<text:span text:style-name="T8273"><text:s/></text:span>Comité<text:span text:style-name="T8274"><text:s/></text:span>Técnico<text:span text:style-name="T8275"><text:s/></text:span>Estatal<text:span text:style-name="T8276"><text:s/></text:span>de<text:span text:style-name="T8277"><text:s/></text:span>la Administración Judicial Electrónica que agrupará a las entidades del ámbito judicial.</text:p>
        </text:list-item>
        <text:list-item>
          <text:p text:style-name="P8278">Las<text:span text:style-name="T8279"><text:s/></text:span>personas<text:span text:style-name="T8280"><text:s/></text:span>titulares<text:span text:style-name="T8281"><text:s/></text:span>de<text:span text:style-name="T8282"><text:s/></text:span>las<text:span text:style-name="T8283"><text:s/></text:span>Unidades<text:span text:style-name="T8284"><text:s/></text:span>responsables<text:span text:style-name="T8285"><text:s/></text:span>de<text:span text:style-name="T8286"><text:s/></text:span>accesibilidad<text:span text:style-name="T8287"><text:s/></text:span>de<text:span text:style-name="T8288"><text:s/></text:span>los demás entes obligados que no estén cubiertos por los anteriormente indicados.</text:p>
        </text:list-item>
        <text:list-item>
          <text:p text:style-name="P8289">Las<text:span text:style-name="T8290"><text:s/></text:span>asociaciones<text:span text:style-name="T8291"><text:s/></text:span>comprendidas<text:span text:style-name="T8292"><text:s/></text:span>en<text:span text:style-name="T8293"><text:s/></text:span>el<text:span text:style-name="T8294"><text:s/></text:span>artículo<text:span text:style-name="T8295"><text:s/></text:span>2.1.e<text:span text:style-name="T8296"><text:s/></text:span>participarán<text:span text:style-name="T8297"><text:s/></text:span>a<text:span text:style-name="T8298"><text:s/></text:span>través<text:span text:style-name="T8299"><text:s/></text:span>de<text:span text:style-name="T8300"><text:s/></text:span>uno de<text:span text:style-name="T8301"><text:s/></text:span>los<text:span text:style-name="T8302"><text:s/></text:span>miembros<text:span text:style-name="T8303"><text:s/></text:span>anteriormente<text:span text:style-name="T8304"><text:s/></text:span>indicados<text:span text:style-name="T8305"><text:s/></text:span>considerando<text:span text:style-name="T8306"><text:s/></text:span>el<text:span text:style-name="T8307"><text:s/></text:span>tipo<text:span text:style-name="T8308"><text:s/></text:span>de<text:span text:style-name="T8309"><text:s/></text:span>la<text:span text:style-name="T8310"><text:s/></text:span>entidad<text:span text:style-name="T8311"><text:s/></text:span>con participación mayoritaria en la asociación.</text:p>
        </text:list-item>
      </text:list>
      <text:list text:style-name="LFO3" text:continue-numbering="true">
        <text:list-item>
          <text:p text:style-name="P8312">Los<text:span text:style-name="T8313"><text:s/></text:span>personas<text:span text:style-name="T8314"><text:s/></text:span>integrantes<text:span text:style-name="T8315"><text:s/></text:span>de<text:span text:style-name="T8316"><text:s/></text:span>esta<text:span text:style-name="T8317"><text:s/></text:span>red<text:span text:style-name="T8318"><text:s/></text:span>de<text:span text:style-name="T8319"><text:s/></text:span>contactos<text:span text:style-name="T8320"><text:s/></text:span>actuarán<text:span text:style-name="T8321"><text:s/></text:span>como<text:span text:style-name="T8322"><text:s/></text:span>difusoras<text:span text:style-name="T8323"><text:s/></text:span>y agregadoras<text:span text:style-name="T8324"><text:s/></text:span>de<text:span text:style-name="T8325"><text:s/></text:span>la<text:span text:style-name="T8326"><text:s/></text:span>información<text:span text:style-name="T8327"><text:s/></text:span>disponible<text:span text:style-name="T8328"><text:s/></text:span>de<text:span text:style-name="T8329"><text:s/></text:span>todas<text:span text:style-name="T8330"><text:s/></text:span>las<text:span text:style-name="T8331"><text:s/></text:span>entidades<text:span text:style-name="T8332"><text:s/></text:span>a<text:span text:style-name="T8333"><text:s/></text:span>las<text:span text:style-name="T8334"><text:s/></text:span>que<text:span text:style-name="T8335"><text:s/></text:span>representen<text:span text:style-name="T8336"><text:s/></text:span>o agrupen.</text:p>
        </text:list-item>
        <text:list-item>
          <text:p text:style-name="P8337">Las<text:span text:style-name="T8338"><text:s/></text:span>designaciones,<text:span text:style-name="T8339"><text:s/></text:span>modificaciones<text:span text:style-name="T8340"><text:s/></text:span>o<text:span text:style-name="T8341"><text:s/></text:span>bajas<text:span text:style-name="T8342"><text:s/></text:span>de<text:span text:style-name="T8343"><text:s/></text:span>las<text:span text:style-name="T8344"><text:s/></text:span>personas<text:span text:style-name="T8345"><text:s/></text:span>integrantes<text:span text:style-name="T8346"><text:s/></text:span>de<text:span text:style-name="T8347"><text:s/></text:span>esta red deberán ser notificadas al Ministerio<text:s/>de Política<text:s/><text:span text:style-name="T8348">Territorial</text:span><text:s/>y Función Pública.</text:p>
        </text:list-item>
      </text:list>
      <text:p text:style-name="P8349"/>
      <text:p text:style-name="P8350"><text:span text:style-name="T8351">Disposición</text:span><text:span text:style-name="T8352"><text:s/></text:span><text:span text:style-name="T8353">adicional</text:span><text:span text:style-name="T8354"><text:s/></text:span><text:span text:style-name="T8355">primera.</text:span><text:span text:style-name="T8356"> </text:span><text:span text:style-name="T8357">Criterios</text:span><text:span text:style-name="T8358"><text:s/></text:span><text:span text:style-name="T8359">de</text:span><text:span text:style-name="T8360"><text:s/></text:span><text:span text:style-name="T8361">accesibilidad</text:span><text:span text:style-name="T8362"><text:s/></text:span><text:span text:style-name="T8363">aplicables</text:span><text:span text:style-name="T8364"><text:s/></text:span><text:span text:style-name="T8365">a</text:span><text:span text:style-name="T8366"><text:s/></text:span><text:span text:style-name="T8367">los</text:span><text:span text:style-name="T8368"><text:s/></text:span><text:span text:style-name="T8369">sitios</text:span><text:span text:style-name="T8370"><text:s/></text:span><text:span text:style-name="T8371">web</text:span><text:span text:style-name="T8372"><text:s/></text:span><text:span text:style-name="T8373">y aplicaciones para dispositivos móviles con financiación pública.</text:span></text:p>
      <text:p text:style-name="P8374">Las<text:span text:style-name="T8375"><text:s/></text:span>Administraciones<text:span text:style-name="T8376"><text:s/></text:span>Públicas<text:span text:style-name="T8377"><text:s/></text:span>exigirán<text:span text:style-name="T8378"><text:s/></text:span>que<text:span text:style-name="T8379"><text:s/></text:span>se<text:span text:style-name="T8380"><text:s/></text:span>apliquen<text:span text:style-name="T8381"><text:s/></text:span>los<text:span text:style-name="T8382"><text:s/></text:span>criterios<text:span text:style-name="T8383"><text:s/></text:span>de<text:span text:style-name="T8384"><text:s/></text:span>accesibilidad de los artículos 5 y 6 del presente real decreto a:</text:p>
      <text:list text:style-name="LFO1" text:continue-numbering="true">
        <text:list-item>
          <text:p text:style-name="P8385">Los<text:span text:style-name="T8386"><text:s/></text:span>sitios<text:span text:style-name="T8387"><text:s/></text:span>web<text:span text:style-name="T8388"><text:s/></text:span>y<text:span text:style-name="T8389"><text:s/></text:span>aplicaciones<text:span text:style-name="T8390"><text:s/></text:span>para<text:span text:style-name="T8391"><text:s/></text:span>dispositivos<text:span text:style-name="T8392"><text:s/></text:span>móviles<text:span text:style-name="T8393"><text:s/></text:span>que<text:span text:style-name="T8394"><text:s/></text:span>reciban<text:span text:style-name="T8395"><text:s/></text:span>financiación pública para su diseño o mantenimiento.</text:p>
        </text:list-item>
        <text:list-item>
          <text:p text:style-name="P8396">Los<text:span text:style-name="T8397"><text:s/></text:span>sitios<text:span text:style-name="T8398"><text:s/></text:span>web<text:span text:style-name="T8399"><text:s/></text:span>y<text:span text:style-name="T8400"><text:s/></text:span>aplicaciones<text:span text:style-name="T8401"><text:s/></text:span>para<text:span text:style-name="T8402"><text:s/></text:span>dispositivos<text:span text:style-name="T8403"><text:s/></text:span>móviles,<text:span text:style-name="T8404"><text:s/></text:span>vinculados<text:span text:style-name="T8405"><text:s/></text:span>a<text:span text:style-name="T8406"><text:s/></text:span>la prestación<text:span text:style-name="T8407"><text:s/></text:span>de<text:span text:style-name="T8408"><text:s/></text:span>servicios<text:span text:style-name="T8409"><text:s/></text:span>públicos,<text:span text:style-name="T8410"><text:s/></text:span>de<text:span text:style-name="T8411"><text:s/></text:span>entidades<text:span text:style-name="T8412"><text:s/></text:span>y<text:span text:style-name="T8413"><text:s/></text:span>empresas<text:span text:style-name="T8414"><text:s/></text:span>que<text:span text:style-name="T8415"><text:s/></text:span>se<text:span text:style-name="T8416"><text:s/></text:span>encarguen,<text:span text:style-name="T8417"><text:s/></text:span>ya<text:span text:style-name="T8418"><text:s/></text:span>sea<text:span text:style-name="T8419"><text:s/></text:span>por vía<text:span text:style-name="T8420"><text:s/></text:span>concesional<text:span text:style-name="T8421"><text:s/></text:span>o<text:span text:style-name="T8422"><text:s/></text:span>a<text:span text:style-name="T8423"><text:s/></text:span>través<text:span text:style-name="T8424"><text:s/></text:span>de<text:span text:style-name="T8425"><text:s/></text:span>otra<text:span text:style-name="T8426"><text:s/></text:span>vía<text:span text:style-name="T8427"><text:s/></text:span>contractual,<text:span text:style-name="T8428"><text:s/></text:span>de<text:span text:style-name="T8429"><text:s/></text:span>gestionar<text:span text:style-name="T8430"><text:s/></text:span>servicios<text:span text:style-name="T8431"><text:s/></text:span>públicos,<text:span text:style-name="T8432"><text:s/></text:span>en especial,<text:span text:style-name="T8433"><text:s/></text:span>los<text:span text:style-name="T8434"><text:s/></text:span>que<text:span text:style-name="T8435"><text:s/></text:span>tengan<text:span text:style-name="T8436"><text:s/></text:span>carácter<text:span text:style-name="T8437"><text:s/></text:span>educativo,<text:span text:style-name="T8438"><text:s/></text:span>sanitario,<text:span text:style-name="T8439"><text:s/></text:span>cultural,<text:span text:style-name="T8440"><text:s/></text:span>deportivo<text:span text:style-name="T8441"><text:s/></text:span>y<text:span text:style-name="T8442"><text:s/></text:span>de<text:span text:style-name="T8443"><text:s/></text:span>servicios sociales.</text:p>
        </text:list-item>
        <text:list-item>
          <text:p text:style-name="P8444">Los<text:span text:style-name="T8445"><text:s/></text:span>sitios<text:span text:style-name="T8446"><text:s/></text:span>web<text:span text:style-name="T8447"><text:s/></text:span>y<text:span text:style-name="T8448"><text:s/></text:span>aplicaciones<text:span text:style-name="T8449"><text:s/></text:span>para<text:span text:style-name="T8450"><text:s/></text:span>dispositivos<text:span text:style-name="T8451"><text:s/></text:span>móviles<text:span text:style-name="T8452"><text:s/></text:span>de<text:span text:style-name="T8453"><text:s/></text:span>los<text:span text:style-name="T8454"><text:s/></text:span>centros<text:span text:style-name="T8455"><text:s/></text:span>privados educativos,<text:span text:style-name="T8456"><text:s/></text:span>de<text:span text:style-name="T8457"><text:s/></text:span>formación<text:span text:style-name="T8458"><text:s/></text:span>y<text:span text:style-name="T8459"><text:s/></text:span>universitarios<text:span text:style-name="T8460"><text:s/></text:span>sostenidos,<text:span text:style-name="T8461"><text:s/></text:span>total<text:span text:style-name="T8462"><text:s/></text:span>o<text:span text:style-name="T8463"><text:s/></text:span>parcialmente,<text:span text:style-name="T8464"><text:s/></text:span>con<text:span text:style-name="T8465"><text:s/></text:span>fondos públicos.</text:p>
        </text:list-item>
      </text:list>
      <text:p text:style-name="P8466"/>
      <text:p text:style-name="P8467"><text:span text:style-name="T8468">Disposición</text:span><text:span text:style-name="T8469"><text:s/></text:span><text:span text:style-name="T8470">adicional</text:span><text:span text:style-name="T8471"><text:s/></text:span><text:span text:style-name="T8472">segunda.</text:span><text:span text:style-name="T8473"> </text:span><text:span text:style-name="T8474">Criterios</text:span><text:span text:style-name="T8475"><text:s/></text:span><text:span text:style-name="T8476">de</text:span><text:span text:style-name="T8477"><text:s/></text:span><text:span text:style-name="T8478">accesibilidad</text:span><text:span text:style-name="T8479"><text:s/></text:span><text:span text:style-name="T8480">aplicables</text:span><text:span text:style-name="T8481"><text:s/></text:span><text:span text:style-name="T8482">a</text:span><text:span text:style-name="T8483"><text:s/></text:span><text:span text:style-name="T8484">los</text:span><text:span text:style-name="T8485"><text:s/></text:span><text:span text:style-name="T8486">sitios</text:span><text:span text:style-name="T8487"><text:s/></text:span><text:span text:style-name="T8488">web</text:span><text:span text:style-name="T8489"><text:s/></text:span><text:span text:style-name="T8490">y aplicaciones</text:span><text:span text:style-name="T8491"><text:s/></text:span><text:span text:style-name="T8492">para</text:span><text:span text:style-name="T8493"><text:s/></text:span><text:span text:style-name="T8494">dispositivos</text:span><text:span text:style-name="T8495"><text:s/></text:span><text:span text:style-name="T8496">móviles</text:span><text:span text:style-name="T8497"><text:s/></text:span><text:span text:style-name="T8498">de</text:span><text:span text:style-name="T8499"><text:s/></text:span><text:span text:style-name="T8500">los</text:span><text:span text:style-name="T8501"><text:s/></text:span><text:span text:style-name="T8502">órganos</text:span><text:span text:style-name="T8503"><text:s/></text:span><text:span text:style-name="T8504">constitucionales</text:span><text:span text:style-name="T8505"><text:s/></text:span><text:span text:style-name="T8506">del</text:span><text:span text:style-name="T8507"><text:s/></text:span><text:span text:style-name="T8508">Estado</text:span><text:span text:style-name="T8509"><text:s/></text:span><text:span text:style-name="T8510">y de los órganos legislativos y de control autonómicos.</text:span></text:p>
      <text:p text:style-name="P8511"><draw:frame draw:z-index="2080" draw:id="id89" draw:style-name="a89" draw:name="Text Box 17" text:anchor-type="paragraph" svg:x="7.81667in" svg:y="0.11875in" svg:width="0.24167in" svg:height="1.40625in" style:rel-width="scale" style:rel-height="scale"><draw:text-box><text:p text:style-name="P8512"><text:span text:style-name="T8513">cve: BOE-A-2018-12699</text:span></text:p><text:p text:style-name="P8514"><text:span text:style-name="T8515">V</text:span><text:a xlink:href="http://www.boe.es/" office:target-frame-name="_top" xlink:show="replace">erificable<text:s/>en<text:s/>http://www.boe.es</text:a></text:p></draw:text-box><svg:title/><svg:desc/></draw:frame>Los<text:span text:style-name="T8516"><text:s/></text:span>criterios<text:span text:style-name="T8517"><text:s/></text:span>de<text:span text:style-name="T8518"><text:s/></text:span>accesibilidad<text:span text:style-name="T8519"><text:s/></text:span>recogidos<text:span text:style-name="T8520"><text:s/></text:span>en<text:span text:style-name="T8521"><text:s/></text:span>el<text:span text:style-name="T8522"><text:s/></text:span>presente<text:span text:style-name="T8523"><text:s/></text:span>real<text:span text:style-name="T8524"><text:s/></text:span>decreto,<text:span text:style-name="T8525"><text:s/></text:span>serán<text:span text:style-name="T8526"><text:s/></text:span>de aplicación<text:span text:style-name="T8527"><text:s/></text:span>a <text:s/>los sitios web <text:s/>y aplicaciones para dispositivos <text:s/>móviles <text:s/>de <text:s/>los <text:s/>órganos competentes<text:span text:style-name="T8528"><text:s/></text:span>del<text:span text:style-name="T8529"><text:s/></text:span>Congreso<text:span text:style-name="T8530"><text:s/></text:span>de<text:span text:style-name="T8531"><text:s/></text:span>los<text:span text:style-name="T8532"><text:s/></text:span>Diputados,<text:span text:style-name="T8533"><text:s/></text:span>del<text:span text:style-name="T8534"><text:s/></text:span>Senado,<text:span text:style-name="T8535"><text:s/></text:span>del<text:span text:style-name="T8536"><text:s/></text:span>Consejo<text:span text:style-name="T8537"><text:s/></text:span>de<text:span text:style-name="T8538"><text:s/></text:span>Estado,<text:span text:style-name="T8539"><text:s/></text:span>del Consejo<text:span text:style-name="T8540"><text:s/></text:span>Económico<text:span text:style-name="T8541"><text:s/></text:span>y<text:span text:style-name="T8542"><text:s/></text:span>Social,<text:span text:style-name="T8543"><text:s/></text:span>del<text:span text:style-name="T8544"><text:s/></text:span>Consejo<text:span text:style-name="T8545"><text:s/></text:span>General<text:span text:style-name="T8546"><text:s/></text:span>del<text:span text:style-name="T8547"><text:s/></text:span>Poder<text:span text:style-name="T8548"><text:s/></text:span>Judicial,<text:span text:style-name="T8549"><text:s/></text:span>del<text:span text:style-name="T8550"><text:s/></text:span><text:span text:style-name="T8551">Tribunal</text:span><text:span text:style-name="T8552"><text:s/></text:span>Constitucional,<text:span text:style-name="T8553"><text:s/></text:span>del<text:span text:style-name="T8554"><text:s/></text:span><text:span text:style-name="T8555">Tribunal</text:span><text:span text:style-name="T8556"><text:s/></text:span>de<text:span text:style-name="T8557"><text:s/></text:span>Cuentas,<text:span text:style-name="T8558"><text:s/></text:span>del<text:span text:style-name="T8559"><text:s/></text:span>Defensor<text:span text:style-name="T8560"><text:s/></text:span>del<text:span text:style-name="T8561"><text:s/></text:span>Pueblo,<text:span text:style-name="T8562"><text:s/></text:span>del<text:span text:style-name="T8563"><text:s/></text:span>Banco<text:span text:style-name="T8564"><text:s/></text:span>de<text:span text:style-name="T8565"><text:s/></text:span>España,<text:span text:style-name="T8566"><text:s/></text:span>de<text:span text:style-name="T8567"><text:s/></text:span>las<text:span text:style-name="T8568"><text:s/></text:span>Asambleas<text:span text:style-name="T8569"><text:s/></text:span>legislativas<text:span text:style-name="T8570"><text:s/></text:span>de<text:span text:style-name="T8571"><text:s/></text:span>las<text:span text:style-name="T8572"><text:s/></text:span>comunidades<text:span text:style-name="T8573"><text:s/></text:span>autónomas,<text:span text:style-name="T8574"><text:s/></text:span>así<text:span text:style-name="T8575"><text:s/></text:span>como<text:span text:style-name="T8576"><text:s/></text:span>a<text:span text:style-name="T8577"><text:s/></text:span>las instituciones<text:span text:style-name="T8578"><text:s/></text:span>autonómicas<text:span text:style-name="T8579"><text:s/></text:span>que<text:span text:style-name="T8580"><text:s/></text:span>realicen<text:span text:style-name="T8581"><text:s/></text:span>funciones<text:span text:style-name="T8582"><text:s/></text:span>análogas,<text:span text:style-name="T8583"><text:s/></text:span>en<text:span text:style-name="T8584"><text:s/></text:span>relación<text:span text:style-name="T8585"><text:s/></text:span>con<text:span text:style-name="T8586"><text:s/></text:span>sus actividades sujetas a Derecho Administrativo y con sujeción a su normativa específica.</text:p>
      <text:p text:style-name="P8587"/>
      <text:p text:style-name="P8593"><text:span text:style-name="T8594"><draw:custom-shape svg:x="0.00694in" svg:y="0.00694in" svg:width="7.48056in" svg:height="0.00139in" draw:z-index="0" draw:id="id93" draw:style-name="a93" draw:name="Freeform 1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8595" text:outline-level="1"><text:span text:style-name="T8596">Núm. 227</text:span><text:span text:style-name="T8597"><text:tab/>Miércoles 19 de septiembre de 2018</text:span><text:span text:style-name="T8598"><text:tab/>Sec. I.<text:s/></text:span><text:span text:style-name="T8599"><text:s/></text:span><text:span text:style-name="T8600">Pág.</text:span><text:span text:style-name="T8601"><text:s/></text:span><text:span text:style-name="T8602">90548</text:span></text:h>
      <text:p text:style-name="P8603"/>
      <text:p text:style-name="P8604"><text:span text:style-name="T8605"><draw:custom-shape svg:x="0.00694in" svg:y="0.00694in" svg:width="7.48056in" svg:height="0.00139in" draw:z-index="0" draw:id="id94" draw:style-name="a94" draw:name="Freeform 1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8606"/>
      <text:p text:style-name="P8607"/>
      <text:p text:style-name="P8608">El<text:span text:style-name="T8609"><text:s/></text:span>titular<text:span text:style-name="T8610"><text:s/></text:span>de<text:span text:style-name="T8611"><text:s/></text:span>la<text:span text:style-name="T8612"><text:s/></text:span>Unidad<text:span text:style-name="T8613"><text:s/></text:span>responsable<text:span text:style-name="T8614"><text:s/></text:span>de<text:span text:style-name="T8615"><text:s/></text:span>accesibilidad<text:span text:style-name="T8616"><text:s/></text:span>de<text:span text:style-name="T8617"><text:s/></text:span>cada<text:span text:style-name="T8618"><text:s/></text:span>uno<text:span text:style-name="T8619"><text:s/></text:span>de<text:span text:style-name="T8620"><text:s/></text:span>estos<text:span text:style-name="T8621"><text:s/></text:span>órganos podrá<text:span text:style-name="T8622"><text:s/></text:span>formar<text:span text:style-name="T8623"><text:s/></text:span>parte,<text:span text:style-name="T8624"><text:s/></text:span>si<text:span text:style-name="T8625"><text:s/></text:span>así<text:span text:style-name="T8626"><text:s/></text:span>lo<text:span text:style-name="T8627"><text:s/></text:span>decide<text:span text:style-name="T8628"><text:s/></text:span>la<text:span text:style-name="T8629"><text:s/></text:span>institución<text:span text:style-name="T8630"><text:s/></text:span>concernida,<text:span text:style-name="T8631"><text:s/></text:span>de<text:span text:style-name="T8632"><text:s/></text:span>la<text:span text:style-name="T8633"><text:s/></text:span>Red<text:span text:style-name="T8634"><text:s/></text:span>de<text:span text:style-name="T8635"><text:s/></text:span>Contactos<text:span text:style-name="T8636"><text:s/></text:span>de<text:s/>Accesibilidad Digital de las Administraciones Públicas.</text:p>
      <text:p text:style-name="P8637"/>
      <text:p text:style-name="P8638"><text:span text:style-name="T8639">Disposición</text:span><text:span text:style-name="T8640"><text:s/></text:span><text:span text:style-name="T8641">adicional</text:span><text:span text:style-name="T8642"><text:s/></text:span><text:span text:style-name="T8643">tercera.</text:span><text:span text:style-name="T8644"> </text:span><text:span text:style-name="T8645">Lenguas</text:span><text:span text:style-name="T8646"><text:s/></text:span><text:span text:style-name="T8647">de</text:span><text:span text:style-name="T8648"><text:s/></text:span><text:span text:style-name="T8649">signos</text:span><text:span text:style-name="T8650"><text:s/></text:span><text:span text:style-name="T8651">españolas</text:span><text:span text:style-name="T8652"><text:s/></text:span><text:span text:style-name="T8653">y</text:span><text:span text:style-name="T8654"><text:s/></text:span><text:span text:style-name="T8655">medios</text:span><text:span text:style-name="T8656"><text:s/></text:span><text:span text:style-name="T8657">de</text:span><text:span text:style-name="T8658"><text:s/></text:span><text:span text:style-name="T8659">apoyo</text:span><text:span text:style-name="T8660"><text:s/></text:span><text:span text:style-name="T8661">a</text:span><text:span text:style-name="T8662"><text:s/></text:span><text:span text:style-name="T8663">la comunicación oral.</text:span></text:p>
      <text:p text:style-name="P8664">Respecto<text:span text:style-name="T8665"><text:s/></text:span>de<text:span text:style-name="T8666"><text:s/></text:span>las<text:span text:style-name="T8667"><text:s/></text:span>lenguas<text:span text:style-name="T8668"><text:s/></text:span>de<text:span text:style-name="T8669"><text:s/></text:span>signos<text:span text:style-name="T8670"><text:s/></text:span>españolas<text:span text:style-name="T8671"><text:s/></text:span>y<text:span text:style-name="T8672"><text:s/></text:span>los<text:span text:style-name="T8673"><text:s/></text:span>medios<text:span text:style-name="T8674"><text:s/></text:span>de<text:span text:style-name="T8675"><text:s/></text:span>apoyo<text:span text:style-name="T8676"><text:s/></text:span>a<text:span text:style-name="T8677"><text:s/></text:span>la comunicación<text:span text:style-name="T8678"><text:s/></text:span>oral,<text:span text:style-name="T8679"><text:s/></text:span>los<text:span text:style-name="T8680"><text:s/></text:span>sitios<text:span text:style-name="T8681"><text:s/></text:span>web<text:span text:style-name="T8682"><text:s/></text:span>y<text:span text:style-name="T8683"><text:s/></text:span>las<text:span text:style-name="T8684"><text:s/></text:span>aplicaciones<text:span text:style-name="T8685"><text:s/></text:span>móviles<text:span text:style-name="T8686"><text:s/></text:span>tendrán<text:span text:style-name="T8687"><text:s/></text:span>en<text:span text:style-name="T8688"><text:s/></text:span>cuenta<text:span text:style-name="T8689"><text:s/></text:span>lo<text:span text:style-name="T8690"><text:s/></text:span>que disponga<text:span text:style-name="T8691"><text:s/></text:span>específicamente<text:span text:style-name="T8692"><text:s/></text:span>la<text:span text:style-name="T8693"><text:s/></text:span>Ley<text:span text:style-name="T8694"><text:s/></text:span>27/2007,<text:span text:style-name="T8695"><text:s/></text:span>de<text:span text:style-name="T8696"><text:s/></text:span>23<text:span text:style-name="T8697"><text:s/></text:span>de<text:span text:style-name="T8698"><text:s/></text:span>octubre,<text:span text:style-name="T8699"><text:s/></text:span>por<text:span text:style-name="T8700"><text:s/></text:span>la<text:span text:style-name="T8701"><text:s/></text:span>que<text:span text:style-name="T8702"><text:s/></text:span>se<text:span text:style-name="T8703"><text:s/></text:span>reconocen<text:span text:style-name="T8704"><text:s/></text:span>las lenguas<text:span text:style-name="T8705"><text:s/></text:span>de<text:span text:style-name="T8706"><text:s/></text:span>signos<text:span text:style-name="T8707"><text:s/></text:span>españolas<text:span text:style-name="T8708"><text:s/></text:span>y<text:span text:style-name="T8709"><text:s/></text:span>se<text:span text:style-name="T8710"><text:s/></text:span>regulan<text:span text:style-name="T8711"><text:s/></text:span>los<text:span text:style-name="T8712"><text:s/></text:span>medios<text:span text:style-name="T8713"><text:s/></text:span>de<text:span text:style-name="T8714"><text:s/></text:span>apoyo<text:span text:style-name="T8715"><text:s/></text:span>a<text:span text:style-name="T8716"><text:s/></text:span>la<text:span text:style-name="T8717"><text:s/></text:span>comunicación<text:span text:style-name="T8718"><text:s/></text:span>oral de<text:span text:style-name="T8719"><text:s/></text:span>las<text:span text:style-name="T8720"><text:s/></text:span>personas<text:span text:style-name="T8721"><text:s/></text:span>sordas,<text:span text:style-name="T8722"><text:s/></text:span>con<text:span text:style-name="T8723"><text:s/></text:span>discapacidad<text:span text:style-name="T8724"><text:s/></text:span>auditiva<text:span text:style-name="T8725"><text:s/></text:span>y<text:span text:style-name="T8726"><text:s/></text:span>sordociegas<text:span text:style-name="T8727"><text:s/></text:span>y<text:span text:style-name="T8728"><text:s/></text:span>sus<text:span text:style-name="T8729"><text:s/></text:span>normas<text:span text:style-name="T8730"><text:s/></text:span>de desarrollo.</text:p>
      <text:p text:style-name="P8731"/>
      <text:p text:style-name="P8732"><text:span text:style-name="T8733">Disposición</text:span><text:span text:style-name="T8734"><text:s/></text:span><text:span text:style-name="T8735">adicional</text:span><text:span text:style-name="T8736"><text:s/></text:span><text:span text:style-name="T8737">cuarta.</text:span><text:span text:style-name="T8738"> </text:span><text:span text:style-name="T8739">No</text:span><text:span text:style-name="T8740"><text:s/></text:span><text:span text:style-name="T8741">incremento</text:span><text:span text:style-name="T8742"><text:s/></text:span><text:span text:style-name="T8743">de</text:span><text:span text:style-name="T8744"><text:s/></text:span><text:span text:style-name="T8745">gastos</text:span><text:span text:style-name="T8746"><text:s/></text:span><text:span text:style-name="T8747">de</text:span><text:span text:style-name="T8748"><text:s/></text:span><text:span text:style-name="T8749">personal</text:span><text:span text:style-name="T8750"><text:s/></text:span><text:span text:style-name="T8751">y</text:span><text:span text:style-name="T8752"><text:s/></text:span><text:span text:style-name="T8753">Unidades responsables de accesibilidad en la Administración General del Estado.</text:span></text:p>
      <text:p text:style-name="P8754">Conforme<text:span text:style-name="T8755"><text:s/></text:span>a<text:span text:style-name="T8756"><text:s/></text:span>lo<text:span text:style-name="T8757"><text:s/></text:span>establecido<text:span text:style-name="T8758"><text:s/></text:span>en<text:span text:style-name="T8759"><text:s/></text:span>la<text:s/><text:span text:style-name="T8760"><text:s/></text:span>disposición<text:s/><text:span text:style-name="T8761"><text:s/></text:span>adicional<text:s/><text:span text:style-name="T8762"><text:s/></text:span>trigésima<text:s/><text:span text:style-name="T8763"><text:s/></text:span>novena<text:s/><text:span text:style-name="T8764"><text:s/></text:span>de<text:s/><text:span text:style-name="T8765"><text:s/></text:span>la Ley<text:span text:style-name="T8766"><text:s/></text:span>6/2018,<text:span text:style-name="T8767"><text:s/></text:span>de<text:span text:style-name="T8768"><text:s/></text:span>3<text:span text:style-name="T8769"><text:s/></text:span>de<text:span text:style-name="T8770"><text:s/></text:span>julio,<text:span text:style-name="T8771"><text:s/></text:span>de<text:span text:style-name="T8772"><text:s/></text:span>Presupuestos<text:span text:style-name="T8773"><text:s/></text:span>Generales<text:span text:style-name="T8774"><text:s/></text:span>del<text:span text:style-name="T8775"><text:s/></text:span>Estado<text:span text:style-name="T8776"><text:s/></text:span>para<text:span text:style-name="T8777"><text:s/></text:span>el<text:span text:style-name="T8778"><text:s/></text:span>año<text:span text:style-name="T8779"><text:s/></text:span>2018,<text:span text:style-name="T8780"><text:s/></text:span>las medidas<text:span text:style-name="T8781"><text:s/></text:span>incluidas<text:span text:style-name="T8782"><text:s/></text:span>en<text:span text:style-name="T8783"><text:s/></text:span>esta<text:span text:style-name="T8784"><text:s/></text:span>norma<text:span text:style-name="T8785"><text:s/></text:span>no<text:span text:style-name="T8786"><text:s/></text:span>podrán<text:span text:style-name="T8787"><text:s/></text:span>suponer<text:span text:style-name="T8788"><text:s/></text:span>en<text:span text:style-name="T8789"><text:s/></text:span>el<text:span text:style-name="T8790"><text:s/></text:span>ámbito<text:span text:style-name="T8791"><text:s/></text:span>de<text:span text:style-name="T8792"><text:s/></text:span>la<text:span text:style-name="T8793"><text:s/></text:span>Administración General<text:span text:style-name="T8794"><text:s/></text:span>del<text:span text:style-name="T8795"><text:s/></text:span>Estado<text:span text:style-name="T8796"><text:s/></text:span>incremento<text:span text:style-name="T8797"><text:s/></text:span>de<text:span text:style-name="T8798"><text:s/></text:span>dotaciones,<text:span text:style-name="T8799"><text:s/></text:span>ni<text:span text:style-name="T8800"><text:s/></text:span>de<text:span text:style-name="T8801"><text:s/></text:span>retribuciones,<text:span text:style-name="T8802"><text:s/></text:span>ni<text:span text:style-name="T8803"><text:s/></text:span>de<text:span text:style-name="T8804"><text:s/></text:span>otros<text:span text:style-name="T8805"><text:s/></text:span>gastos<text:span text:style-name="T8806"><text:s/></text:span>de personal.</text:p>
      <text:p text:style-name="P8807">Las<text:span text:style-name="T8808"><text:s/></text:span>funciones<text:span text:style-name="T8809"><text:s/></text:span>que<text:span text:style-name="T8810"><text:s/></text:span>corresponda<text:span text:style-name="T8811"><text:s/></text:span>desarrollar<text:span text:style-name="T8812"><text:s/></text:span>a<text:span text:style-name="T8813"><text:s/></text:span>las<text:span text:style-name="T8814"><text:s/></text:span>Unidades<text:span text:style-name="T8815"><text:s/></text:span>responsables<text:span text:style-name="T8816"><text:s/></text:span>de accesibilidad serán asignadas a Unidades ya existentes.</text:p>
      <text:p text:style-name="P8817"/>
      <text:p text:style-name="P8818"><text:span text:style-name="T8819">Disposición transitoria única.</text:span><text:span text:style-name="T8820"> </text:span><text:span text:style-name="T8821">Modelo de declaración.</text:span></text:p>
      <text:p text:style-name="P8822"/>
      <text:p text:style-name="P8823">En<text:span text:style-name="T8824"><text:s/></text:span>tanto<text:span text:style-name="T8825"><text:s/></text:span>no<text:span text:style-name="T8826"><text:s/></text:span>se<text:span text:style-name="T8827"><text:s/></text:span>publique<text:span text:style-name="T8828"><text:s/></text:span>el<text:span text:style-name="T8829"><text:s/></text:span>modelo<text:span text:style-name="T8830"><text:s/></text:span>de<text:span text:style-name="T8831"><text:s/></text:span>declaración<text:span text:style-name="T8832"><text:s/></text:span>al<text:span text:style-name="T8833"><text:s/></text:span>que<text:span text:style-name="T8834"><text:s/></text:span>se<text:span text:style-name="T8835"><text:s/></text:span>refiere<text:span text:style-name="T8836"><text:s/></text:span>el<text:span text:style-name="T8837"><text:s/></text:span>artículo<text:span text:style-name="T8838"><text:s/></text:span>15,<text:span text:style-name="T8839"><text:s/></text:span>se aplicará<text:span text:style-name="T8840"><text:s/></text:span>por<text:span text:style-name="T8841"><text:s/></text:span>defecto<text:span text:style-name="T8842"><text:s/></text:span>el<text:span text:style-name="T8843"><text:s/></text:span>modelo<text:span text:style-name="T8844"><text:s/></text:span>de<text:span text:style-name="T8845"><text:s/></text:span>declaración<text:span text:style-name="T8846"><text:s/></text:span>de<text:span text:style-name="T8847"><text:s/></text:span>accesibilidad<text:span text:style-name="T8848"><text:s/></text:span>que<text:span text:style-name="T8849"><text:s/></text:span>la<text:span text:style-name="T8850"><text:s/></text:span>Comisión<text:span text:style-name="T8851"><text:s/></text:span>Europea establezca<text:span text:style-name="T8852"><text:s/></text:span>mediante<text:span text:style-name="T8853"><text:s/></text:span>los<text:span text:style-name="T8854"><text:s/></text:span>correspondientes<text:span text:style-name="T8855"><text:s/></text:span>actos<text:span text:style-name="T8856"><text:s/></text:span>de<text:span text:style-name="T8857"><text:s/></text:span>ejecución<text:span text:style-name="T8858"><text:s/></text:span>previstos<text:span text:style-name="T8859"><text:s/></text:span>en<text:span text:style-name="T8860"><text:s/></text:span>la<text:span text:style-name="T8861"><text:s/></text:span>Directiva<text:s/>(UE) 2016/2102, de 26 de octubre de 2016.</text:p>
      <text:p text:style-name="P8862"/>
      <text:p text:style-name="P8863">Disposición derogatoria única.</text:p>
      <text:p text:style-name="P8864"/>
      <text:p text:style-name="P8865">Quedan<text:span text:style-name="T8866"><text:s/></text:span>derogadas<text:span text:style-name="T8867"><text:s/></text:span>las<text:span text:style-name="T8868"><text:s/></text:span>disposiciones<text:span text:style-name="T8869"><text:s/></text:span>de<text:span text:style-name="T8870"><text:s/></text:span>igual<text:span text:style-name="T8871"><text:s/></text:span>o<text:span text:style-name="T8872"><text:s/></text:span>inferior<text:span text:style-name="T8873"><text:s/></text:span>rango<text:span text:style-name="T8874"><text:s/></text:span>que<text:span text:style-name="T8875"><text:s/></text:span>se<text:span text:style-name="T8876"><text:s/></text:span>opongan<text:span text:style-name="T8877"><text:s/></text:span>a<text:span text:style-name="T8878"><text:s/></text:span>lo dispuesto<text:span text:style-name="T8879"><text:s/></text:span>en<text:span text:style-name="T8880"><text:s/></text:span>el<text:span text:style-name="T8881"><text:s/></text:span>presente<text:span text:style-name="T8882"><text:s/></text:span>real<text:span text:style-name="T8883"><text:s/></text:span>decreto<text:span text:style-name="T8884"><text:s/></text:span><text:span text:style-name="T8885">y,</text:span><text:span text:style-name="T8886"><text:s/></text:span>específicamente,<text:span text:style-name="T8887"><text:s/></text:span>los<text:span text:style-name="T8888"><text:s/></text:span>artículos<text:span text:style-name="T8889"><text:s/></text:span>5,<text:span text:style-name="T8890"><text:s/></text:span>6<text:span text:style-name="T8891"><text:s/></text:span>y<text:span text:style-name="T8892"><text:s/></text:span>7<text:span text:style-name="T8893"><text:s/></text:span>del<text:span text:style-name="T8894"><text:s/></text:span>Real<text:span text:style-name="T8895"><text:s/></text:span>Decreto<text:span text:style-name="T8896"><text:s/></text:span>1494/2007,<text:span text:style-name="T8897"><text:s/></text:span>de<text:span text:style-name="T8898"><text:s/></text:span>12<text:span text:style-name="T8899"><text:s/></text:span>de<text:span text:style-name="T8900"><text:s/></text:span>noviembre,<text:span text:style-name="T8901"><text:s/></text:span>por<text:span text:style-name="T8902"><text:s/></text:span>el<text:span text:style-name="T8903"><text:s/></text:span>que<text:span text:style-name="T8904"><text:s/></text:span>se<text:span text:style-name="T8905"><text:s/></text:span>aprueba<text:span text:style-name="T8906"><text:s/></text:span>el<text:span text:style-name="T8907"><text:s/></text:span>Reglamento<text:span text:style-name="T8908"><text:s/></text:span>sobre<text:span text:style-name="T8909"><text:s/></text:span>las condiciones<text:span text:style-name="T8910"><text:s/></text:span>básicas<text:span text:style-name="T8911"><text:s/></text:span>para<text:span text:style-name="T8912"><text:s/></text:span>el<text:span text:style-name="T8913"><text:s/></text:span>acceso<text:span text:style-name="T8914"><text:s/></text:span>de<text:span text:style-name="T8915"><text:s/></text:span>las<text:span text:style-name="T8916"><text:s/></text:span>personas<text:span text:style-name="T8917"><text:s/></text:span>con<text:span text:style-name="T8918"><text:s/></text:span>discapacidad<text:span text:style-name="T8919"><text:s/></text:span>a<text:span text:style-name="T8920"><text:s/></text:span>las<text:span text:style-name="T8921"><text:s/></text:span>tecnologías, productos<text:span text:style-name="T8922"><text:s/></text:span>y<text:span text:style-name="T8923"><text:s/></text:span>servicios<text:span text:style-name="T8924"><text:s/></text:span>relacionados<text:span text:style-name="T8925"><text:s/></text:span>con<text:span text:style-name="T8926"><text:s/></text:span>la<text:span text:style-name="T8927"><text:s/></text:span>sociedad<text:span text:style-name="T8928"><text:s/></text:span>de<text:span text:style-name="T8929"><text:s/></text:span>la<text:span text:style-name="T8930"><text:s/></text:span>información<text:span text:style-name="T8931"><text:s/></text:span>y<text:span text:style-name="T8932"><text:s/></text:span>medios<text:span text:style-name="T8933"><text:s/></text:span>de<text:s/>comunicación social.</text:p>
      <text:p text:style-name="P8934"/>
      <text:p text:style-name="P8935"><text:span text:style-name="T8936">Disposición</text:span><text:span text:style-name="T8937"><text:s/></text:span><text:span text:style-name="T8938">final</text:span><text:span text:style-name="T8939"><text:s/></text:span><text:span text:style-name="T8940">primera.</text:span><text:span text:style-name="T8941"> </text:span><text:span text:style-name="T8942">Modificación</text:span><text:span text:style-name="T8943"><text:s/></text:span><text:span text:style-name="T8944">del</text:span><text:span text:style-name="T8945"><text:s/></text:span><text:span text:style-name="T8946">Reglamento</text:span><text:span text:style-name="T8947"><text:s/></text:span><text:span text:style-name="T8948">sobre</text:span><text:span text:style-name="T8949"><text:s/></text:span><text:span text:style-name="T8950">las</text:span><text:span text:style-name="T8951"><text:s/></text:span><text:span text:style-name="T8952">condiciones</text:span><text:span text:style-name="T8953"><text:s/></text:span><text:span text:style-name="T8954">básicas para</text:span><text:span text:style-name="T8955"><text:s/></text:span><text:span text:style-name="T8956">el</text:span><text:span text:style-name="T8957"><text:s/></text:span><text:span text:style-name="T8958">acceso</text:span><text:span text:style-name="T8959"><text:s/></text:span><text:span text:style-name="T8960">de</text:span><text:span text:style-name="T8961"><text:s/></text:span><text:span text:style-name="T8962">las</text:span><text:span text:style-name="T8963"><text:s/></text:span><text:span text:style-name="T8964">personas</text:span><text:span text:style-name="T8965"><text:s/></text:span><text:span text:style-name="T8966">con</text:span><text:span text:style-name="T8967"><text:s/></text:span><text:span text:style-name="T8968">discapacidad</text:span><text:span text:style-name="T8969"><text:s/></text:span><text:span text:style-name="T8970">a</text:span><text:span text:style-name="T8971"><text:s/></text:span><text:span text:style-name="T8972">las</text:span><text:span text:style-name="T8973"><text:s/></text:span><text:span text:style-name="T8974">tecnologías,</text:span><text:span text:style-name="T8975"><text:s/></text:span><text:span text:style-name="T8976">productos</text:span><text:span text:style-name="T8977"><text:s/></text:span><text:span text:style-name="T8978">y servicios</text:span><text:span text:style-name="T8979"><text:s/></text:span><text:span text:style-name="T8980">relacionados</text:span><text:span text:style-name="T8981"><text:s/></text:span><text:span text:style-name="T8982">con</text:span><text:span text:style-name="T8983"><text:s/></text:span><text:span text:style-name="T8984">la</text:span><text:span text:style-name="T8985"><text:s/></text:span><text:span text:style-name="T8986">sociedad</text:span><text:span text:style-name="T8987"><text:s/></text:span><text:span text:style-name="T8988">de</text:span><text:span text:style-name="T8989"><text:s/></text:span><text:span text:style-name="T8990">la</text:span><text:span text:style-name="T8991"><text:s/></text:span><text:span text:style-name="T8992">información</text:span><text:span text:style-name="T8993"><text:s/></text:span><text:span text:style-name="T8994">y</text:span><text:span text:style-name="T8995"><text:s/></text:span><text:span text:style-name="T8996">medios</text:span><text:span text:style-name="T8997"><text:s/></text:span><text:span text:style-name="T8998">de</text:span><text:span text:style-name="T8999"><text:s/></text:span><text:span text:style-name="T9000">comunicación social, aprobado por el Real Decreto 1494/2007, de 12 de noviembre.</text:span></text:p>
      <text:p text:style-name="P9001"><draw:frame draw:z-index="2152" draw:id="id95" draw:style-name="a95" draw:name="Text Box 10" text:anchor-type="paragraph" svg:x="7.81667in" svg:y="0.64653in" svg:width="0.24167in" svg:height="1.40625in" style:rel-width="scale" style:rel-height="scale"><draw:text-box><text:p text:style-name="P9002"><text:span text:style-name="T9003">cve: BOE-A-2018-12699</text:span></text:p><text:p text:style-name="P9004"><text:span text:style-name="T9005">V</text:span><text:a xlink:href="http://www.boe.es/" office:target-frame-name="_top" xlink:show="replace">erificable<text:s/>en<text:s/>http://www.boe.es</text:a></text:p></draw:text-box><svg:title/><svg:desc/></draw:frame>El<text:span text:style-name="T9006"><text:s/></text:span>artículo<text:span text:style-name="T9007"><text:s/></text:span>9<text:span text:style-name="T9008"><text:s/></text:span>del<text:span text:style-name="T9009"><text:s/></text:span>Reglamento<text:span text:style-name="T9010"><text:s/></text:span>sobre<text:span text:style-name="T9011"><text:s/></text:span>las<text:span text:style-name="T9012"><text:s/></text:span>condiciones<text:span text:style-name="T9013"><text:s/></text:span>básicas<text:span text:style-name="T9014"><text:s/></text:span>para<text:span text:style-name="T9015"><text:s/></text:span>el<text:span text:style-name="T9016"><text:s/></text:span>acceso<text:span text:style-name="T9017"><text:s/></text:span>de<text:span text:style-name="T9018"><text:s/></text:span>las personas<text:span text:style-name="T9019"><text:s/></text:span>con<text:span text:style-name="T9020"><text:s/></text:span>discapacidad<text:span text:style-name="T9021"><text:s/></text:span>a<text:span text:style-name="T9022"><text:s/></text:span>las<text:span text:style-name="T9023"><text:s/></text:span>tecnologías,<text:span text:style-name="T9024"><text:s/></text:span>productos<text:span text:style-name="T9025"><text:s/></text:span>y<text:span text:style-name="T9026"><text:s/></text:span>servicios<text:span text:style-name="T9027"><text:s/></text:span>relacionados<text:span text:style-name="T9028"><text:s/></text:span>con<text:span text:style-name="T9029"><text:s/></text:span>la sociedad<text:span text:style-name="T9030"><text:s/></text:span>de<text:span text:style-name="T9031"><text:s/></text:span>la<text:span text:style-name="T9032"><text:s/></text:span>información<text:span text:style-name="T9033"><text:s/></text:span>y<text:span text:style-name="T9034"><text:s/></text:span>medios<text:span text:style-name="T9035"><text:s/></text:span>de<text:span text:style-name="T9036"><text:s/></text:span>comunicación<text:span text:style-name="T9037"><text:s/></text:span>social,<text:span text:style-name="T9038"><text:s/></text:span>aprobado<text:span text:style-name="T9039"><text:s/></text:span>por<text:span text:style-name="T9040"><text:s/></text:span>el<text:span text:style-name="T9041"><text:s/></text:span>Real Decreto 1494/2007, de 12 de noviembre, quedará redactado en la forma siguiente:</text:p>
      <text:p text:style-name="P9042"><text:span text:style-name="T9043">«Artículo</text:span><text:span text:style-name="T9044"><text:s/></text:span><text:span text:style-name="T9045">9.</text:span><text:span text:style-name="T9046"> </text:span><text:span text:style-name="T9047">Condiciones</text:span><text:span text:style-name="T9048"><text:s/></text:span><text:span text:style-name="T9049">básicas</text:span><text:span text:style-name="T9050"><text:s/></text:span><text:span text:style-name="T9051">de</text:span><text:span text:style-name="T9052"><text:s/></text:span><text:span text:style-name="T9053">accesibilidad</text:span><text:span text:style-name="T9054"><text:s/></text:span><text:span text:style-name="T9055">en</text:span><text:span text:style-name="T9056"><text:s/></text:span><text:span text:style-name="T9057">servicios</text:span><text:span text:style-name="T9058"><text:s/></text:span><text:span text:style-name="T9059">y</text:span><text:span text:style-name="T9060"><text:s/></text:span><text:span text:style-name="T9061">productos</text:span><text:span text:style-name="T9062"><text:s/></text:span><text:span text:style-name="T9063">de</text:span><text:span text:style-name="T9064"><text:s/></text:span><text:span text:style-name="T9065">confianza.</text:span></text:p>
      <text:p text:style-name="P9066"><text:span text:style-name="T9067">Los</text:span><text:span text:style-name="T9068"><text:s/></text:span><text:span text:style-name="T9069">servicios</text:span><text:span text:style-name="T9070"><text:s/></text:span><text:span text:style-name="T9071">de</text:span><text:span text:style-name="T9072"><text:s/></text:span><text:span text:style-name="T9073">confianza</text:span><text:span text:style-name="T9074"><text:s/></text:span><text:span text:style-name="T9075">prestados</text:span><text:span text:style-name="T9076"><text:s/></text:span>y<text:span text:style-name="T9077"><text:s/></text:span><text:span text:style-name="T9078">los</text:span><text:span text:style-name="T9079"><text:s/></text:span><text:span text:style-name="T9080">productos</text:span><text:span text:style-name="T9081"><text:s/></text:span><text:span text:style-name="T9082">para</text:span><text:span text:style-name="T9083"><text:s/></text:span><text:span text:style-name="T9084">las</text:span><text:span text:style-name="T9085"><text:s/></text:span><text:span text:style-name="T9086">personas</text:span><text:span text:style-name="T9087"><text:s/></text:span><text:span text:style-name="T9088">usuarias</text:span><text:span text:style-name="T9089"><text:s/></text:span><text:span text:style-name="T9090">finales</text:span><text:span text:style-name="T9091"><text:s/></text:span><text:span text:style-name="T9092">utilizados</text:span><text:span text:style-name="T9093"><text:s/></text:span><text:span text:style-name="T9094">en</text:span><text:span text:style-name="T9095"><text:s/></text:span><text:span text:style-name="T9096">la</text:span><text:span text:style-name="T9097"><text:s/></text:span><text:span text:style-name="T9098">prestación</text:span><text:span text:style-name="T9099"><text:s/></text:span><text:span text:style-name="T9100">de</text:span><text:span text:style-name="T9101"><text:s/></text:span><text:span text:style-name="T9102">estos</text:span><text:span text:style-name="T9103"><text:s/></text:span><text:span text:style-name="T9104">servicios</text:span><text:span text:style-name="T9105"><text:s/></text:span><text:span text:style-name="T9106">deberán</text:span><text:span text:style-name="T9107"><text:s/></text:span><text:span text:style-name="T9108">ser</text:span><text:span text:style-name="T9109"><text:s/></text:span><text:span text:style-name="T9110">accesibles</text:span><text:span text:style-name="T9111"><text:s/></text:span><text:span text:style-name="T9112">para</text:span><text:span text:style-name="T9113"><text:s/></text:span><text:span text:style-name="T9114">las</text:span><text:span text:style-name="T9115"><text:s/></text:span><text:span text:style-name="T9116">personas</text:span><text:span text:style-name="T9117"><text:s/></text:span><text:span text:style-name="T9118">mayores</text:span><text:span text:style-name="T9119"><text:s/></text:span>y<text:span text:style-name="T9120"><text:s/></text:span><text:span text:style-name="T9121">personas</text:span><text:span text:style-name="T9122"><text:s/></text:span><text:span text:style-name="T9123">con</text:span><text:span text:style-name="T9124"><text:s/></text:span><text:span text:style-name="T9125">discapacidad.</text:span><text:span text:style-name="T9126"><text:s/></text:span><text:span text:style-name="T9127">Excepcionalmente,</text:span><text:span text:style-name="T9128"><text:s/></text:span><text:span text:style-name="T9129">esta</text:span><text:span text:style-name="T9130"><text:s/></text:span><text:span text:style-name="T9131">obligación</text:span></text:p>
      <text:p text:style-name="P9132"/>
      <text:p text:style-name="P9138"><text:span text:style-name="T9139"><draw:custom-shape svg:x="0.00694in" svg:y="0.00694in" svg:width="7.48056in" svg:height="0.00139in" draw:z-index="0" draw:id="id99" draw:style-name="a99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9140" text:outline-level="1"><text:span text:style-name="T9141">Núm. 227</text:span><text:span text:style-name="T9142"><text:tab/>Miércoles 19 de septiembre de 2018</text:span><text:span text:style-name="T9143"><text:tab/>Sec. I.<text:s/></text:span><text:span text:style-name="T9144"><text:s/></text:span><text:span text:style-name="T9145">Pág.</text:span><text:span text:style-name="T9146"><text:s/></text:span><text:span text:style-name="T9147">90549</text:span></text:h>
      <text:p text:style-name="P9148"/>
      <text:p text:style-name="P9149"><text:span text:style-name="T9150"><draw:custom-shape svg:x="0.00694in" svg:y="0.00694in" svg:width="7.48056in" svg:height="0.00139in" draw:z-index="0" draw:id="id100" draw:style-name="a100" draw:name="Freeform 6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9151"/>
      <text:p text:style-name="P9152"/>
      <text:p text:style-name="P9153"><text:span text:style-name="T9154">no</text:span><text:span text:style-name="T9155"><text:s/></text:span><text:span text:style-name="T9156">será</text:span><text:span text:style-name="T9157"><text:s/></text:span><text:span text:style-name="T9158">aplicable</text:span><text:span text:style-name="T9159"><text:s/></text:span><text:span text:style-name="T9160">cuando</text:span><text:span text:style-name="T9161"><text:s/></text:span><text:span text:style-name="T9162">el</text:span><text:span text:style-name="T9163"><text:s/></text:span><text:span text:style-name="T9164">producto</text:span><text:span text:style-name="T9165"><text:s/></text:span>o<text:span text:style-name="T9166"><text:s/></text:span><text:span text:style-name="T9167">servicio</text:span><text:span text:style-name="T9168"><text:s/></text:span><text:span text:style-name="T9169">de</text:span><text:span text:style-name="T9170"><text:s/></text:span><text:span text:style-name="T9171">confianza</text:span><text:span text:style-name="T9172"><text:s/></text:span><text:span text:style-name="T9173">no</text:span><text:span text:style-name="T9174"><text:s/></text:span><text:span text:style-name="T9175">disponga</text:span><text:span text:style-name="T9176"><text:s/></text:span><text:span text:style-name="T9177">de</text:span><text:span text:style-name="T9178"><text:s/></text:span><text:span text:style-name="T9179">una</text:span><text:span text:style-name="T9180"><text:s/></text:span><text:span text:style-name="T9181">solución</text:span><text:span text:style-name="T9182"><text:s/></text:span><text:span text:style-name="T9183">tecnológica</text:span><text:span text:style-name="T9184"><text:s/></text:span><text:span text:style-name="T9185">que</text:span><text:span text:style-name="T9186"><text:s/></text:span><text:span text:style-name="T9187">permita</text:span><text:span text:style-name="T9188"><text:s/></text:span><text:span text:style-name="T9189">su</text:span><text:span text:style-name="T9190"><text:s/></text:span><text:span text:style-name="T9191">accesibilidad.»</text:span></text:p>
      <text:p text:style-name="P9192"/>
      <text:p text:style-name="P9193"><text:span text:style-name="T9194">Disposición final segunda.</text:span><text:span text:style-name="T9195"> </text:span><text:span text:style-name="T9196">Título competencial.</text:span></text:p>
      <text:p text:style-name="P9197"/>
      <text:p text:style-name="P9198">La<text:span text:style-name="T9199"><text:s/></text:span>presente<text:span text:style-name="T9200"><text:s/></text:span>norma<text:span text:style-name="T9201"><text:s/></text:span>se<text:span text:style-name="T9202"><text:s/></text:span>dicta<text:span text:style-name="T9203"><text:s/></text:span>al<text:span text:style-name="T9204"><text:s/></text:span>amparo<text:span text:style-name="T9205"><text:s/></text:span>de<text:span text:style-name="T9206"><text:s/></text:span>lo<text:span text:style-name="T9207"><text:s/></text:span>dispuesto<text:span text:style-name="T9208"><text:s/></text:span>en<text:span text:style-name="T9209"><text:s/></text:span>el<text:span text:style-name="T9210"><text:s/></text:span>artículo<text:span text:style-name="T9211"><text:s/></text:span>149.1.1.ª<text:span text:style-name="T9212"><text:s/></text:span>y<text:span text:style-name="T9213"><text:s/></text:span>18.ª de<text:span text:style-name="T9214"><text:s/></text:span>la<text:span text:style-name="T9215"><text:s/></text:span>Constitución,<text:span text:style-name="T9216"><text:s/></text:span>que<text:span text:style-name="T9217"><text:s/></text:span>atribuye<text:span text:style-name="T9218"><text:s/></text:span>al<text:span text:style-name="T9219"><text:s/></text:span>Estado<text:span text:style-name="T9220"><text:s/></text:span>las<text:span text:style-name="T9221"><text:s/></text:span>competencias<text:span text:style-name="T9222"><text:s/></text:span>para<text:span text:style-name="T9223"><text:s/></text:span>«la<text:span text:style-name="T9224"><text:s/></text:span>regulación<text:span text:style-name="T9225"><text:s/></text:span>de<text:span text:style-name="T9226"><text:s/></text:span>las condiciones<text:span text:style-name="T9227"><text:s/></text:span>básicas<text:span text:style-name="T9228"><text:s/></text:span>que<text:span text:style-name="T9229"><text:s/></text:span>garanticen<text:span text:style-name="T9230"><text:s/></text:span>la<text:span text:style-name="T9231"><text:s/></text:span>igualdad<text:span text:style-name="T9232"><text:s/></text:span>de<text:span text:style-name="T9233"><text:s/></text:span>todos<text:span text:style-name="T9234"><text:s/></text:span>los<text:span text:style-name="T9235"><text:s/></text:span>españoles<text:span text:style-name="T9236"><text:s/></text:span>en<text:span text:style-name="T9237"><text:s/></text:span>el<text:span text:style-name="T9238"><text:s/></text:span>ejercicio<text:span text:style-name="T9239"><text:s/></text:span>de los<text:span text:style-name="T9240"><text:s/></text:span>derechos<text:span text:style-name="T9241"><text:s/></text:span>y<text:span text:style-name="T9242"><text:s/></text:span>en<text:span text:style-name="T9243"><text:s/></text:span>el<text:span text:style-name="T9244"><text:s/></text:span>cumplimiento<text:span text:style-name="T9245"><text:s/></text:span>de<text:span text:style-name="T9246"><text:s/></text:span>los<text:span text:style-name="T9247"><text:s/></text:span>deberes<text:span text:style-name="T9248"><text:s/></text:span>constitucionales»<text:span text:style-name="T9249"><text:s/></text:span><text:span text:style-name="T9250">y,</text:span><text:span text:style-name="T9251"><text:s/></text:span>para<text:span text:style-name="T9252"><text:s/></text:span>regular<text:span text:style-name="T9253"><text:s/></text:span>«las<text:span text:style-name="T9254"><text:s/></text:span>bases<text:span text:style-name="T9255"><text:s/></text:span>del<text:span text:style-name="T9256"><text:s/></text:span>régimen<text:span text:style-name="T9257"><text:s/></text:span>jurídico<text:span text:style-name="T9258"><text:s/></text:span>de<text:span text:style-name="T9259"><text:s/></text:span>las<text:span text:style-name="T9260"><text:s/></text:span>Administraciones<text:span text:style-name="T9261"><text:s/></text:span>Públicas<text:span text:style-name="T9262"><text:s/></text:span>y<text:span text:style-name="T9263"><text:s/></text:span>el<text:span text:style-name="T9264"><text:s/></text:span>procedimiento administrativo común», respectivamente.</text:p>
      <text:p text:style-name="P9265"/>
      <text:p text:style-name="P9266"><text:span text:style-name="T9267">Disposición final tercera.</text:span><text:span text:style-name="T9268"> </text:span><text:span text:style-name="T9269">Incorporación de derecho comunitario.</text:span></text:p>
      <text:p text:style-name="P9270"/>
      <text:p text:style-name="P9271">Mediante<text:span text:style-name="T9272"><text:s/></text:span>el<text:span text:style-name="T9273"><text:s/></text:span>presente<text:span text:style-name="T9274"><text:s/></text:span>real<text:span text:style-name="T9275"><text:s/></text:span>decreto<text:span text:style-name="T9276"><text:s/></text:span>se<text:span text:style-name="T9277"><text:s/></text:span>incorpora<text:span text:style-name="T9278"><text:s/></text:span>al<text:span text:style-name="T9279"><text:s/></text:span>ordenamiento<text:span text:style-name="T9280"><text:s/></text:span>jurídico<text:span text:style-name="T9281"><text:s/></text:span>la<text:span text:style-name="T9282"><text:s/></text:span>Directiva (UE)<text:span text:style-name="T9283"><text:s/></text:span>2016/2102,<text:span text:style-name="T9284"><text:s/></text:span>del<text:span text:style-name="T9285"><text:s/></text:span>Parlamento<text:span text:style-name="T9286"><text:s/></text:span>Europeo<text:span text:style-name="T9287"><text:s/></text:span>y<text:span text:style-name="T9288"><text:s/></text:span>del<text:span text:style-name="T9289"><text:s/></text:span>Consejo,<text:span text:style-name="T9290"><text:s/></text:span>de<text:span text:style-name="T9291"><text:s/></text:span>26<text:span text:style-name="T9292"><text:s/></text:span>de<text:span text:style-name="T9293"><text:s/></text:span>octubre<text:span text:style-name="T9294"><text:s/></text:span>de<text:span text:style-name="T9295"><text:s/></text:span>2016, sobre<text:span text:style-name="T9296"><text:s/></text:span>la<text:span text:style-name="T9297"><text:s/></text:span>accesibilidad<text:span text:style-name="T9298"><text:s/></text:span>de<text:span text:style-name="T9299"><text:s/></text:span>los<text:span text:style-name="T9300"><text:s/></text:span>sitios<text:span text:style-name="T9301"><text:s/></text:span>web<text:span text:style-name="T9302"><text:s/></text:span>y<text:span text:style-name="T9303"><text:s/></text:span>aplicaciones<text:span text:style-name="T9304"><text:s/></text:span>para<text:span text:style-name="T9305"><text:s/></text:span>dispositivos<text:span text:style-name="T9306"><text:s/></text:span>móviles<text:span text:style-name="T9307"><text:s/></text:span>de<text:span text:style-name="T9308"><text:s/></text:span>los organismos del sector público.</text:p>
      <text:p text:style-name="P9309"/>
      <text:p text:style-name="P9310"><text:span text:style-name="T9311">Disposición final cuarta.</text:span><text:span text:style-name="T9312"> </text:span><text:span text:style-name="T9313">Desarrollo normativo.</text:span></text:p>
      <text:p text:style-name="P9314"/>
      <text:p text:style-name="P9315">Se<text:span text:style-name="T9316"><text:s/></text:span>faculta<text:span text:style-name="T9317"><text:s/></text:span>a<text:span text:style-name="T9318"><text:s/></text:span>los<text:span text:style-name="T9319"><text:s/></text:span>titulares<text:span text:style-name="T9320"><text:s/></text:span>del<text:span text:style-name="T9321"><text:s/></text:span>Ministerio<text:span text:style-name="T9322"><text:s/></text:span>de<text:span text:style-name="T9323"><text:s/></text:span>Política<text:span text:style-name="T9324"><text:s/></text:span><text:span text:style-name="T9325">Territorial</text:span><text:span text:style-name="T9326"><text:s/></text:span>y<text:span text:style-name="T9327"><text:s/></text:span>Función<text:span text:style-name="T9328"><text:s/></text:span>Pública<text:span text:style-name="T9329"><text:s/></text:span>y<text:span text:style-name="T9330"><text:s/></text:span>del<text:span text:style-name="T9331"><text:s/></text:span>Ministerio<text:span text:style-name="T9332"><text:s/></text:span>de<text:span text:style-name="T9333"><text:s/></text:span>Economía<text:span text:style-name="T9334"><text:s/></text:span>y<text:span text:style-name="T9335"><text:s/></text:span>Empresa,<text:span text:style-name="T9336"><text:s/></text:span>en<text:span text:style-name="T9337"><text:s/></text:span>el<text:span text:style-name="T9338"><text:s/></text:span>ámbito<text:span text:style-name="T9339"><text:s/></text:span>de<text:span text:style-name="T9340"><text:s/></text:span>sus<text:span text:style-name="T9341"><text:s/></text:span>respectivas<text:span text:style-name="T9342"><text:s/></text:span>competencias,<text:span text:style-name="T9343"><text:s/></text:span>para<text:s/>dictar las disposiciones adicionales necesarias para la<text:span text:style-name="T9344"><text:s/></text:span>aplicación <text:s/>y <text:s/>desarrollo <text:s/>de <text:s/>lo establecido<text:span text:style-name="T9345"><text:s/></text:span>en<text:span text:style-name="T9346"><text:s/></text:span>el<text:span text:style-name="T9347"><text:s/></text:span>presente<text:span text:style-name="T9348"><text:s/></text:span>real<text:span text:style-name="T9349"><text:s/></text:span>decreto,<text:span text:style-name="T9350"><text:s/></text:span>así<text:span text:style-name="T9351"><text:s/></text:span>como<text:span text:style-name="T9352"><text:s/></text:span>para<text:span text:style-name="T9353"><text:s/></text:span>acordar<text:span text:style-name="T9354"><text:s/></text:span>las<text:span text:style-name="T9355"><text:s/></text:span>medidas<text:span text:style-name="T9356"><text:s/></text:span>precisas para<text:span text:style-name="T9357"><text:s/></text:span>garantizar<text:span text:style-name="T9358"><text:s/></text:span>su<text:span text:style-name="T9359"><text:s/></text:span>ejecución<text:span text:style-name="T9360"><text:s/></text:span>e<text:span text:style-name="T9361"><text:s/></text:span>implantación<text:span text:style-name="T9362"><text:s/></text:span>efectiva,<text:span text:style-name="T9363"><text:s/></text:span>sin<text:span text:style-name="T9364"><text:s/></text:span>perjuicio<text:span text:style-name="T9365"><text:s/></text:span>de<text:span text:style-name="T9366"><text:s/></text:span>las<text:span text:style-name="T9367"><text:s/></text:span>competencias propias<text:span text:style-name="T9368"><text:s/></text:span>de<text:span text:style-name="T9369"><text:s/></text:span>las<text:span text:style-name="T9370"><text:s/></text:span>comunidades<text:span text:style-name="T9371"><text:s/></text:span>autónomas<text:span text:style-name="T9372"><text:s/></text:span>de<text:span text:style-name="T9373"><text:s/></text:span>desarrollo<text:span text:style-name="T9374"><text:s/></text:span>y<text:span text:style-name="T9375"><text:s/></text:span>ejecución<text:span text:style-name="T9376"><text:s/></text:span>de<text:span text:style-name="T9377"><text:s/></text:span>la<text:span text:style-name="T9378"><text:s/></text:span>legislación<text:span text:style-name="T9379"><text:s/></text:span>básica del Estado.</text:p>
      <text:p text:style-name="P9380"/>
      <text:p text:style-name="P9381"><text:span text:style-name="T9382">Disposición final quinta.</text:span><text:span text:style-name="T9383"> </text:span><text:span text:style-name="T9384">Entrada en<text:s/></text:span><text:span text:style-name="T9385">vigor.</text:span></text:p>
      <text:p text:style-name="P9386"/>
      <text:p text:style-name="P9387">El<text:span text:style-name="T9388"><text:s/></text:span>presente<text:span text:style-name="T9389"><text:s/></text:span>real<text:span text:style-name="T9390"><text:s/></text:span>decreto<text:span text:style-name="T9391"><text:s/></text:span>entrará<text:span text:style-name="T9392"><text:s/></text:span>en<text:span text:style-name="T9393"><text:s/></text:span>vigor<text:span text:style-name="T9394"><text:s/></text:span>el<text:span text:style-name="T9395"><text:s/></text:span>día<text:span text:style-name="T9396"><text:s/></text:span>siguiente<text:span text:style-name="T9397"><text:s/></text:span>al<text:span text:style-name="T9398"><text:s/></text:span>de<text:span text:style-name="T9399"><text:s/></text:span>su<text:span text:style-name="T9400"><text:s/></text:span>publicación<text:span text:style-name="T9401"><text:s/></text:span>en<text:span text:style-name="T9402"><text:s/></text:span>el</text:p>
      <text:p text:style-name="P9403">«Boletín Oficial del Estado» con las siguientes excepciones:</text:p>
      <text:p text:style-name="P9404"/>
      <text:p text:style-name="P9405">Para<text:span text:style-name="T9406"><text:s/></text:span>los<text:span text:style-name="T9407"><text:s/></text:span>sitios<text:span text:style-name="T9408"><text:s/></text:span>web,<text:span text:style-name="T9409"><text:s/></text:span>las<text:span text:style-name="T9410"><text:s/></text:span>disposiciones<text:span text:style-name="T9411"><text:s/></text:span>previstas<text:span text:style-name="T9412"><text:s/></text:span>en<text:span text:style-name="T9413"><text:s/></text:span>los<text:span text:style-name="T9414"><text:s/></text:span>artículos<text:span text:style-name="T9415"><text:s/></text:span>10.2.b),<text:span text:style-name="T9416"><text:s/></text:span>12<text:span text:style-name="T9417"><text:s/></text:span>y<text:span text:style-name="T9418"><text:s/></text:span>13<text:span text:style-name="T9419"><text:s/></text:span>serán de<text:span text:style-name="T9420"><text:s/></text:span>aplicación<text:span text:style-name="T9421"><text:s/></text:span>al<text:span text:style-name="T9422"><text:s/></text:span>año<text:span text:style-name="T9423"><text:s/></text:span>de<text:span text:style-name="T9424"><text:s/></text:span>la<text:span text:style-name="T9425"><text:s/></text:span>entrada<text:span text:style-name="T9426"><text:s/></text:span>en<text:span text:style-name="T9427"><text:s/></text:span>vigor<text:span text:style-name="T9428"><text:s/></text:span>de<text:span text:style-name="T9429"><text:s/></text:span>este<text:span text:style-name="T9430"><text:s/></text:span>real<text:span text:style-name="T9431"><text:s/></text:span>decreto,<text:span text:style-name="T9432"><text:s/></text:span>y<text:span text:style-name="T9433"><text:s/></text:span>a<text:span text:style-name="T9434"><text:s/></text:span>los<text:span text:style-name="T9435"><text:s/></text:span>dos<text:span text:style-name="T9436"><text:s/></text:span>años<text:span text:style-name="T9437"><text:s/></text:span>para<text:span text:style-name="T9438"><text:s/></text:span>los<text:s/>sitios web ya publicados.</text:p>
      <text:p text:style-name="P9439"><text:span text:style-name="T9440">Todas</text:span><text:span text:style-name="T9441"><text:s/></text:span>las<text:span text:style-name="T9442"><text:s/></text:span>disposiciones<text:span text:style-name="T9443"><text:s/></text:span>relativas<text:span text:style-name="T9444"><text:s/></text:span>a<text:span text:style-name="T9445"><text:s/></text:span>aplicaciones<text:span text:style-name="T9446"><text:s/></text:span>para<text:span text:style-name="T9447"><text:s/></text:span>dispositivos<text:span text:style-name="T9448"><text:s/></text:span>móviles<text:span text:style-name="T9449"><text:s/></text:span>serán<text:span text:style-name="T9450"><text:s/></text:span>de<text:span text:style-name="T9451"><text:s/></text:span>aplicación desde el 23 de junio de 2021.</text:p>
      <text:p text:style-name="P9452">Dado en Madrid, el 7 de septiembre de 2018.</text:p>
      <text:p text:style-name="P9453"/>
      <text:p text:style-name="P9454">FELIPE R.</text:p>
      <text:p text:style-name="P9455"/>
      <text:p text:style-name="P9456"><text:span text:style-name="T9457">La<text:s/></text:span><text:span text:style-name="T9458">Vicepresidenta</text:span><text:span text:style-name="T9459"><text:s/>del Gobierno y Ministra de la<text:s/></text:span><text:span text:style-name="T9460">Presidencia,</text:span><text:span text:style-name="T9461"><text:s/></text:span><text:span text:style-name="T9462">Relaciones con las Cortes e Igualdad,</text:span></text:p>
      <text:p text:style-name="P9463"><draw:frame draw:z-index="2248" draw:id="id101" draw:style-name="a101" draw:name="Text Box 3" text:anchor-type="paragraph" svg:x="7.81667in" svg:y="0.65139in" svg:width="0.24167in" svg:height="1.40625in" style:rel-width="scale" style:rel-height="scale"><draw:text-box><text:p text:style-name="P9464"><text:span text:style-name="T9465">cve: BOE-A-2018-12699</text:span></text:p><text:p text:style-name="P9466"><text:span text:style-name="T9467">V</text:span><text:a xlink:href="http://www.boe.es/" office:target-frame-name="_top" xlink:show="replace">erificable<text:s/>en<text:s/>http://www.boe.es</text:a></text:p></draw:text-box><svg:title/><svg:desc/></draw:frame><text:span text:style-name="T9468">CARMEN<text:s/></text:span><text:span text:style-name="T9469">CALVO</text:span><text:span text:style-name="T9470"><text:s/></text:span><text:span text:style-name="T9471">POYATO</text:span></text:p>
      <text:p text:style-name="P9472"/>
      <text:p text:style-name="P9473"/>
      <text:p text:style-name="P9474"/>
      <text:p text:style-name="P9475"/>
      <text:p text:style-name="P9476"/>
      <text:p text:style-name="P9477"/>
      <text:p text:style-name="P9478"/>
      <text:p text:style-name="P9479"/>
      <text:p text:style-name="P9480"/>
      <text:p text:style-name="P9481"/>
      <text:p text:style-name="P9482"/>
      <text:p text:style-name="P9483"/>
      <text:p text:style-name="P9484"/>
      <text:p text:style-name="P9485"><text:span text:style-name="T9486"><draw:frame draw:z-index="0" draw:id="id102" draw:style-name="a102" draw:name="Text Box 2" text:anchor-type="as-char" svg:x="0in" svg:y="0in" svg:width="7.54653in" svg:height="0.23681in" style:rel-width="scale" style:rel-height="scale"><draw:text-box><text:p text:style-name="P9487"><text:a xlink:href="http://www.boe.es/" office:target-frame-name="_top" xlink:show="replace">http://www.boe.es</text:a><text:span text:style-name="T9488"><text:tab/></text:span><text:span text:style-name="T9489">BOLETÍN OFICIAL DEL<text:s/></text:span><text:span text:style-name="T9490">ESTADO</text:span><text:span text:style-name="T9491"><text:tab/></text:span><text:span text:style-name="T9492">D. L.: M-1/1958 - ISSN: 0212-033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1in" fo:margin-left="0.08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22in" fo:text-inden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Arial" style:font-name-asian="Arial" fo:font-size="10pt" style:font-size-asian="10pt" style:font-size-complex="10pt"/>
    </style:style>
    <style:style style:name="WW_CharLFO9LVL1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font-size="10pt" style:font-size-asian="10pt" style:font-size-complex="10pt"/>
    </style:style>
    <style:style style:name="WW_CharLFO11LVL1" style:family="text">
      <style:text-properties style:font-name="Arial" style:font-name-asian="Arial" fo:font-size="10pt" style:font-size-asian="10pt" style:font-size-complex="10pt"/>
    </style:style>
    <style:style style:name="WW_CharLFO12LVL1" style:family="text">
      <style:text-properties style:font-name="Arial" style:font-name-asian="Arial" fo:font-size="10pt" style:font-size-asian="10pt" style:font-size-complex="10pt"/>
    </style:style>
    <style:style style:name="WW_CharLFO13LVL1" style:family="text">
      <style:text-properties style:font-name="Arial" style:font-name-asian="Arial" fo:font-size="10pt" style:font-size-asian="10pt" style:font-size-complex="10pt"/>
    </style:style>
    <style:style style:name="WW_CharLFO14LVL1" style:family="text">
      <style:text-properties style:font-name="Arial" style:font-name-asian="Arial" fo:font-size="10pt" style:font-size-asian="10pt" style:font-size-complex="10pt"/>
    </style:style>
    <style:style style:name="WW_CharLFO15LVL1" style:family="text">
      <style:text-properties style:font-name="Arial" style:font-name-asian="Arial" fo:font-size="10pt" style:font-size-asian="10pt" style:font-size-complex="10pt"/>
    </style:style>
    <style:style style:name="WW_CharLFO16LVL1" style:family="text">
      <style:text-properties style:font-name="Arial" style:font-name-asian="Arial" fo:font-size="10pt" style:font-size-asian="10pt" style:font-size-complex="10pt"/>
    </style:style>
    <style:style style:name="WW_CharLFO17LVL1" style:family="text">
      <style:text-properties style:font-name="Arial" style:font-name-asian="Arial" fo:font-size="10pt" style:font-size-asian="10pt" style:font-size-complex="10pt"/>
    </style:style>
    <style:style style:name="WW_CharLFO18LVL1" style:family="text">
      <style:text-properties style:font-name="Arial" style:font-name-asian="Arial" fo:font-size="10pt" style:font-size-asian="10pt" style:font-size-complex="10pt"/>
    </style:style>
    <style:style style:name="WW_CharLFO19LVL1" style:family="text">
      <style:text-properties style:font-name="Arial" style:font-name-asian="Arial" fo:font-size="10pt" style:font-size-asian="10pt" style:font-size-complex="10pt"/>
    </style:style>
    <style:style style:name="WW_CharLFO20LVL1" style:family="text">
      <style:text-properties style:font-name="Arial" style:font-name-asian="Arial" fo:font-size="10pt" style:font-size-asian="10pt" style:font-size-complex="10pt"/>
    </style:style>
    <style:style style:name="WW_CharLFO21LVL1" style:family="text">
      <style:text-properties style:font-name="Arial" style:font-name-asian="Arial" fo:letter-spacing="-0.002in" fo:font-size="10pt" style:font-size-asian="10pt" style:font-size-complex="10pt"/>
    </style:style>
    <style:style style:name="WW_CharLFO22LVL1" style:family="text">
      <style:text-properties style:font-name="Arial" style:font-name-asian="Arial" fo:font-size="10pt" style:font-size-asian="10pt" style:font-size-complex="10pt"/>
    </style:style>
    <style:style style:name="WW_CharLFO23LVL1" style:family="text">
      <style:text-properties style:font-name="Arial" style:font-name-asian="Arial" fo:font-size="10pt" style:font-size-asian="10pt" style:font-size-complex="10pt"/>
    </style:style>
    <style:style style:name="WW_CharLFO24LVL1" style:family="text">
      <style:text-properties style:font-name="Arial" style:font-name-asian="Arial" fo:font-size="10pt" style:font-size-asian="10pt" style:font-size-complex="10pt"/>
    </style:style>
    <style:style style:name="WW_CharLFO25LVL1" style:family="text">
      <style:text-properties style:font-name="Arial" style:font-name-asian="Arial" fo:font-size="10pt" style:font-size-asian="10pt" style:font-size-complex="10pt"/>
    </style:style>
    <style:style style:name="WW_CharLFO26LVL1" style:family="text">
      <style:text-properties style:font-name="Arial" style:font-name-asian="Arial" fo:font-size="10pt" style:font-size-asian="10pt" style:font-size-complex="10pt"/>
    </style:style>
    <style:style style:name="WW_CharLFO27LVL1" style:family="text">
      <style:text-properties style:font-name="Arial" style:font-name-asian="Arial" fo:font-size="10pt" style:font-size-asian="10pt" style:font-size-complex="10pt"/>
    </style:style>
    <style:style style:name="WW_CharLFO28LVL1" style:family="text">
      <style:text-properties style:font-name="Arial" style:font-name-asian="Arial" fo:font-size="10pt" style:font-size-asian="10pt" style:font-size-complex="10pt"/>
    </style:style>
    <style:style style:name="WW_CharLFO29LVL1" style:family="text">
      <style:text-properties style:font-name="Arial" style:font-name-asian="Arial" fo:font-size="10pt" style:font-size-asian="10pt" style:font-size-complex="10pt"/>
    </style:style>
    <style:style style:name="WW_CharLFO30LVL1" style:family="text">
      <style:text-properties style:font-name="Arial" style:font-name-asian="Arial" fo:font-size="10pt" style:font-size-asian="10pt" style:font-size-complex="10pt"/>
    </style:style>
    <style:style style:name="WW_CharLFO31LVL1" style:family="text">
      <style:text-properties style:font-name="Arial" style:font-name-asian="Arial" fo:font-size="10pt" style:font-size-asian="10pt" style:font-size-complex="10pt"/>
    </style:style>
    <style:style style:name="WW_CharLFO32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8236in" text:min-label-width="0.2486in"/>
      </text:list-level-style-number>
      <text:list-level-style-bullet text:level="2" text:bullet-char="•">
        <style:list-level-properties text:space-before="1.4819in" text:min-label-width="0.2486in"/>
      </text:list-level-style-bullet>
      <text:list-level-style-bullet text:level="3" text:bullet-char="•">
        <style:list-level-properties text:space-before="2.1402in" text:min-label-width="0.2486in"/>
      </text:list-level-style-bullet>
      <text:list-level-style-bullet text:level="4" text:bullet-char="•">
        <style:list-level-properties text:space-before="2.7986in" text:min-label-width="0.2486in"/>
      </text:list-level-style-bullet>
      <text:list-level-style-bullet text:level="5" text:bullet-char="•">
        <style:list-level-properties text:space-before="3.4569in" text:min-label-width="0.2486in"/>
      </text:list-level-style-bullet>
      <text:list-level-style-bullet text:level="6" text:bullet-char="•">
        <style:list-level-properties text:space-before="4.1152in" text:min-label-width="0.2486in"/>
      </text:list-level-style-bullet>
      <text:list-level-style-bullet text:level="7" text:bullet-char="•">
        <style:list-level-properties text:space-before="4.7743in" text:min-label-width="0.2486in"/>
      </text:list-level-style-bullet>
      <text:list-level-style-bullet text:level="8" text:bullet-char="•">
        <style:list-level-properties text:space-before="5.4326in" text:min-label-width="0.2486in"/>
      </text:list-level-style-bullet>
      <text:list-level-style-bullet text:level="9" text:bullet-char="•">
        <style:list-level-properties text:space-before="6.0909in" text:min-label-width="0.2486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7">
      <text:list-level-style-number text:level="1" text:style-name="WW_CharLFO27LVL1" style:num-format="1">
        <style:list-level-properties text:space-before="0.9944in" text:min-label-width="0.0777in"/>
      </text:list-level-style-number>
      <text:list-level-style-bullet text:level="2" text:bullet-char="•">
        <style:list-level-properties text:space-before="1.6527in" text:min-label-width="0.0777in"/>
      </text:list-level-style-bullet>
      <text:list-level-style-bullet text:level="3" text:bullet-char="•">
        <style:list-level-properties text:space-before="2.3111in" text:min-label-width="0.0777in"/>
      </text:list-level-style-bullet>
      <text:list-level-style-bullet text:level="4" text:bullet-char="•">
        <style:list-level-properties text:space-before="2.9694in" text:min-label-width="0.0777in"/>
      </text:list-level-style-bullet>
      <text:list-level-style-bullet text:level="5" text:bullet-char="•">
        <style:list-level-properties text:space-before="3.6277in" text:min-label-width="0.0777in"/>
      </text:list-level-style-bullet>
      <text:list-level-style-bullet text:level="6" text:bullet-char="•">
        <style:list-level-properties text:space-before="4.2861in" text:min-label-width="0.0777in"/>
      </text:list-level-style-bullet>
      <text:list-level-style-bullet text:level="7" text:bullet-char="•">
        <style:list-level-properties text:space-before="4.9451in" text:min-label-width="0.0777in"/>
      </text:list-level-style-bullet>
      <text:list-level-style-bullet text:level="8" text:bullet-char="•">
        <style:list-level-properties text:space-before="5.6034in" text:min-label-width="0.0777in"/>
      </text:list-level-style-bullet>
      <text:list-level-style-bullet text:level="9" text:bullet-char="•">
        <style:list-level-properties text:space-before="6.2618in" text:min-label-width="0.0777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09in" text:min-label-width="0.2631in"/>
      </text:list-level-style-number>
      <text:list-level-style-bullet text:level="2" text:bullet-char="•">
        <style:list-level-properties text:space-before="1.4673in" text:min-label-width="0.2631in"/>
      </text:list-level-style-bullet>
      <text:list-level-style-bullet text:level="3" text:bullet-char="•">
        <style:list-level-properties text:space-before="2.1256in" text:min-label-width="0.2631in"/>
      </text:list-level-style-bullet>
      <text:list-level-style-bullet text:level="4" text:bullet-char="•">
        <style:list-level-properties text:space-before="2.784in" text:min-label-width="0.2631in"/>
      </text:list-level-style-bullet>
      <text:list-level-style-bullet text:level="5" text:bullet-char="•">
        <style:list-level-properties text:space-before="3.4423in" text:min-label-width="0.2631in"/>
      </text:list-level-style-bullet>
      <text:list-level-style-bullet text:level="6" text:bullet-char="•">
        <style:list-level-properties text:space-before="4.1006in" text:min-label-width="0.2631in"/>
      </text:list-level-style-bullet>
      <text:list-level-style-bullet text:level="7" text:bullet-char="•">
        <style:list-level-properties text:space-before="4.7597in" text:min-label-width="0.2631in"/>
      </text:list-level-style-bullet>
      <text:list-level-style-bullet text:level="8" text:bullet-char="•">
        <style:list-level-properties text:space-before="5.418in" text:min-label-width="0.2631in"/>
      </text:list-level-style-bullet>
      <text:list-level-style-bullet text:level="9" text:bullet-char="•">
        <style:list-level-properties text:space-before="6.0763in" text:min-label-width="0.2631in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style:page-layout style:name="PL0">
      <style:page-layout-properties fo:page-width="8.2708in" fo:page-height="11.6944in" style:print-orientation="portrait" fo:margin-top="0.4243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979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0.2979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713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71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2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1" style:parent-style-name="Standard" style:family="paragraph">
      <style:paragraph-properties fo:line-height="5%"/>
    </style:style>
    <style:style style:name="P1982" style:parent-style-name="Standard" style:family="paragraph">
      <style:paragraph-properties fo:line-height="0.2979in" fo:margin-left="0.0138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1984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198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3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1" style:parent-style-name="Standard" style:family="paragraph">
      <style:paragraph-properties fo:line-height="5%"/>
    </style:style>
    <style:style style:name="P2812" style:parent-style-name="Standard" style:family="paragraph">
      <style:paragraph-properties fo:line-height="0.2979in" fo:margin-left="0.0138in">
        <style:tab-stops/>
      </style:paragraph-properties>
    </style:style>
    <style:style style:name="T2813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2814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281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4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Standard" style:family="paragraph">
      <style:paragraph-properties fo:line-height="5%"/>
    </style:style>
    <style:style style:name="P3362" style:parent-style-name="Standard" style:family="paragraph">
      <style:paragraph-properties fo:line-height="0.2979in" fo:margin-left="0.0138in">
        <style:tab-stops/>
      </style:paragraph-properties>
    </style:style>
    <style:style style:name="T3363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3364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336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5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1" style:parent-style-name="Standard" style:family="paragraph">
      <style:paragraph-properties fo:line-height="5%"/>
    </style:style>
    <style:style style:name="P3772" style:parent-style-name="Standard" style:family="paragraph">
      <style:paragraph-properties fo:line-height="0.2979in" fo:margin-left="0.0138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3774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377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6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4" style:parent-style-name="Standard" style:family="paragraph">
      <style:paragraph-properties fo:line-height="5%"/>
    </style:style>
    <style:style style:name="P4305" style:parent-style-name="Standard" style:family="paragraph">
      <style:paragraph-properties fo:line-height="0.2979in" fo:margin-left="0.0138in">
        <style:tab-stops/>
      </style:paragraph-properties>
    </style:style>
    <style:style style:name="T430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4307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430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7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5" style:parent-style-name="Standard" style:family="paragraph">
      <style:paragraph-properties fo:line-height="5%"/>
    </style:style>
    <style:style style:name="P4816" style:parent-style-name="Standard" style:family="paragraph">
      <style:paragraph-properties fo:line-height="0.2979in" fo:margin-left="0.0138in">
        <style:tab-stops/>
      </style:paragraph-properties>
    </style:style>
    <style:style style:name="T4817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4818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4819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8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7" style:parent-style-name="Standard" style:family="paragraph">
      <style:paragraph-properties fo:line-height="5%"/>
    </style:style>
    <style:style style:name="P5508" style:parent-style-name="Standard" style:family="paragraph">
      <style:paragraph-properties fo:line-height="0.2979in" fo:margin-left="0.0138in">
        <style:tab-stops/>
      </style:paragraph-properties>
    </style:style>
    <style:style style:name="T5509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510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5511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9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2" style:parent-style-name="Standard" style:family="paragraph">
      <style:paragraph-properties fo:line-height="5%"/>
    </style:style>
    <style:style style:name="P6023" style:parent-style-name="Standard" style:family="paragraph">
      <style:paragraph-properties fo:line-height="0.2979in" fo:margin-left="0.0138in">
        <style:tab-stops/>
      </style:paragraph-properties>
    </style:style>
    <style:style style:name="T602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602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02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0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2" style:parent-style-name="Standard" style:family="paragraph">
      <style:paragraph-properties fo:line-height="5%"/>
    </style:style>
    <style:style style:name="P6463" style:parent-style-name="Standard" style:family="paragraph">
      <style:paragraph-properties fo:line-height="0.2979in" fo:margin-left="0.0138in">
        <style:tab-stops/>
      </style:paragraph-properties>
    </style:style>
    <style:style style:name="T646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646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46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1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6" style:parent-style-name="Standard" style:family="paragraph">
      <style:paragraph-properties fo:line-height="5%"/>
    </style:style>
    <style:style style:name="P6867" style:parent-style-name="Standard" style:family="paragraph">
      <style:paragraph-properties fo:line-height="0.2979in" fo:margin-left="0.0138in">
        <style:tab-stops/>
      </style:paragraph-properties>
    </style:style>
    <style:style style:name="T686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686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87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2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2" style:parent-style-name="Standard" style:family="paragraph">
      <style:paragraph-properties fo:line-height="5%"/>
    </style:style>
    <style:style style:name="P7273" style:parent-style-name="Standard" style:family="paragraph">
      <style:paragraph-properties fo:line-height="0.2979in" fo:margin-left="0.0138in">
        <style:tab-stops/>
      </style:paragraph-properties>
    </style:style>
    <style:style style:name="T727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727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727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3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6" style:parent-style-name="Standard" style:family="paragraph">
      <style:paragraph-properties fo:line-height="5%"/>
    </style:style>
    <style:style style:name="P7747" style:parent-style-name="Standard" style:family="paragraph">
      <style:paragraph-properties fo:line-height="0.2979in" fo:margin-left="0.0138in">
        <style:tab-stops/>
      </style:paragraph-properties>
    </style:style>
    <style:style style:name="T774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774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775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4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6" style:parent-style-name="Standard" style:family="paragraph">
      <style:paragraph-properties fo:line-height="5%"/>
    </style:style>
    <style:style style:name="P8167" style:parent-style-name="Standard" style:family="paragraph">
      <style:paragraph-properties fo:line-height="0.2979in" fo:margin-left="0.0138in">
        <style:tab-stops/>
      </style:paragraph-properties>
    </style:style>
    <style:style style:name="T816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816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817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5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8" style:parent-style-name="Standard" style:family="paragraph">
      <style:paragraph-properties fo:line-height="5%"/>
    </style:style>
    <style:style style:name="P8589" style:parent-style-name="Standard" style:family="paragraph">
      <style:paragraph-properties fo:line-height="0.2979in" fo:margin-left="0.0138in">
        <style:tab-stops/>
      </style:paragraph-properties>
    </style:style>
    <style:style style:name="T859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8591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8592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6">
      <style:page-layout-properties fo:page-width="8.2708in" fo:page-height="11.6944in" style:print-orientation="portrait" fo:margin-top="0.861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3" style:parent-style-name="Standard" style:family="paragraph">
      <style:paragraph-properties fo:line-height="5%"/>
    </style:style>
    <style:style style:name="P9134" style:parent-style-name="Standard" style:family="paragraph">
      <style:paragraph-properties fo:line-height="0.2979in" fo:margin-left="0.0138in">
        <style:tab-stops/>
      </style:paragraph-properties>
    </style:style>
    <style:style style:name="T913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9136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9137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2" draw:style-name="a2" draw:name="Text Box 1" text:anchor-type="paragraph" svg:x="1.99931in" svg:y="0.55347in" svg:width="4.28264in" svg:height="0.30556in" style:rel-width="scale" style:rel-height="scale"><draw:text-box><text:p text:style-name="P3"><text:span text:style-name="T4">BOLETÍN OFICIAL DEL ES</text:span><text:span text:style-name="T5">T</text:span><text:span text:style-name="T6">ADO</text:span></text:p></draw:text-box><svg:title/><svg:desc/></draw:frame></text:p>
      </style:header>
    </style:master-page>
    <style:master-page style:name="MP1" style:page-layout-name="PL1">
      <style:header>
        <text:p text:style-name="P710"><draw:frame draw:id="id6" draw:style-name="a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7" draw:style-name="a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8" draw:style-name="a8" draw:name="Text Box 1" text:anchor-type="paragraph" svg:x="1.99931in" svg:y="0.55347in" svg:width="4.28264in" svg:height="0.30556in" style:rel-width="scale" style:rel-height="scale"><draw:text-box><text:p text:style-name="P711"><text:span text:style-name="T712">BOLETÍN OFICIAL DEL ES</text:span><text:span text:style-name="T713">T</text:span><text:span text:style-name="T714">ADO</text:span></text:p></draw:text-box><svg:title/><svg:desc/></draw:frame></text:p>
      </style:header>
    </style:master-page>
    <style:master-page style:name="MP2" style:page-layout-name="PL2">
      <style:header>
        <text:p text:style-name="P1981"><draw:frame draw:id="id12" draw:style-name="a1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3" draw:style-name="a1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14" draw:style-name="a14" draw:name="Text Box 1" text:anchor-type="paragraph" svg:x="1.99931in" svg:y="0.55347in" svg:width="4.28264in" svg:height="0.30556in" style:rel-width="scale" style:rel-height="scale"><draw:text-box><text:p text:style-name="P1982"><text:span text:style-name="T1983">BOLETÍN OFICIAL DEL ES</text:span><text:span text:style-name="T1984">T</text:span><text:span text:style-name="T1985">ADO</text:span></text:p></draw:text-box><svg:title/><svg:desc/></draw:frame></text:p>
      </style:header>
    </style:master-page>
    <style:master-page style:name="MP3" style:page-layout-name="PL3">
      <style:header>
        <text:p text:style-name="P2811"><draw:frame draw:id="id18" draw:style-name="a18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9" draw:style-name="a19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20" draw:style-name="a20" draw:name="Text Box 1" text:anchor-type="paragraph" svg:x="1.99931in" svg:y="0.55347in" svg:width="4.28264in" svg:height="0.30556in" style:rel-width="scale" style:rel-height="scale"><draw:text-box><text:p text:style-name="P2812"><text:span text:style-name="T2813">BOLETÍN OFICIAL DEL ES</text:span><text:span text:style-name="T2814">T</text:span><text:span text:style-name="T2815">ADO</text:span></text:p></draw:text-box><svg:title/><svg:desc/></draw:frame></text:p>
      </style:header>
    </style:master-page>
    <style:master-page style:name="MP4" style:page-layout-name="PL4">
      <style:header>
        <text:p text:style-name="P3361"><draw:frame draw:id="id24" draw:style-name="a24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25" draw:style-name="a25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26" draw:style-name="a26" draw:name="Text Box 1" text:anchor-type="paragraph" svg:x="1.99931in" svg:y="0.55347in" svg:width="4.28264in" svg:height="0.30556in" style:rel-width="scale" style:rel-height="scale"><draw:text-box><text:p text:style-name="P3362"><text:span text:style-name="T3363">BOLETÍN OFICIAL DEL ES</text:span><text:span text:style-name="T3364">T</text:span><text:span text:style-name="T3365">ADO</text:span></text:p></draw:text-box><svg:title/><svg:desc/></draw:frame></text:p>
      </style:header>
    </style:master-page>
    <style:master-page style:name="MP5" style:page-layout-name="PL5">
      <style:header>
        <text:p text:style-name="P3771"><draw:frame draw:id="id30" draw:style-name="a3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31" draw:style-name="a3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32" draw:style-name="a32" draw:name="Text Box 1" text:anchor-type="paragraph" svg:x="1.99931in" svg:y="0.55347in" svg:width="4.28264in" svg:height="0.30556in" style:rel-width="scale" style:rel-height="scale"><draw:text-box><text:p text:style-name="P3772"><text:span text:style-name="T3773">BOLETÍN OFICIAL DEL ES</text:span><text:span text:style-name="T3774">T</text:span><text:span text:style-name="T3775">ADO</text:span></text:p></draw:text-box><svg:title/><svg:desc/></draw:frame></text:p>
      </style:header>
    </style:master-page>
    <style:master-page style:name="MP6" style:page-layout-name="PL6">
      <style:header>
        <text:p text:style-name="P4304"><draw:frame draw:id="id36" draw:style-name="a3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37" draw:style-name="a3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38" draw:style-name="a38" draw:name="Text Box 1" text:anchor-type="paragraph" svg:x="1.99931in" svg:y="0.55347in" svg:width="4.28264in" svg:height="0.30556in" style:rel-width="scale" style:rel-height="scale"><draw:text-box><text:p text:style-name="P4305"><text:span text:style-name="T4306">BOLETÍN OFICIAL DEL ES</text:span><text:span text:style-name="T4307">T</text:span><text:span text:style-name="T4308">ADO</text:span></text:p></draw:text-box><svg:title/><svg:desc/></draw:frame></text:p>
      </style:header>
    </style:master-page>
    <style:master-page style:name="MP7" style:page-layout-name="PL7">
      <style:header>
        <text:p text:style-name="P4815"><draw:frame draw:id="id42" draw:style-name="a4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43" draw:style-name="a4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44" draw:style-name="a44" draw:name="Text Box 1" text:anchor-type="paragraph" svg:x="1.99931in" svg:y="0.55347in" svg:width="4.28264in" svg:height="0.30556in" style:rel-width="scale" style:rel-height="scale"><draw:text-box><text:p text:style-name="P4816"><text:span text:style-name="T4817">BOLETÍN OFICIAL DEL ES</text:span><text:span text:style-name="T4818">T</text:span><text:span text:style-name="T4819">ADO</text:span></text:p></draw:text-box><svg:title/><svg:desc/></draw:frame></text:p>
      </style:header>
    </style:master-page>
    <style:master-page style:name="MP8" style:page-layout-name="PL8">
      <style:header>
        <text:p text:style-name="P5507"><draw:frame draw:id="id48" draw:style-name="a48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49" draw:style-name="a49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50" draw:style-name="a50" draw:name="Text Box 1" text:anchor-type="paragraph" svg:x="1.99931in" svg:y="0.55347in" svg:width="4.28264in" svg:height="0.30556in" style:rel-width="scale" style:rel-height="scale"><draw:text-box><text:p text:style-name="P5508"><text:span text:style-name="T5509">BOLETÍN OFICIAL DEL ES</text:span><text:span text:style-name="T5510">T</text:span><text:span text:style-name="T5511">ADO</text:span></text:p></draw:text-box><svg:title/><svg:desc/></draw:frame></text:p>
      </style:header>
    </style:master-page>
    <style:master-page style:name="MP9" style:page-layout-name="PL9">
      <style:header>
        <text:p text:style-name="P6022"><draw:frame draw:id="id54" draw:style-name="a54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55" draw:style-name="a55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56" draw:style-name="a56" draw:name="Text Box 1" text:anchor-type="paragraph" svg:x="1.99931in" svg:y="0.55347in" svg:width="4.28264in" svg:height="0.30556in" style:rel-width="scale" style:rel-height="scale"><draw:text-box><text:p text:style-name="P6023"><text:span text:style-name="T6024">BOLETÍN OFICIAL DEL ES</text:span><text:span text:style-name="T6025">T</text:span><text:span text:style-name="T6026">ADO</text:span></text:p></draw:text-box><svg:title/><svg:desc/></draw:frame></text:p>
      </style:header>
    </style:master-page>
    <style:master-page style:name="MP10" style:page-layout-name="PL10">
      <style:header>
        <text:p text:style-name="P6462"><draw:frame draw:id="id60" draw:style-name="a6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61" draw:style-name="a6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62" draw:style-name="a62" draw:name="Text Box 1" text:anchor-type="paragraph" svg:x="1.99931in" svg:y="0.55347in" svg:width="4.28264in" svg:height="0.30556in" style:rel-width="scale" style:rel-height="scale"><draw:text-box><text:p text:style-name="P6463"><text:span text:style-name="T6464">BOLETÍN OFICIAL DEL ES</text:span><text:span text:style-name="T6465">T</text:span><text:span text:style-name="T6466">ADO</text:span></text:p></draw:text-box><svg:title/><svg:desc/></draw:frame></text:p>
      </style:header>
    </style:master-page>
    <style:master-page style:name="MP11" style:page-layout-name="PL11">
      <style:header>
        <text:p text:style-name="P6866"><draw:frame draw:id="id66" draw:style-name="a6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67" draw:style-name="a6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68" draw:style-name="a68" draw:name="Text Box 1" text:anchor-type="paragraph" svg:x="1.99931in" svg:y="0.55347in" svg:width="4.28264in" svg:height="0.30556in" style:rel-width="scale" style:rel-height="scale"><draw:text-box><text:p text:style-name="P6867"><text:span text:style-name="T6868">BOLETÍN OFICIAL DEL ES</text:span><text:span text:style-name="T6869">T</text:span><text:span text:style-name="T6870">ADO</text:span></text:p></draw:text-box><svg:title/><svg:desc/></draw:frame></text:p>
      </style:header>
    </style:master-page>
    <style:master-page style:name="MP12" style:page-layout-name="PL12">
      <style:header>
        <text:p text:style-name="P7272"><draw:frame draw:id="id72" draw:style-name="a7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73" draw:style-name="a7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74" draw:style-name="a74" draw:name="Text Box 1" text:anchor-type="paragraph" svg:x="1.99931in" svg:y="0.55347in" svg:width="4.28264in" svg:height="0.30556in" style:rel-width="scale" style:rel-height="scale"><draw:text-box><text:p text:style-name="P7273"><text:span text:style-name="T7274">BOLETÍN OFICIAL DEL ES</text:span><text:span text:style-name="T7275">T</text:span><text:span text:style-name="T7276">ADO</text:span></text:p></draw:text-box><svg:title/><svg:desc/></draw:frame></text:p>
      </style:header>
    </style:master-page>
    <style:master-page style:name="MP13" style:page-layout-name="PL13">
      <style:header>
        <text:p text:style-name="P7746"><draw:frame draw:id="id78" draw:style-name="a78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79" draw:style-name="a79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80" draw:style-name="a80" draw:name="Text Box 1" text:anchor-type="paragraph" svg:x="1.99931in" svg:y="0.55347in" svg:width="4.28264in" svg:height="0.30556in" style:rel-width="scale" style:rel-height="scale"><draw:text-box><text:p text:style-name="P7747"><text:span text:style-name="T7748">BOLETÍN OFICIAL DEL ES</text:span><text:span text:style-name="T7749">T</text:span><text:span text:style-name="T7750">ADO</text:span></text:p></draw:text-box><svg:title/><svg:desc/></draw:frame></text:p>
      </style:header>
    </style:master-page>
    <style:master-page style:name="MP14" style:page-layout-name="PL14">
      <style:header>
        <text:p text:style-name="P8166"><draw:frame draw:id="id84" draw:style-name="a84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85" draw:style-name="a85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86" draw:style-name="a86" draw:name="Text Box 1" text:anchor-type="paragraph" svg:x="1.99931in" svg:y="0.55347in" svg:width="4.28264in" svg:height="0.30556in" style:rel-width="scale" style:rel-height="scale"><draw:text-box><text:p text:style-name="P8167"><text:span text:style-name="T8168">BOLETÍN OFICIAL DEL ES</text:span><text:span text:style-name="T8169">T</text:span><text:span text:style-name="T8170">ADO</text:span></text:p></draw:text-box><svg:title/><svg:desc/></draw:frame></text:p>
      </style:header>
    </style:master-page>
    <style:master-page style:name="MP15" style:page-layout-name="PL15">
      <style:header>
        <text:p text:style-name="P8588"><draw:frame draw:id="id90" draw:style-name="a9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91" draw:style-name="a9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92" draw:style-name="a92" draw:name="Text Box 1" text:anchor-type="paragraph" svg:x="1.99931in" svg:y="0.55347in" svg:width="4.28264in" svg:height="0.30556in" style:rel-width="scale" style:rel-height="scale"><draw:text-box><text:p text:style-name="P8589"><text:span text:style-name="T8590">BOLETÍN OFICIAL DEL ES</text:span><text:span text:style-name="T8591">T</text:span><text:span text:style-name="T8592">ADO</text:span></text:p></draw:text-box><svg:title/><svg:desc/></draw:frame></text:p>
      </style:header>
    </style:master-page>
    <style:master-page style:name="MP16" style:page-layout-name="PL16">
      <style:header>
        <text:p text:style-name="P9133"><draw:frame draw:id="id96" draw:style-name="a9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97" draw:style-name="a9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297552" draw:id="id98" draw:style-name="a98" draw:name="Text Box 1" text:anchor-type="paragraph" svg:x="1.99931in" svg:y="0.55347in" svg:width="4.28264in" svg:height="0.30556in" style:rel-width="scale" style:rel-height="scale"><draw:text-box><text:p text:style-name="P9134"><text:span text:style-name="T9135">BOLETÍN OFICIAL DEL ES</text:span><text:span text:style-name="T9136">T</text:span><text:span text:style-name="T9137">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6:22:00Z</meta:creation-date>
    <dc:date>2021-08-17T16:22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7" meta:paragraph-count="258" meta:word-count="9373" meta:character-count="61117" meta:row-count="1044" meta:non-whitespace-character-count="51913"/>
  </office:meta>
</office:document-meta>
</file>