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style:snap-to-layout-grid="false" fo:text-align="center" fo:margin-bottom="0in" fo:line-height="100%" fo:margin-right="-0.0069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10" style:parent-style-name="Normal" style:family="paragraph">
      <style:paragraph-properties style:snap-to-layout-grid="false" fo:text-align="center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11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12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13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14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15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16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17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18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19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20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21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22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23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24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25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26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27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28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29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30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31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32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33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P34" style:parent-style-name="Normal" style:family="paragraph">
      <style:paragraph-properties style:snap-to-layout-grid="false" fo:margin-bottom="0in" fo:line-height="100%" fo:margin-right="-0.0069in"/>
      <style:text-properties style:font-name="Calibri" style:font-name-asian="Times New Roman" style:font-name-complex="Calibri" fo:font-size="8pt" style:font-size-asian="8pt" style:font-size-complex="8pt" style:language-asian="hi" style:country-asian="IN" style:language-complex="hi" style:country-complex="IN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center"/>
      <style:text-properties fo:font-size="8pt" style:font-size-asian="8pt" style:font-size-complex="8pt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center"/>
      <style:text-properties style:font-size-complex="8pt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center"/>
      <style:text-properties fo:font-size="9pt" style:font-size-asian="9pt" style:font-size-complex="9pt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 fo:text-align="center"/>
    </style:style>
    <style:style style:family="graphic" style:name="a20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79646" draw:opacity="100%" draw:stroke="solid" svg:stroke-width="0.04167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79646" draw:opacity="100%" draw:stroke="solid" svg:stroke-width="0.04167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4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2778in" svg:stroke-color="#9bbb5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064a2" draw:opacity="100%" draw:stroke="solid" svg:stroke-width="0.04167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2778in" svg:stroke-color="#8064a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4167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4167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4167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79646" draw:opacity="100%" draw:stroke="solid" svg:stroke-width="0.04167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79646" draw:opacity="100%" draw:stroke="solid" svg:stroke-width="0.04167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4167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064a2" draw:opacity="100%" draw:stroke="solid" svg:stroke-width="0.04167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7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79646" draw:opacity="100%" draw:stroke="solid" svg:stroke-width="0.04167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9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2778in" svg:stroke-color="#4bacc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2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5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3.65417in" svg:y="5.55278in" svg:width="1.38264in" svg:height="1.45069in" draw:z-index="251677696" draw:id="id0" draw:style-name="a1" draw:name="30 Elipse" text:anchor-type="paragraph"><svg:title/><svg:desc/><text:p text:style-name="P4">Habilidades sociales, autonomía personal y tránsito a la vida adulta.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"><draw:custom-shape svg:x="4.24444in" svg:y="4.00486in" svg:width="1.375in" svg:height="0.53125in" draw:z-index="251687936" draw:id="id1" draw:style-name="a3" draw:name="13 Rectángulo" text:anchor-type="paragraph"><svg:title/><svg:desc/><text:p text:style-name="P6">Asesora Técnica</text:p><draw:enhanced-geometry draw:type="non-primitive" svg:viewBox="0 0 21600 21600" draw:enhanced-path="M 0 0 L 21600 0 21600 21600 0 21600 Z N"/></draw:custom-shape></text:span><text:span text:style-name="T7"><draw:custom-shape svg:x="3.75556in" svg:y="0.47867in" svg:width="2.27083in" svg:height="3.30208in" draw:z-index="251660288" draw:id="id2" draw:style-name="a5" draw:name="3 Rectángulo" text:anchor-type="paragraph"><svg:title/><svg:desc/><text:p text:style-name="P8">Junta Directiva</text:p><text:p text:style-name="P9">NOMBRE Y APELLIDOS</text:p><text:p text:style-name="P10">CARGO</text:p><text:p text:style-name="P11"/><text:p text:style-name="P12">José Francisco Concepción Rodríguez</text:p><text:p text:style-name="P13"/><text:p text:style-name="P14">Presidente</text:p><text:p text:style-name="P15"/><text:p text:style-name="P16">Nieves María Concepción<text:s/><text:line-break/>Rodríguez</text:p><text:p text:style-name="P17"/><text:p text:style-name="P18">Vicepresidenta</text:p><text:p text:style-name="P19"/><text:p text:style-name="P20">María Nieves Hernández Valles</text:p><text:p text:style-name="P21"/><text:p text:style-name="P22">Secretaria</text:p><text:p text:style-name="P23"/><text:p text:style-name="P24">María Nieves Hernández Valles</text:p><text:p text:style-name="P25"/><text:p text:style-name="P26">Tesorera</text:p><text:p text:style-name="P27"/><text:p text:style-name="P28">Gabriel José Felipe Camacho</text:p><text:p text:style-name="P29"/><text:p text:style-name="P30">Vocal</text:p><text:p text:style-name="P31"/><text:p text:style-name="P32">María de los Dolores Rodríguez Sanjuán</text:p><text:p text:style-name="P33"/><text:p text:style-name="P34">Vocal</text:p><text:p text:style-name="ListParagraph"/><draw:enhanced-geometry draw:type="non-primitive" svg:viewBox="0 0 21600 21600" draw:enhanced-path="M 0 0 L 21600 0 21600 21600 0 21600 Z N"/></draw:custom-shape></text:span><text:span text:style-name="T35"><draw:connector draw:type="line" svg:x1="4.91111in" svg:y1="0.01597in" svg:x2="4.93194in" svg:y2="4.14306in" draw:z-index="251658239" draw:id="id3" draw:style-name="a6" draw:name="12 Conector recto" text:anchor-type="paragraph"><svg:title/><svg:desc/></draw:connector></text:span><text:span text:style-name="T36"><draw:custom-shape svg:x="4.21389in" svg:y="-0.23472in" svg:width="1.375in" svg:height="0.53125in" draw:z-index="251659264" draw:id="id4" draw:style-name="a8" draw:name="2 Rectángulo" text:anchor-type="paragraph"><svg:title/><svg:desc/><text:p text:style-name="P37">Asamblea General (anual)</text:p><draw:enhanced-geometry draw:type="non-primitive" svg:viewBox="0 0 21600 21600" draw:enhanced-path="M 0 0 L 21600 0 21600 21600 0 21600 Z N"/></draw:custom-shape></text:span><text:span text:style-name="T38"><draw:custom-shape svg:x="6.32986in" svg:y="3.62083in" svg:width="1.31389in" svg:height="1.04236in" draw:z-index="251678720" draw:id="id5" draw:style-name="a9" draw:name="31 Elipse" text:anchor-type="paragraph"><svg:title/><svg:desc/><text:p text:style-name="P39">Ocio Inclusivo<text:s text:c="2"/>(salidas, excursiones, cine…)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"><draw:custom-shape svg:x="5.29577in" svg:y="6.04838in" svg:width="1.81319in" svg:height="0.76736in" draw:z-index="251681792" draw:id="id6" draw:style-name="a10" draw:name="4 Elipse" text:anchor-type="paragraph"><svg:title/><svg:desc/><text:p text:style-name="P41">Mantenimiento físico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2"><draw:custom-shape svg:x="6.28403in" svg:y="5.15262in" svg:width="0.95278in" svg:height="0.58056in" draw:z-index="251683840" draw:id="id7" draw:style-name="a11" draw:name="5 Elipse" text:anchor-type="paragraph"><svg:title/><svg:desc/><text:p text:style-name="P43">Futbol<text:s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4"><draw:custom-shape svg:x="4.23279in" svg:y="4.73672in" svg:width="1.18542in" svg:height="0.62708in" draw:z-index="251685888" draw:id="id8" draw:style-name="a12" draw:name="7 Elipse" text:anchor-type="paragraph"><svg:title/><svg:desc/><text:p text:style-name="P45">Natación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6"><draw:custom-shape svg:x="5.12022in" svg:y="4.59462in" svg:width="1.55764in" svg:height="1.63889in" draw:z-index="251668480" draw:id="id9" draw:style-name="a14" draw:name="19 Elipse" text:anchor-type="paragraph"><svg:title/><svg:desc/><text:p text:style-name="P47">Servicio de Deporte Adaptado: Monitor/a deportivo/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8"><draw:custom-shape svg:x="9.22986in" svg:y="4.38819in" svg:width="0.90625in" svg:height="0.83333in" draw:z-index="251670528" draw:id="id10" draw:style-name="a15" draw:name="20 Elipse" text:anchor-type="paragraph"><svg:title/><svg:desc/><text:p text:style-name="P49">Servicio de respiro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0"><draw:custom-shape svg:x="8.59677in" svg:y="3.10903in" svg:width="1.47569in" svg:height="1.03472in" draw:z-index="251672576" draw:id="id11" draw:style-name="a16" draw:name="21 Elipse" text:anchor-type="paragraph"><svg:title/><svg:desc/><text:p text:style-name="P51">Servicio de Ocio y Tiempo Libre<text:s/>(manualidades, talleres…)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"><draw:custom-shape svg:x="7.11597in" svg:y="-0.92639in" svg:width="3.325in" svg:height="3.66875in" draw:z-index="251666432" draw:id="id12" draw:style-name="a18" draw:name="11 Elipse" text:anchor-type="paragraph"><svg:title/><svg:desc/><text:p text:style-name="P53">Servicios externos:</text:p><text:p text:style-name="P54">-Asesor Contable</text:p><text:p text:style-name="P55">-Asesor fiscal</text:p><text:p text:style-name="P56">-Asesor laboral</text:p><text:p text:style-name="P57">-Protección de datos</text:p><text:p text:style-name="P58">-Prevención de Riesgos Laborales</text:p><text:p text:style-name="P59">- Seguros de accidentes y de responsabilidad civil<text:s/></text:p><text:p text:style-name="P60">-Gestión de calidad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1"><draw:custom-shape svg:x="-0.20278in" svg:y="0.01736in" svg:width="1.11458in" svg:height="1in" draw:z-index="251667456" draw:id="id13" draw:style-name="a19" draw:name="18 Elipse" text:anchor-type="paragraph"><svg:title/><svg:desc/><text:p text:style-name="P62">Servicio de Apoyo y Atención familiar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3"><draw:connector draw:type="line" svg:x1="4.92292in" svg:y1="1.70208in" svg:x2="6.20139in" svg:y2="5.55069in" draw:z-index="251652089" draw:id="id14" draw:style-name="a20" draw:name="34 Conector recto" text:anchor-type="paragraph"><svg:title/><svg:desc/></draw:connector></text:span><text:span text:style-name="T64"><draw:custom-shape svg:x="7.35139in" svg:y="5.55281in" svg:width="0.85903in" svg:height="0.83681in" draw:z-index="251679744" draw:id="id15" draw:style-name="a21" draw:name="32 Elipse" text:anchor-type="paragraph"><svg:title/><svg:desc/><text:p text:style-name="P65">Apoyo puntual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6"><draw:custom-shape svg:x="8.45556in" svg:y="5.39375in" svg:width="1.24375in" svg:height="1.14653in" draw:z-index="251680768" draw:id="id16" draw:style-name="a22" draw:name="33 Elipse" text:anchor-type="paragraph"><svg:title/><svg:desc/><text:p text:style-name="P67">Excursiones, campus de verano, convivencias…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8"><draw:connector draw:type="line" svg:x1="4.91111in" svg:y1="1.52778in" svg:x2="8.28264in" svg:y2="4.28333in" draw:z-index="251654139" draw:id="id17" draw:style-name="a23" draw:name="27 Conector recto" text:anchor-type="paragraph"><svg:title/><svg:desc/></draw:connector></text:span><text:span text:style-name="T69"><draw:custom-shape svg:x="7.25208in" svg:y="3.69236in" svg:width="2.09375in" svg:height="2.03125in" draw:z-index="251663360" draw:id="id18" draw:style-name="a25" draw:name="8 Elipse" text:anchor-type="paragraph"><svg:title/><svg:desc/><text:p text:style-name="P70">Equipo de atención lúdico-educativa:</text:p><text:p text:style-name="P71">-Monitores/as de Ocio y Tiempo Libre</text:p><text:p text:style-name="P72">-Cuidadores/as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3"><draw:connector draw:type="line" svg:x1="4.91111in" svg:y1="1.52778in" svg:x2="7.91111in" svg:y2="1.17917in" draw:z-index="251653114" draw:id="id19" draw:style-name="a26" draw:name="28 Conector recto" text:anchor-type="paragraph"><svg:title/><svg:desc/></draw:connector></text:span><text:span text:style-name="T74"><draw:custom-shape svg:x="0.96806in" svg:y="5.03056in" svg:width="1.16667in" svg:height="1.02083in" draw:z-index="251676672" draw:id="id20" draw:style-name="a27" draw:name="23 Elipse" text:anchor-type="paragraph"><svg:title/><svg:desc/><text:p text:style-name="P75">Servicio de Logopedia y Refuerzo Escolar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6"><draw:connector draw:type="line" svg:x1="4.91042in" svg:y1="1.52778in" svg:x2="3.17847in" svg:y2="5.39931in" draw:z-index="251655164" draw:id="id21" draw:style-name="a28" draw:name="26 Conector recto" text:anchor-type="paragraph"><svg:title/><svg:desc/></draw:connector></text:span><text:span text:style-name="T77"><draw:custom-shape svg:x="1.89861in" svg:y="4.52917in" svg:width="2.12778in" svg:height="2.02847in" draw:z-index="251665408" draw:id="id22" draw:style-name="a30" draw:name="10 Elipse" text:anchor-type="paragraph"><svg:title/><svg:desc/><text:p text:style-name="P78">Gabinete psico-pedagógico:</text:p><text:p text:style-name="P79">Logopeda</text:p><text:p text:style-name="P80">Maestra de Educación Especial<text:s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1"><draw:connector draw:type="line" svg:x1="4.22917in" svg:y1="1.12083in" svg:x2="1.55069in" svg:y2="3.70208in" draw:z-index="251656189" draw:id="id23" draw:style-name="a31" draw:name="25 Conector recto" text:anchor-type="paragraph"><svg:title/><svg:desc/></draw:connector></text:span><text:span text:style-name="T82"><draw:custom-shape svg:x="-0.01597in" svg:y="2.40278in" svg:width="2.42778in" svg:height="2.25208in" draw:z-index="251664384" draw:id="id24" draw:style-name="a33" draw:name="9 Elipse" text:anchor-type="paragraph"><svg:title/><svg:desc/><text:p text:style-name="P83">Apoyo Técnico,<text:s/>coordinación<text:s/>de actividades y responsable de Voluntariado:</text:p><text:p text:style-name="P84">Integrador/a Social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5"><draw:connector draw:type="line" svg:x1="4.81844in" svg:y1="1.44608in" svg:x2="1.89969in" svg:y2="1.12108in" draw:z-index="251657214" draw:id="id25" draw:style-name="a34" draw:name="24 Conector recto" text:anchor-type="paragraph"><svg:title/><svg:desc/></draw:connector></text:span><text:span text:style-name="T86"><draw:custom-shape svg:x="0.38194in" svg:y="0.17153in" svg:width="2.20833in" svg:height="1.96875in" draw:z-index="251662336" draw:id="id26" draw:style-name="a36" draw:name="6 Elipse" text:anchor-type="paragraph"><svg:title/><svg:desc/><text:p text:style-name="P87">Responsable de Servicios, Formación y Calidad: Trabajador/a Social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2" draw:style="linear" draw:angle="1800" draw:start-color="#2787a0" draw:end-color="#36b1d2" draw:start-intensity="100%" draw:end-intensity="100%"/>
    <draw:gradient draw:name="a7" draw:style="linear" draw:angle="1800" draw:start-color="#2c5d98" draw:end-color="#3c7bc7" draw:start-intensity="100%" draw:end-intensity="100%"/>
    <draw:gradient draw:name="a17" draw:style="linear" draw:angle="1800" draw:start-color="#769535" draw:end-color="#9bc348" draw:start-intensity="100%" draw:end-intensity="100%"/>
    <draw:gradient draw:name="a29" draw:style="linear" draw:angle="1800" draw:start-color="#5d417e" draw:end-color="#7b58a6" draw:start-intensity="100%" draw:end-intensity="100%"/>
    <draw:gradient draw:name="a2" draw:style="linear" draw:angle="1800" draw:start-color="#2c5d98" draw:end-color="#3c7bc7" draw:start-intensity="100%" draw:end-intensity="100%"/>
    <draw:gradient draw:name="a35" draw:style="linear" draw:angle="1800" draw:start-color="#9b2d2a" draw:end-color="#cb3d3a" draw:start-intensity="100%" draw:end-intensity="100%"/>
    <draw:gradient draw:name="a24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2c5d98" draw:end-color="#3c7bc7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.32297in, 0.25004in, 0.8022in, 4.5214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Imagen 1" text:anchor-type="paragraph" svg:x="3.46389in" svg:y="-0.40625in" svg:width="2.86458in" svg:height="0.89444in" style:rel-width="scale" style:rel-height="scale"><draw:image xlink:href="media/image1.png" xlink:type="simple" xlink:show="embed" xlink:actuate="onLoad"/><svg:title/><svg:desc>C:\Users\user\Pictures\logos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ord</dc:creator>
    <meta:creation-date>2021-11-08T18:12:00Z</meta:creation-date>
    <dc:date>2021-11-08T18:12:00Z</dc:date>
    <meta:print-date>2020-06-22T1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